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Rij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1027</text:p>
            <text:p text:style-name="common-al">Datum indiening: 15 december 2015</text:p>
            <text:p text:style-name="common-al">Omschrijving: verbouwen en uitbreiden Theater a/d Rijn</text:p>
            <text:p text:style-name="tussenkopcur">
            <text:span text:style-name="nadrukvet">Adres: Rijnstraat 42 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9277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7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7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Rij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77</meta:user-defined>
    <meta:user-defined meta:name="OVERHEIDop.GmbID/DC.identifier">gmb-2015-129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X 42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7 443781</meta:user-defined>
    <meta:user-defined meta:name="OVERHEIDop.versieInformatie"/>
  </office:meta>
</office:document-meta>
</file>