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oormanlaan 58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kappen van een amerikaanse tulpenboom op het perceel Karel Doormanlaan 58 in 5953 EN Reuver ( verz. 17 dec. 2015)</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7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2927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7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7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rel Doormanlaan 58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273</meta:user-defined>
    <meta:user-defined meta:name="OVERHEIDop.GmbID/DC.identifier">gmb-2015-129273</meta:user-defined>
    <meta:user-defined meta:name="OVERHEID.TaxonomieBeleidsagenda/OVERHEID.category">Natuur en milieu | Organisatie en beleid</meta:user-defined>
    <meta:user-defined meta:name="DCTERMS.abstract">kappen van een amerikaanse tulpenboom op het perceel Karel Doormanlaan 58 in 5953 EN Reuver ( verz. 17 dec. 2015)</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EN 58</meta:user-defined>
    <meta:user-defined meta:name="OVERHEIDop.woonplaats">Reuver</meta:user-defined>
    <meta:user-defined meta:name="OVERHEIDop.straatnaam">Karel Doormanlaan</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2769 366163</meta:user-defined>
    <meta:user-defined meta:name="OVERHEIDop.versieInformatie"/>
  </office:meta>
</office:document-meta>
</file>