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monument) - Goedereede, Pieterstraat 19: schilderen gevel woning, verlengd op: 17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7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7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7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monument) - Goedereede, Pieterstraat 19: schilderen gevel woning, verlengd op: 17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72</meta:user-defined>
    <meta:user-defined meta:name="OVERHEIDop.GmbID/DC.identifier">gmb-2015-129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K 19</meta:user-defined>
    <meta:user-defined meta:name="OVERHEIDop.woonplaats">Goedereede</meta:user-defined>
    <meta:user-defined meta:name="OVERHEIDop.straatnaam">Piet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7738 426421</meta:user-defined>
    <meta:user-defined meta:name="OVERHEIDop.versieInformatie"/>
  </office:meta>
</office:document-meta>
</file>