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ter hoogte van Bosstraat 18, 6109 – te Ohé en Laak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1 december 2015 / het kappen van 2 eikenbomen </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926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6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6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ter hoogte van Bosstraat 18, 6109 – te Ohé en Laak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267</meta:user-defined>
    <meta:user-defined meta:name="OVERHEIDop.GmbID/DC.identifier">gmb-2015-12926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9RA 18</meta:user-defined>
    <meta:user-defined meta:name="OVERHEIDop.woonplaats">Ohé en Laak</meta:user-defined>
    <meta:user-defined meta:name="OVERHEIDop.straatnaam">Bos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5868 346940</meta:user-defined>
    <meta:user-defined meta:name="OVERHEIDop.versieInformatie"/>
  </office:meta>
</office:document-meta>
</file>