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slopen/bouwen monument) Ouddorp, Raadhuisstraat 4: gedeeltelijk slopen/bouw t.b.v. wijziging interieur, ontvangstdatum: 21/1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6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slopen/bouwen monument) Ouddorp, Raadhuisstraat 4: gedeeltelijk slopen/bouw t.b.v. wijziging interieur, ontvangstdatum: 2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65</meta:user-defined>
    <meta:user-defined meta:name="OVERHEIDop.GmbID/DC.identifier">gmb-2015-12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4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929 425497</meta:user-defined>
    <meta:user-defined meta:name="OVERHEIDop.versieInformatie"/>
  </office:meta>
</office:document-meta>
</file>