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.V. de Puinesjödders Ittervoort: Carnavalsoptocht op 7 februari 2016 in de kern Ittervoort. Ontvangstdatum: 21 december 2015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26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63</meta:user-defined>
    <meta:user-defined meta:name="OVERHEIDop.GmbID/DC.identifier">gmb-2015-1292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491 353525</meta:user-defined>
    <meta:user-defined meta:name="OVERHEIDop.versieInformatie"/>
  </office:meta>
</office:document-meta>
</file>