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veranderen/in werking hebben van een varkenshouderij en het aanleggen van een mestbassin: Varsseveldseweg 255 en Bartelsstraat 3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Varsseveldseweg 255, 7004 HJ</text:p>
            <text:p text:style-name="common-al">Locatie:		Bartelsstraat 3, 7004 HL</text:p>
            <text:p text:style-name="common-al">Omschrijving:		veranderen/in werking hebben van een varkenshouderij en het aanleggen van een mestbassin</text:p>
            <text:p text:style-name="common-al">Dossiernummer:	20150242</text:p>
            <text:p text:style-name="common-al">Datum verzending:	23 december 2015</text:p>
            <text:p text:style-name="last-al">Vanaf dinsdag 29 dec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8 februar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926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6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veranderen/in werking hebben van een varkenshouderij en het aanleggen van een mestbassin: Varsseveldseweg 255 en Bartelsstraat 3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60</meta:user-defined>
    <meta:user-defined meta:name="OVERHEIDop.GmbID/DC.identifier">gmb-2015-1292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4HJ 255</meta:user-defined>
    <meta:user-defined meta:name="OVERHEIDop.woonplaats">Doetinchem</meta:user-defined>
    <meta:user-defined meta:name="OVERHEIDop.straatnaam">Varsseveld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20067 442383</meta:user-defined>
    <meta:user-defined meta:name="OVERHEIDop.versieInformatie"/>
  </office:meta>
</office:document-meta>
</file>