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15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52 van de Gemeentewet;</text:p>
            <text:p text:style-name="al"/>
            <text:p text:style-name="al">b e s l u i t : </text:p>
            <text:p text:style-name="al"/>
            <text:p text:style-name="al">vast te stellen het:</text:p>
            <text:p text:style-name="al"/>
            <text:p text:style-name="al">
            <text:span text:style-name="nadrukvet">Reglement van orde voor de vergaderingen en andere werkzaamheden van het</text:span>
            <text:span text:style-name="nadrukvet"> College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 </text:p>
              </text:list-item>
              <text:list-item text:style-override="id1-3-2-2-1-3">
                <text:number>2.</text:number>
                <text:p text:style-name="al">Het college regelt de onderlinge vervanging in geval van afwezigheid van één van de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 </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snel mogelijk op een in de gemeente gebruikelijke wijze aan de leden van het college wordt toegezonden. </text:p>
              </text:list-item>
              <text:list-item text:style-override="id1-3-2-2-2-4">
                <text:number>3.</text:number>
                <text:p text:style-name="al">De vergaderingen worden als regel in het stadhuis gehouden en vinden met gesloten deuren plaats.</text:p>
              </text:list-item>
              <text:list-item text:style-override="id1-3-2-2-2-5">
                <text:number>4.</text:number>
                <text:p text:style-name="al">Het college kan van het derde lid afwijken indien bijzondere omstandigheden daartoe aanleiding geven.</text:p>
              </text:list-item>
              <text:list-item text:style-override="id1-3-2-2-2-6">
                <text:number>5.</text:number>
                <text:p text:style-name="al">De secretaris neemt deel aan de beraadslagingen.</text:p>
              </text:list-item>
              <text:list-item text:style-override="id1-3-2-2-2-7">
                <text:number>6.</text:number>
                <text:p text:style-name="al">Het college kan besluiten dat anderen dan de leden en de secretaris deelnemen aan de beraadslaging.</text:p>
              </text:list-item>
              <text:list-item text:style-override="id1-3-2-2-2-8">
                <text:number>7.</text:number>
                <text:p text:style-name="al">Op degene, die op grond van dit artikel is toegelaten deel te nemen aan de beraadslaging, zijn de bepalingen van dit reglement zoveel mogelijk van overeenkomstige toepassing.</text:p>
              </text:list-item>
              <text:list-item text:style-override="id1-3-2-2-2-9">
                <text:number>8.</text:number>
                <text:p text:style-name="al">Het college kan een niet-lid, dat daartoe de wens te kennen heeft gegeven of door het college is uitgenodigd, in de gelegenheid stellen zijn opvattingen over een aangelegenheid in een collegevergadering kenbaar te mak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of zij daarvan kennis aan de secretaris. </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 en vergaderstukken</text:p>
            <text:list text:style-name="id1-3-2-2-4-2">
              <text:list-item text:style-override="id1-3-2-2-4-2">
                <text:number>1.</text:number>
                <text:p text:style-name="al">Voor elke vergadering wordt een agenda samengesteld, die in de regel op de maandag voorafgaand aan de vergadering aan de leden van het college wordt toegezonden, vergezeld van de bijbehorende stukken.</text:p>
              </text:list-item>
              <text:list-item text:style-override="id1-3-2-2-4-3">
                <text:number>2.</text:number>
                <text:p text:style-name="al">De stukken voor de vergadering worden uiterlijk de donderdag daaraan voorafgaand, voor 12.00 uur, aangeboden aan de secretaris. Bij uitzondering is het indienen van stukken voor de vergadering na dit tijdstip mogelijk, dat ter beoordeling van de secretaris.</text:p>
              </text:list-item>
              <text:list-item text:style-override="id1-3-2-2-4-4">
                <text:number>3.</text:number>
                <text:p text:style-name="al">De secretaris bepaalt welke stukken op de agenda worden geplaatst.</text:p>
              </text:list-item>
              <text:list-item text:style-override="id1-3-2-2-4-5">
                <text:number>4.</text:number>
                <text:p text:style-name="al">Stukken met een vertrouwelijk of geheim karakter – ter beoordeling van de secretaris – worden niet op de agenda geplaatst.</text:p>
              </text:list-item>
              <text:list-item text:style-override="id1-3-2-2-4-6">
                <text:number>5.</text:number>
                <text:p text:style-name="al">Stukken die zijn aan te merken als de in artikel 8 bedoelde parafenbesluiten worden tijdens de vergadering in principe niet meer besproken.</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 </text:p>
              </text:list-item>
              <text:list-item text:style-override="id1-3-2-2-6-4">
                <text:number>3.</text:number>
                <text:list text:style-name="id1-3-2-2-6-4-2">
                  <text:list-item text:style-override="id1-3-2-2-6-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6-4-2-2">
                    <text:number>b.</text:number>
                    <text:p text:style-name="al">Indien daarbij de stemming beperkt is tot een persoon en de stemmen staken, beslist het lot.</text:p>
                  </text:list-item>
                  <text:list-item text:style-override="id1-3-2-2-6-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7" text:style-name="artikel">
            <text:p text:style-name="artikel_kop_titel"><text:span text:style-name="artikel_kop_label">Artikel</text:span> <text:span text:style-name="artikel_kop_nr">7</text:span> Besluiten in een collegevergadering</text:p>
            <text:list text:style-name="id1-3-2-2-7-2">
              <text:list-item text:style-override="id1-3-2-2-7-2">
                <text:number>1.</text:number>
                <text:p text:style-name="al">Een besluit komt, met inachtneming van artikel 6, tot stand in een collegevergadering, waarvoor worden geagendeerd de ambtelijke adviezen die door één of meer collegeleden buiten de vergadering voor ‘nader bespreken’ zijn geparafeerd of waarvoor de secretaris bespreking adviseert. </text:p>
              </text:list-item>
              <text:list-item text:style-override="id1-3-2-2-7-3">
                <text:number>2.</text:number>
                <text:p text:style-name="al">De secretaris draagt zorg voor de formulering van de door het college genomen besluiten, in de vorm van een besluitenlijst. Hij kan zich daarvoor laten bijstaan. </text:p>
              </text:list-item>
              <text:list-item text:style-override="id1-3-2-2-7-4">
                <text:number>3.</text:number>
                <text:p text:style-name="al">Er is een openbare en een niet-openbare besluitenlijst. Daarnaast houdt de secretaris een aparte besluitenlijst bij met besluiten over stukken met een vertrouwelijk karakter. Deze wordt centraal (vertrouwelijk) gearchiveerd. Indien geheimhouding is opgelegd wordt indien nodig een afzonderlijke besluitenlijst van de als geheim gekwalificeerde voorstellen of andere stukken gemaakt, die door de burgemeester wordt gearchiveerd tot de geheimhouding is opgeheven.</text:p>
              </text:list-item>
              <text:list-item text:style-override="id1-3-2-2-7-5">
                <text:number>4.</text:number>
                <text:p text:style-name="al">De openbare besluitenlijst bevat ten minste:</text:p>
                <text:list text:style-name="id1-3-2-2-7-5-3">
                  <text:list-item text:style-override="id1-3-2-2-7-5-3-1">
                    <text:number>a.</text:number>
                    <text:p text:style-name="al">de namen van de aan- en afwezige leden;</text:p>
                  </text:list-item>
                  <text:list-item text:style-override="id1-3-2-2-7-5-3-2">
                    <text:number>b.</text:number>
                    <text:p text:style-name="al">de namen van de andere personen, die hebben deelgenomen aan de beraadslaging;</text:p>
                  </text:list-item>
                  <text:list-item text:style-override="id1-3-2-2-7-5-3-3">
                    <text:number>c.</text:number>
                    <text:p text:style-name="al">een vermelding van de zaken die relevant zijn voor de besluitvorming;</text:p>
                  </text:list-item>
                  <text:list-item text:style-override="id1-3-2-2-7-5-3-4">
                    <text:number>d.</text:number>
                    <text:p text:style-name="al">een formulering van de door het college genomen besluiten.</text:p>
                  </text:list-item>
                </text:list>
              </text:list-item>
              <text:list-item text:style-override="id1-3-2-2-7-6">
                <text:number>5.</text:number>
                <text:p text:style-name="al">Stemverhoudingen en minderheidsstandpunten worden alleen vermeld als een lid van het college daarom vraagt.</text:p>
              </text:list-item>
              <text:list-item text:style-override="id1-3-2-2-7-7">
                <text:number>6.</text:number>
                <text:p text:style-name="al">De openbare besluitenlijst en de achterliggende stukken worden zo spoedig mogelijk op de gebruikelijke wijze openbaar gemaakt en toegezonden aan de raadsgriffie, die zorg draagt voor de informatie richting leden van de raad. </text:p>
              </text:list-item>
              <text:list-item text:style-override="id1-3-2-2-7-8">
                <text:number>7.</text:number>
                <text:p text:style-name="al">De besluitenlijst(en) wordt (worden) in de eerstvolgende vergadering vastgesteld.</text:p>
              </text:list-item>
              <text:list-item text:style-override="id1-3-2-2-7-9">
                <text:number>8.</text:number>
                <text:p text:style-name="al">De secretaris zorgt dat een niet-openbaar besluit voor zover de aard en de inhoud van de besluitvorming zich daartegen niet verzet, na een verzoek van de griffier om inzage door een van de leden van de raad, bij de griffier ter inzage ligt.</text:p>
              </text:list-item>
              <text:list-item text:style-override="id1-3-2-2-7-10">
                <text:number>9.</text:number>
                <text:p text:style-name="al">De besluitenlijsten ten aanzien van stukken met een vertrouwelijk karakter en geheime stukken worden niet verspreid.</text:p>
              </text:list-item>
            </text:list>
          </text:section>
          <text:section text:name="artikel_id1-3-2-2-8" text:style-name="artikel">
            <text:p text:style-name="artikel_kop_titel"><text:span text:style-name="artikel_kop_label">Artikel</text:span> <text:span text:style-name="artikel_kop_nr">8</text:span> Parafenbesluiten</text:p>
            <text:list text:style-name="id1-3-2-2-8-2">
              <text:list-item text:style-override="id1-3-2-2-8-2">
                <text:number>1.</text:number>
                <text:p text:style-name="al">Een parafenbesluit is een besluit dat buiten de collegevergadering tot stand komt door middel van een collegevoorstel waarop binnen een circulatietermijn van 2 werkdagen door geen van de collegeleden is aangegeven dat bespreking in een vergadering is gewenst en dat binnen die circulatietermijn voor ‘akkoord’ is geparafeerd en waarbij aan het beslis quorum is voldaan.</text:p>
              </text:list-item>
              <text:list-item text:style-override="id1-3-2-2-8-3">
                <text:number>2.</text:number>
                <text:p text:style-name="al">Direct na het plaatsen van de laatste paraaf dateert de secretaris het parafenbesluit. </text:p>
              </text:list-item>
              <text:list-item text:style-override="id1-3-2-2-8-4">
                <text:number>3.</text:number>
                <text:p text:style-name="al">Het parafenbesluit wordt geacht te zijn genomen op de datum van de dagtekening van de secretaris.</text:p>
              </text:list-item>
              <text:list-item text:style-override="id1-3-2-2-8-5">
                <text:number>4.</text:number>
                <text:p text:style-name="al">Er is een openbare en een niet-openbare besluitenlijst voor parafenbesluiten.</text:p>
              </text:list-item>
              <text:list-item text:style-override="id1-3-2-2-8-6">
                <text:number>5.</text:number>
                <text:p text:style-name="al">Een parafenbesluit wordt na de eerstvolgende reguliere collegevergadering op de gebruikelijke wijze openbaar gemaakt, samen met de openbare besluiten van de betreffende collegevergadering.</text:p>
              </text:list-item>
              <text:list-item text:style-override="id1-3-2-2-8-7">
                <text:number>6.</text:number>
                <text:p text:style-name="al">De secretaris zorgt dat een niet-openbaar parafenbesluit voor zover de aard en de inhoud van de besluitvorming zich daartegen niet verzet, na een verzoek van de griffier om inzage door een van de leden van de raad, bij de griffier ter inzage ligt.</text:p>
              </text:list-item>
            </text:list>
          </text:section>
          <text:section text:name="artikel_id1-3-2-2-9" text:style-name="artikel">
            <text:p text:style-name="artikel_kop_titel"><text:span text:style-name="artikel_kop_label">Artikel</text:span> <text:span text:style-name="artikel_kop_nr">9</text:span> Uitleg reglement</text:p>
            <text:p text:style-name="al">In gevallen waarin dit reglement niet voorziet of in het geval dat enige bepaling voor verschillende uitleg vatbaar blijkt te zijn, beslist het college.</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1 december 2015. Op dat moment vervalt het op 10 augustus 2004 vastgestelde reglement.</text:p>
            <text:p text:style-name="tussenkopcur"/>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3 november 2015. </text:p>
          </text:section>
          <text:section text:name="ondertekening_id1-3-2-3-2">
            <text:p><text:span text:style-name="functie"> De secretaris,</text:span></text:p>
            <text:p><text:span text:style-name="functie">de burgemeester,</text:span></text:p>
          </text:section>
          <text:section text:name="ondertekening_id1-3-2-3-3">
            <text:p><text:span text:style-name="organisatie"> Dit reglement is op 4 november 2015 aan de gemeenteraad medegedeeld (middels raadsinformatiebrief).</text:span></text:p>
          </text:section>
        </text:section>
        <text:section text:name="bijlage_id1-3-2-4" text:style-name="bijlage">
          <text:p text:style-name="bijlage_top"/>
          <text:p text:style-name="hoofdstuk_kop">
            <text:span text:style-name="nadrukvet">Toelichting op het Reglement van orde voor de vergaderingen en andere werkzaamheden van het College van de gemeente Weert</text:span>
          </text:p>
          <text:p text:style-name="al"/>
          <text:p text:style-name="al">
          <text:span text:style-name="nadrukvet">TOELICHTING</text:span>
        </text:p>
          <text:p text:style-name="al">
          <text:span text:style-name="nadrukvet">Artikel 1</text:span>
        </text:p>
          <text:p text:style-name="al">In dit artikel wordt een onderwerp geregeld, dat aan de orde zal zijn in de eerste vergadering van het college na de raadsvergadering, waarin de wethouders zijn benoemd. </text:p>
          <text:p text:style-name="al"/>
          <text:p text:style-name="al">Ten overvloede wordt er op gewezen, dat het college als geheel verantwoordelijkheid draagt voor de opgedragen taken ondanks de portefeuilleverdeling en het eventueel gebruik maken van de mogelijkheid, die in artikel 168 van de Gemeentewet wordt geboden ten aanzien van mandatering aan individuele leden van het college.</text:p>
          <text:p text:style-name="al"/>
          <text:p text:style-name="al">
          <text:span text:style-name="nadrukvet">Artikel 2</text:span>
        </text:p>
          <text:p text:style-name="al">Met betrekking tot dag, tijdstip en plaats van de vergadering is gekozen voor een algemene flexibele formulering, waardoor de mogelijkheid bestaat in bijzondere gevallen af te wijken van de gangbare situatie.</text:p>
          <text:p text:style-name="al"/>
          <text:p text:style-name="al">Uit het tweede deel van het eerste lid en het tweede lid volgt, dat de burgemeester, als voorzitter van het college, en ook een lid van het college er voor kunnen zorgen, dat een extra vergadering wordt gehouden. De formulering van het bepaalde in het tweede lid betekent overigens niet, dat de burgemeester de bevoegdheid zou toekomen een extra vergadering tegen te houden. De imperatieve formulering van het eerste lid staat daaraan in de weg.</text:p>
          <text:p text:style-name="al"/>
          <text:p text:style-name="al">Verder regelt dit artikel het deelnemen aan de beraadslaging door de gemeentesecretaris en anderen. Dit kunnen derden/ deskundigen zijn, en ook ambtenaren. Uiteraard zijn de bepalingen van het reglement in dat geval ook op betrokkenen van toepassing.</text:p>
          <text:p text:style-name="al"/>
          <text:p text:style-name="al">Ingevolge artikel 54 van de Gemeentewet is de hoofdregel dat met gesloten deuren wordt vergaderd. Het college kan daar echter zelf van afwijken. In dit artikel wordt dit dan ook uitdrukkelijk aan het college overgelaten. Ten aanzien van het vergaderquorum is artikel 56 Gemeentewet van toepassing.</text:p>
          <text:p text:style-name="al"/>
          <text:p text:style-name="al">
          <text:span text:style-name="nadrukvet">Artikel 3</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5, 7 en 8</text:span>
        </text:p>
          <text:p text:style-name="al">De rol van de gemeentesecretaris bij collegevergaderingen wordt in de artikelen 103 tot en met 105 van de Gemeentewet aangegeven. Nadere uitwerking van de taken van de gemeentesecretaris vindt enerzijds plaats in dit reglement en anderzijds bijvoorbeeld in de instructie voor de gemeentesecretaris 2013.</text:p>
          <text:p text:style-name="al"/>
          <text:p text:style-name="al">Indiening van de stukken gebeurt bij de secretaris, die aan de hand van kwaliteit, compleetheid en gevolgde procedure bepaalt of de stukken op de agenda worden geplaatst. Indiening dient in de regel de donderdag voor de vergadering plaats te vinden, zodat er voldoende tijd is voor beoordeling, eventuele bijstelling en agendering.</text:p>
          <text:p text:style-name="al"/>
          <text:p text:style-name="al">In artikel 4, vierde lid is bepaald dat vertrouwelijke stukken niet op de agenda worden geplaatst. Het kan daarbij gaan om stukken die onder de uitzonderingsgronden van de Wet openbaarheid van bestuur (Wob) vallen, waarbij gedacht kan worden aan privacy gevoelige besluiten. De steller van een stuk kan aangeven of een stuk naar zijn mening vertrouwelijk is, maar de uiteindelijke beoordeling van de vraag of een stuk vertrouwelijk is berust bij de secretaris.</text:p>
          <text:p text:style-name="al"/>
          <text:p text:style-name="al">In artikel 7, derde lid, is aangegeven dat er een openbare besluitenlijst is en een niet-openbare besluitenlijst. De openbare besluitenlijst wordt intern en extern verspreid. De niet-openbare besluitenlijst wordt slechts intern verspreid. Daarnaast houdt de secretaris een aparte besluitenlijst bij met besluiten over stukken met een vertrouwelijk karakter en een aparte besluitenlijst over geheime stukken. Deze besluitenlijsten worden niet verspreid.</text:p>
          <text:p text:style-name="al"/>
          <text:p text:style-name="al">In artikel 7, zesde lid, is aangegeven dat de openbare besluitenlijst en de achterliggende stukken zo spoedig mogelijk op de gebruikelijke wijze openbaar wordt gemaakt. Dit gebeurt in de regel op de eerste woensdag na de collegevergadering waarin de besluiten zijn genomen.</text:p>
          <text:p text:style-name="al"/>
          <text:p text:style-name="al">Zowel de besluitenlijst als de achterliggende openbare stukken (collegeadviezen, raadsvoorstellen en bijlagen) worden actief openbaar gemaakt door middel van publicatie op de website van de gemeente. Stukken die informatie bevatten die niet openbaar is (uitzonderingsgronden Wob) worden niet gepubliceerd of de niet openbare informatie wordt verwijderd voor openbaarmaking.</text:p>
          <text:p text:style-name="al"/>
          <text:p text:style-name="al">Kennisneming van de stukken door de collegeleden gebeurt digitaal. De collegeleden geven aan of zij bespreking in de vergadering nodig vinden. </text:p>
          <text:p text:style-name="al"/>
          <text:p text:style-name="al">Het college geeft in dit Reglement de twee manieren aan waarop een collegebesluit tot stand kan komen:</text:p>
          <text:list text:style-name="id1-3-2-4-37">
            <text:list-item text:style-override="id1-3-2-4-37-1">
              <text:number>1)</text:number>
              <text:p text:style-name="al">Binnen de collegevergadering (artikel 7)</text:p>
            </text:list-item>
            <text:list-item text:style-override="id1-3-2-4-37-2">
              <text:number>2)</text:number>
              <text:p text:style-name="al">Buiten de collegevergadering via een parafenbesluit (artikel 8)</text:p>
            </text:list-item>
          </text:list>
          <text:p text:style-name="al"/>
          <text:p text:style-name="al">Met inachtneming van artikel 8, eerste lid vindt in principe geen bespreking meer plaats in de vergadering van stukken die voor akkoord zijn geparafeerd (parafenbesluit).</text:p>
          <text:p text:style-name="al"/>
          <text:p text:style-name="al">Wanneer een collegevoorstel vóór het in artikel 4, tweede lid, bedoelde tijdstip is aangeleverd en door minimaal twee collegeleden voor ‘akkoord’ wordt geparafeerd en geen van de collegeleden heeft aangegeven dat bespreking in een vergadering gewenst is, komt het parafenbesluit tot stand. De datum van het besluit is dan de datum waarop de laatste paraaf is gezet.</text:p>
          <text:p text:style-name="al"/>
          <text:p text:style-name="al">Wordt niet door het beslisquorum voor ‘akkoord’ geparafeerd of wordt om bespreking van het collegevoorstel gevraagd dan is het parafenbesluit niet tot stand gekomen en wordt het voorstel op de eerstvolgende collegevergadering als agendapunt opgenomen.</text:p>
          <text:p text:style-name="al"/>
          <text:p text:style-name="al">Een collegelid kan niet meer dan één paraaf op een besluit zetten, ook niet wanneer hij een ander collegelid vervangt (wanneer bijvoorbeeld een wethouder ook fungeert als locoburgemeester kan hij niet in beide rollen paraferen). Om aan het quorum te kunnen voldoen moet er dan ook sprake zijn van de parafen van twee verschillende collegeleden. </text:p>
          <text:p text:style-name="al"/>
          <text:p text:style-name="al">Op grond van artikel 60 van de Gemeentewet kan de raad regelen van welke beslissingen van het college kennisgeving aan de raad moet worden gedaan. Omdat de openbare besluitenlijst openbaar wordt gemaakt dient de indeling van de verslaglegging daar op afgestemd te zijn. Op de openbare besluitenlijst van de gemeente Weert wordt in dat kader onderscheid gemaakt in besluiten in de collegevergadering en parafenbesluiten.</text:p>
          <text:p text:style-name="al"/>
          <text:p text:style-name="al">
          <text:span text:style-name="nadrukvet">Artikel 6 Stemmingen</text:span>
        </text:p>
          <text:p text:style-name="al">Gelet op het feit, dat in de praktijk slechts zelden wordt gestemd, is in dit artikel het strikt noodzakelijke over stemmingen opgenomen. De regeling komt er op neer, dat in principe alleen wordt gestemd als één van de leden dat wenst. In dat geval vindt mondelinge stemming plaats.</text:p>
          <text:p text:style-name="al"/>
          <text:p text:style-name="al">
          <text:span text:style-name="nadrukvet">Artikel 9</text:span>
        </text:p>
          <text:p text:style-name="al">Dit artikel is opgenomen om onvoorziene omstandigheden het hoofd te bieden.</text:p>
          <text:p text:style-name="al"/>
          <text:p text:style-name="al">
          <text:span text:style-name="nadrukvet">Artikel 10</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25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het College 2015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59</meta:user-defined>
    <meta:user-defined meta:name="OVERHEIDop.GmbID/DC.identifier">gmb-2015-129259</meta:user-defined>
    <meta:user-defined meta:name="OVERHEID.TaxonomieBeleidsagenda/OVERHEID.category">Bestuur | Organisatie en beleid</meta:user-defined>
    <meta:user-defined meta:name="DC.source">art. 52 Gemw;1.0:c:BWBR0005416&amp;artikel=52&amp;g=2015-11-01</meta:user-defined>
    <meta:user-defined meta:name="OVERHEIDop.referentienummer">BW-008915</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