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086 - Gemeente Stadskanaal - verkeersbesluit voor gereserveerde gehandicaptenparkeerplaats nabij Luxemburglaan (achterzijde), ten behoeve van Luxemburglaan 150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5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p text:style-name="common-al">-         naam en adres;</text:p>
            <text:p text:style-name="common-al">-         datum;</text:p>
            <text:p text:style-name="common-al">-         een omschrijving van het besluit waartegen het bezwaar is gericht;</text:p>
            <text:p text:style-name="common-al">-         de reden van bezwaar.</text:p>
            <text:p text:style-name="common-al"/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/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925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86 - Gemeente Stadskanaal - verkeersbesluit voor gereserveerde gehandicaptenparkeerplaats nabij Luxemburglaan (achterzijde), ten behoeve van Luxemburglaan 15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258</meta:user-defined>
    <meta:user-defined meta:name="OVERHEIDop.GmbID/DC.identifier">gmb-2015-1292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BZ 150</meta:user-defined>
    <meta:user-defined meta:name="OVERHEIDop.woonplaats">Stadskanaal</meta:user-defined>
    <meta:user-defined meta:name="OVERHEIDop.straatnaam">Luxemburg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511 556817</meta:user-defined>
    <meta:user-defined meta:name="OVERHEIDop.versieInformatie"/>
  </office:meta>
</office:document-meta>
</file>