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en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e Leudalzangers: 8 kofferbakmarkten op het terrein aan de Biesstraat 59 in Heythuysen. Ontvangstdatum: 16 december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925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5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5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offerbakmarkt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57</meta:user-defined>
    <meta:user-defined meta:name="OVERHEIDop.GmbID/DC.identifier">gmb-2015-1292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AC 59</meta:user-defined>
    <meta:user-defined meta:name="OVERHEIDop.woonplaats">Heythuysen</meta:user-defined>
    <meta:user-defined meta:name="OVERHEIDop.straatnaam">Bie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046 361621</meta:user-defined>
    <meta:user-defined meta:name="OVERHEIDop.versieInformatie"/>
  </office:meta>
</office:document-meta>
</file>