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istratie kinderopvangvoorziening in het LRKP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ij registratie van een kinderopvangvoorziening (met uitzondering van een voorziening voor gastouderopvang) in het LRKP moet de gemeente de registratie melden. Wij publiceren de registratie in het digitale gemeenteblad. U kunt via de website www.officielebekendmakingen.nl van alle registraties op de hoogte blijven. Het gaat dan om naam kinderopvangvoorziening, adres en datum registratie. </text:p>
            <text:p text:style-name="common-al">Wij maken bekend dat onderstaande buitenschoolse opvang met ingang van 30 december 2015 in het Landelijk Register Kinderopvang en Peuterspeelzalen is geregistreerd. </text:p>
            <text:p text:style-name="last-al">1.Buitenschoolse opvang Villa Fluitketel, vestigingsadres Belderstraat 15 in Doetinch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29256</text:span><text:line-break/><text:date style:data-style-name="dag" text:fixed="true" text:date-value="2015-12-29"/><text:line-break/><text:date style:data-style-name="jaar" text:fixed="true" text:date-value="2015-12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56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9256</text:span><text:date style:data-style-name="nicedate" text:fixed="true" text:date-value="2015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Registratie kinderopvangvoorziening in het LRK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9</meta:user-defined>
    <meta:user-defined meta:name="OVERHEIDop.publicationIssue">129256</meta:user-defined>
    <meta:user-defined meta:name="OVERHEIDop.GmbID/DC.identifier">gmb-2015-129256</meta:user-defined>
    <meta:user-defined meta:name="OVERHEID.TaxonomieBeleidsagenda/OVERHEID.category">Zorg en gezondheid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06ND 15</meta:user-defined>
    <meta:user-defined meta:name="OVERHEIDop.woonplaats">Doetinchem</meta:user-defined>
    <meta:user-defined meta:name="OVERHEIDop.straatnaam">Belder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14861 441826</meta:user-defined>
    <meta:user-defined meta:name="OVERHEIDop.versieInformatie"/>
  </office:meta>
</office:document-meta>
</file>