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gemeente Oisterwijk 2016</text:p>
      <text:section text:name="regeling_id1-3-2" text:style-name="regeling">
        <text:section text:name="aanhef_id1-3-2-1" text:style-name="aanhef">
          <text:section text:name="preambule_id1-3-2-1-1" text:style-name="preambule">
            <text:p text:style-name="al">Het college van Burgemeester en wethouders van de gemeente Oisterwijk</text:p>
          </text:section>
        </text:section>
        <text:section text:name="regeling-tekst_id1-3-2-2" text:style-name="regeling-tekst">
          <text:section text:name="artikel_id1-3-2-2-1" text:style-name="artikel">
            <text:p text:style-name="artikel_kop_titel"><text:span text:style-name="artikel_kop_label"/> </text:p>
            <text:p text:style-name="al">gelet op artikel 225 van de Gemeentewet en het artikel 8 van de Verordening parkeerbelastingen 2016;</text:p>
            <text:p text:style-name="al">b e s l u i t e n :</text:p>
            <text:p text:style-name="al">vast te stellen</text:p>
            <text:p text:style-name="al">Aanwijzingsbesluit betaald parkeren Oisterwijk 2016</text:p>
          </text:section>
          <text:section text:name="artikel_id1-3-2-2-2" text:style-name="artikel">
            <text:p text:style-name="artikel_kop_titel"><text:span text:style-name="artikel_kop_label">Artikel</text:span> <text:span text:style-name="artikel_kop_nr">1</text:span> </text:p>
            <text:p text:style-name="al">De aangegeven wegen en terreinen op de bij dit besluit behorende en daarvan deel uitmakende kaart, worden aangewezen als de plaatsen waar en het tijdstip en de wijze waarop tegen betaling van parkeerbelastingen als bedoeld in artikel 2, onderdeel a, van de Verordening parkeerbelastingen 2016 mag worden geparkeerd.</text:p>
          </text:section>
          <text:section text:name="artikel_id1-3-2-2-3"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plaatsen zoals bedoeld in artikel 1 van dit besluit, worden vastgesteld:</text:p>
            <text:list text:style-name="id1-3-2-2-3-3">
              <text:list-item text:style-override="id1-3-2-2-3-3-1">
                <text:number>-</text:number>
                <text:p text:style-name="al">maandag tot en met donderdag van 09.00 tot 18.00 uur;</text:p>
              </text:list-item>
              <text:list-item text:style-override="id1-3-2-2-3-3-2">
                <text:number>-</text:number>
                <text:p text:style-name="al">op vrijdag van 09.00 tot 21.00 uur;</text:p>
              </text:list-item>
              <text:list-item text:style-override="id1-3-2-2-3-3-3">
                <text:number>-</text:number>
                <text:p text:style-name="al">op zaterdag van 09.00 tot 17.00 uur;</text:p>
              </text:list-item>
              <text:list-item text:style-override="id1-3-2-2-3-3-4">
                <text:number>-</text:number>
                <text:p text:style-name="al">op zondag vrij parkeren.</text:p>
              </text:list-item>
            </text:list>
          </text:section>
          <text:section text:name="artikel_id1-3-2-2-4" text:style-name="artikel">
            <text:p text:style-name="artikel_kop_titel"><text:span text:style-name="artikel_kop_label">Artikel</text:span> <text:span text:style-name="artikel_kop_nr">3</text:span> </text:p>
            <text:p text:style-name="al">Onder verwijzing van artikel 8 van de Verordening Parkeerbelastingen 2016 wordt als de wijze waarop moet worden betaald alvorens op de in artikel 1 bedoelde plaatsen mag worden geparkeerd vastgesteld:</text:p>
            <text:list text:style-name="id1-3-2-2-4-3">
              <text:list-item text:style-override="id1-3-2-2-4-3-1">
                <text:number>a.</text:number>
                <text:p text:style-name="al"> Terstond bij de aanvang van het parkeren dient de verschuldigde parkeerbelasting te worden voldaan door het inwerking stellen van de parkeerapparatuur of door het aanmelden (via telefoon, sms of internet) bij de centrale computer van een bedrijf waarmee de gemeente Oisterwijk een contract heeft afgesloten voor deze dienst.</text:p>
              </text:list-item>
              <text:list-item text:style-override="id1-3-2-2-4-3-2">
                <text:number>b.</text:number>
                <text:p text:style-name="al"> Bij het inwerking stellen van de parkeerapparatuur worden de aanwijzingen en voorschriften, aangegeven op of bij de parkeerapparatuur, in acht genomen. Van de verschuldigde belasting per tijdseenheid wordt op of bij de parkeerapparatuur melding gemaakt.</text:p>
              </text:list-item>
              <text:list-item text:style-override="id1-3-2-2-4-3-3">
                <text:number>c.</text:number>
                <text:p text:style-name="al"> Het in werking stellen van de parkeerapparatuur geschiedt door middel van:</text:p>
                <text:list text:style-name="id1-3-2-2-4-3-3-3">
                  <text:list-item text:style-override="id1-3-2-2-4-3-3-3-1">
                    <text:number>-</text:number>
                    <text:p text:style-name="al">het inwerpen van muntstukken;</text:p>
                  </text:list-item>
                  <text:list-item text:style-override="id1-3-2-2-4-3-3-3-2">
                    <text:number>-</text:number>
                    <text:p text:style-name="al">het gebruik maken van pinnen.</text:p>
                  </text:list-item>
                </text:list>
              </text:list-item>
              <text:list-item text:style-override="id1-3-2-2-4-3-4">
                <text:number>d.</text:number>
                <text:p text:style-name="al"> Bij parkeerautomaten, welke als bewijs voor betaling een kaartje genereren, dient dit kaartj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4-3-5">
                <text:number>e.</text:number>
                <text:p text:style-name="al"> Bij het via een telefoon, waarvan het telefoonnummer bekend is en gekoppeld is met het kenteken van het te parkeren voertuig, inloggen op de centrale computer geeft de belastingplichtige het zonenummer door dat hoort bij de betreffende parkeerlocatie.</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 Het collegebesluit van 6 november 2014 tot aanwijzing van betaald parkeerplaatsen wordt ingetrokken met ingang van de in het tweede lid genoemde datum, met dien verstande dat het van toepassing blijft op de belastbare feiten die zich voor die datum hebben voorgedaan.</text:p>
              </text:list-item>
              <text:list-item text:style-override="id1-3-2-2-5-2-2">
                <text:number>2.</text:number>
                <text:p text:style-name="al"> Dit besluit treedt in werking met ingang van 1 januari 2016.</text:p>
              </text:list-item>
              <text:list-item text:style-override="id1-3-2-2-5-2-3">
                <text:number>3.</text:number>
                <text:p text:style-name="al"> Dit besluit kan worden aangehaald als “Aanwijzingsbesluit betaald parkeren Oisterwijk 2016.</text:p>
              </text:list-item>
            </text:list>
            <text:p text:style-name="al">Oisterwijk, 17 november 2015</text:p>
            <text:p text:style-name="al">Het college van burgemeester en wethouders van Oisterwijk,</text:p>
            <text:p text:style-name="al">Secretaris, de burgemeester,</text:p>
            <text:p text:style-name="al">Ineke Depmann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925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5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5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55</meta:user-defined>
    <meta:user-defined meta:name="OVERHEIDop.GmbID/DC.identifier">gmb-2015-12925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