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isterwijk,</text:p>
            <text:p text:style-name="al">gelezen het voorstel van het college d.d. 15 december 2015, </text:p>
            <text:p text:style-name="al">afdeling Kwaliteit, Administratie en Informatie, </text:p>
            <text:p text:style-name="al">raadsvoorstel nr. 15/72;</text:p>
            <text:p text:style-name="al">gelet op artikel 227 van de Gemeentewet; </text:p>
            <text:p text:style-name="al">b e s l u i t :</text:p>
            <text:p text:style-name="al">de verordening op de heffing en de invordering van reclamebelasting 2016 vast te stellen.</text:p>
            <text:p text:style-name="al">
            <text:span text:style-name="nadrukvet">Verordening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symbolen, logo of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2-3-3">
                <text:number>c.</text:number>
                <text:p text:style-name="al">onroerende zaak: de onroerende zaak, bedoeld in hoofdstuk III van de Wet waardering onroerende zaken;</text:p>
              </text:list-item>
              <text:list-item text:style-override="id1-3-2-2-2-3-4">
                <text:number>d.</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Oisterwijk zoals aangegeven op de bij deze verordening behorende kaart. </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6" text:style-name="artikel">
            <text:p text:style-name="artikel_kop_titel"><text:span text:style-name="artikel_kop_label">Artikel</text:span> <text:span text:style-name="artikel_kop_nr">5Maatstaf</text:span> van heffing en belastingtarief</text:p>
            <text:list text:style-name="id1-3-2-2-6-2">
              <text:list-item text:style-override="id1-3-2-2-6-2">
                <text:number>1.</text:number>
                <text:p text:style-name="al">De reclamebelasting wordt geheven per onroerende zaak.</text:p>
              </text:list-item>
              <text:list-item text:style-override="id1-3-2-2-6-3">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6-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Het tarief van de reclamebelasting bedraagt 0,1454 % van de heffingsmaatstaf met een minimumbedrag van € 214,00 en een maximumbedrag van € 749,00.</text:p>
              </text:list-item>
              <text:list-item text:style-override="id1-3-2-2-6-6">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6Belastingtijdvak</text:span>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8-4">
                <text:number>3.</text:number>
                <text:p text:style-name="al">Indien de belastingplicht in de loop van het belastingjaar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Wijze</text:span>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10-3">
              <text:list-item text:style-override="id1-3-2-2-10-3-1">
                <text:number>a.</text:number>
                <text:p text:style-name="al">die korter dan 4 weken aanwezig zijn;</text:p>
              </text:list-item>
              <text:list-item text:style-override="id1-3-2-2-10-3-2">
                <text:number>b.</text:number>
                <text:p text:style-name="al">waarvoor op grond van een privaatrechtelijke overeenkomst betaling aan de gemeente moet geschieden onderscheidenlijk een vergoeding aan de gemeente verschuldigd is;</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de gemeente of in opdracht van de gemeente is geplaatst of aangebracht, indien en voor zover de openbare aankondiging geschiedt ter uitvoering van de publieke taak;</text:p>
              </text:list-item>
              <text:list-item text:style-override="id1-3-2-2-10-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ziekenhuizen, kerken en moskeeën, en die betrekking hebben op de functie van het gebouw;</text:p>
              </text:list-item>
              <text:list-item text:style-override="id1-3-2-2-10-3-11">
                <text:number>k.</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reclame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eclamebelasting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kan worden aangehaald als "Verordening reclamebelasting 2016".</text:p>
              </text:list-item>
            </text:list>
            <text:p text:style-name="al">Aldus vastgesteld in de openbare vergadering van de raad van de gemeente Oisterwijk</text:p>
            <text:p text:style-name="al">op 17 december 2015,</text:p>
            <text:p text:style-name="al">griffier, de voorzitter,</text:p>
            <text:p text:style-name="al">Nelleke van Wijk,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925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5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5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53</meta:user-defined>
    <meta:user-defined meta:name="OVERHEIDop.GmbID/DC.identifier">gmb-2015-12925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op.externeBijlage">exb-2015-34889</meta:user-defined>
    <meta:user-defined meta:name="OVERHEID.Gemeente/DC.spatial">Oisterwijk</meta:user-defined>
    <meta:user-defined meta:name="OVERHEIDop.versieInformatie"/>
  </office:meta>
</office:document-meta>
</file>