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MEENTEPLEIN 4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detailhandel in een winkelruimte op het perceel Gemeenteplein 43 te Heerenveen (23-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24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MEENTEPLEIN 4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48</meta:user-defined>
    <meta:user-defined meta:name="OVERHEIDop.GmbID/DC.identifier">gmb-2015-129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B 43</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64 552662</meta:user-defined>
    <meta:user-defined meta:name="OVERHEIDop.versieInformatie"/>
  </office:meta>
</office:document-meta>
</file>