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Zuiderdiep 16: plaatsen terrasoverkapping, ontvangstdatum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3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oordzeepark-Zuiderdiep 16: plaatsen terrasoverkapping, ontvangstdatum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39</meta:user-defined>
    <meta:user-defined meta:name="OVERHEIDop.GmbID/DC.identifier">gmb-2015-129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Zuiderdiep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511 426780</meta:user-defined>
    <meta:user-defined meta:name="OVERHEIDop.versieInformatie"/>
  </office:meta>
</office:document-meta>
</file>