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schooloptocht Basisschool St. Medardus Wessem) op 05 februar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Hofstraat – Terpstraat – Van Horneplein – Wallenstraat, 6019 – te Wessem / Maasgouw / verzonden 17 december 2015 / het organiseren en houden van een carnavalsoptocht (schooloptocht Basisschool St. Medardus Wessem) op 05 februari 2016 van 13.00 uur tot 1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3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3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3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schooloptocht Basisschool St. Medardus Wessem) op 05 februari 2016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38</meta:user-defined>
    <meta:user-defined meta:name="OVERHEIDop.GmbID/DC.identifier">gmb-2015-129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394 352202</meta:user-defined>
    <meta:user-defined meta:name="OVERHEIDop.versieInformatie"/>
  </office:meta>
</office:document-meta>
</file>