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optocht op 06 februar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Markt – Steenweg – Kloosterlaan – Hofstraat – Terpstraat – Van Horneplein – Wallenstraat – Maasstraat - Markt, 6019 – te Wessem / Maasgouw / verzonden 17 december 2015 / het organiseren en houden van een Jeugdoptocht (CV “de Golfbraekers”) op 06 februari 2016 van 14.00 uur tot 15.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923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3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3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eugdoptocht op 06 februari 2016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34</meta:user-defined>
    <meta:user-defined meta:name="OVERHEIDop.GmbID/DC.identifier">gmb-2015-1292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394 352202</meta:user-defined>
    <meta:user-defined meta:name="OVERHEIDop.versieInformatie"/>
  </office:meta>
</office:document-meta>
</file>