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Middelharnis, E, 558 nabij Bolletjesweg: plaatsen tijdelijk en permanent hekwerk, ontvangstdatum: 17/12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29227</text:span><text:line-break/><text:date style:data-style-name="dag" text:fixed="true" text:date-value="2015-12-29"/><text:line-break/><text:date style:data-style-name="jaar" text:fixed="true" text:date-value="2015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227</text:span><text:date style:data-style-name="nicedate" text:fixed="true" text:date-value="201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227</text:span><text:date style:data-style-name="nicedate" text:fixed="true" text:date-value="201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 Middelharnis, E, 558 nabij Bolletjesweg: plaatsen tijdelijk en permanent hekwerk, ontvangstdatum: 17/12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9</meta:user-defined>
    <meta:user-defined meta:name="OVERHEIDop.publicationIssue">129227</meta:user-defined>
    <meta:user-defined meta:name="OVERHEIDop.GmbID/DC.identifier">gmb-2015-1292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1</meta:user-defined>
    <meta:user-defined meta:name="OVERHEIDop.woonplaats">Middelharnis</meta:user-defined>
    <meta:user-defined meta:name="OVERHEIDop.straatnaam">Bolletjes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71999 418277</meta:user-defined>
    <meta:user-defined meta:name="OVERHEIDop.versieInformatie"/>
  </office:meta>
</office:document-meta>
</file>