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stelaovesoptocht op 8 februari 2016 te Beegden / Maasgouw</text:p>
      <text:section text:name="zakelijke-mededeling_id1-3-2" text:style-name="zakelijke-mededeling">
        <text:section text:name="zakelijke-mededeling-tekst_id1-3-2-1" text:style-name="zakelijke-mededeling-tekst">
          <text:section text:name="tekst_id1-3-2-1-1" text:style-name="tekst">
            <text:p text:style-name="common-al"> Dorpsplein – Leukenstraat – Bosstraat – Molenstraat – Heerstraat Noord – Martinusstraat – Eindstraat – Dorpstraat – Abelenstraat – St. Servaasstraat – Heerstraat Zuid – Heerstraat Noord – Leukenstraat – Dorpstraat, 6099 – te Beegden / Maasgouw / ingekomen 16 december 2015 / het organiseren en houden van de Vastelaovesoptocht (Stichting de Jokers Bieëgdje) op 8 februari 2016 van 14.00 uur tot 16.3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1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astelaovesoptocht op 8 februari 2016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17</meta:user-defined>
    <meta:user-defined meta:name="OVERHEIDop.GmbID/DC.identifier">gmb-2015-1292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80 355617</meta:user-defined>
    <meta:user-defined meta:name="OVERHEIDop.versieInformatie"/>
  </office:meta>
</office:document-meta>
</file>