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stelaovesoptocht en het oplaten van de Geitebok ballonnen op 8 februari 2016 te Thorn/ Maasgouw</text:p>
      <text:section text:name="zakelijke-mededeling_id1-3-2" text:style-name="zakelijke-mededeling">
        <text:section text:name="zakelijke-mededeling-tekst_id1-3-2-1" text:style-name="zakelijke-mededeling-tekst">
          <text:section text:name="tekst_id1-3-2-1-1" text:style-name="tekst">
            <text:p text:style-name="common-al">Vlasaardstraat - Geldersestraat – Sleestraat – Ittervoorterweg – Wilhelminalaan – Hoogstraat – Bogenstraat – Wal – Akker – Schoolstraat – Eind – Steegputstraat –Trippaardstraat – Hoogstraat – Holstraat – Daalstraat - Wijngaard, 6017 -- te Thorn/ Maasgouw / ingekomen 17 december 2015 / het organiseren en houden van de Vastelaovesoptocht op 8 februari 2016 van 14.00 uur tot 16.00 uur en het oplaten van de Geitebok ballonnen van 15.00 uur tot 16.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0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0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0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astelaovesoptocht en het oplaten van de Geitebok ballonnen op 8 februari 2016 te Thorn/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04</meta:user-defined>
    <meta:user-defined meta:name="OVERHEIDop.GmbID/DC.identifier">gmb-2015-1292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764 352511</meta:user-defined>
    <meta:user-defined meta:name="OVERHEIDop.versieInformatie"/>
  </office:meta>
</office:document-meta>
</file>