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M, nr. 297, gemeen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18 december 2015 / kappen van een boom t.b.v. herstel van het kasteel Walbur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920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0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0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dastrale sectie M, nr. 297, gemeente Maasbracht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02</meta:user-defined>
    <meta:user-defined meta:name="OVERHEIDop.GmbID/DC.identifier">gmb-2015-1292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98 351141</meta:user-defined>
    <meta:user-defined meta:name="OVERHEIDop.versieInformatie"/>
  </office:meta>
</office:document-meta>
</file>