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gesverordening 2016</text:span> </text:p>
            <text:p text:style-name="al">De raad van de gemeente Asten;</text:p>
            <text:p text:style-name="al">gelezen het voorstel van het college van burgemeester en wethouders van 20 oktober 2015;</text:p>
            <text:p text:style-name="al">gehoord het advies van de Commissie Algemene Zaken en Control van 19 november 2015;</text:p>
            <text:p text:style-name="al">gelet op de artikelen 156, eerste en tweede lid, aanhef en onderdeel h, en 229 , eerste lid, aanhef en onderdeel b, van de Gemeentewet, artikel 1 van de Wet van 13 oktober 2011, houdende regeling van een grondslag voor de heffing van rechten voor de Nederlandse identiteitskaart (Stb. 2011, 440);</text:p>
            <text:p text:style-name="al">besluit:</text:p>
            <text:p text:style-name="al">vast te stellen de Verordening op de heffing en invordering van leges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voor het in behandeling nemen van aanvragen om een aanlegvergunning als bedoeld in de onderdeel 2.3.2 van de tarieventabel voor zover het de navolgende werkzaamheden betreft:</text:p>
                <text:list text:style-name="id1-3-2-2-5-3-3-3">
                  <text:list-item text:style-override="id1-3-2-2-5-3-3-3-1">
                    <text:number>-</text:number>
                    <text:p text:style-name="al">afgraven, ophogen, vergraven, egaliseren van gronden;</text:p>
                    <text:list text:style-name="id1-3-2-2-5-3-3-3-1-3">
                      <text:list-item text:style-override="id1-3-2-2-5-3-3-3-1-3-1">
                        <text:number>-</text:number>
                        <text:p text:style-name="al">aanleg, verbreden of verbeteren van sloten en greppels;</text:p>
                      </text:list-item>
                      <text:list-item text:style-override="id1-3-2-2-5-3-3-3-1-3-2">
                        <text:number>-</text:number>
                        <text:p text:style-name="al">erfbeplantingen;</text:p>
                      </text:list-item>
                      <text:list-item text:style-override="id1-3-2-2-5-3-3-3-1-3-3">
                        <text:number>-</text:number>
                        <text:p text:style-name="al">poelaanleg;</text:p>
                      </text:list-item>
                    </text:list>
                  </text:list-item>
                </text:list>
              </text:list-item>
            </text:list>
            <text:p text:style-name="al">met welke uitvoering van werkzaamheden wordt bijgedragen aan (kleinschalige) natuurontwikkeling.</text:p>
            <text:list text:style-name="id1-3-2-2-5-5">
              <text:list-item text:style-override="id1-3-2-2-5-5-1">
                <text:number>a.</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item text:style-override="id1-3-2-2-5-5-2">
                <text:number>b.</text:number>
                <text:p text:style-name="al">diensten waarvan de kosten krachtens afdeling 6.4 van de Wet ruimtelijke ordening (grondexploitatie) zijn of worden verhaald;</text:p>
              </text:list-item>
              <text:list-item text:style-override="id1-3-2-2-5-5-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text:p>
              </text:list-item>
              <text:list-item text:style-override="id1-3-2-2-6-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Legesverordening 2015’ van 16 december 2014 wordt ingetrokken met ingang van de in artikel 13, tweede lid, genoemde datum van ingang van de heffing, met dien verstande dat zij van toepassing blijft op de belastbare feiten:</text:p>
              </text:list-item>
              <text:list-item text:style-override="id1-3-2-2-13-3">
                <text:number>a.</text:number>
                <text:p text:style-name="al">die zich voor die datum hebben voorgedaan;</text:p>
              </text:list-item>
              <text:list-item text:style-override="id1-3-2-2-13-4">
                <text:number>b.</text:number>
                <text:p text:style-name="al">waarop de Wet ruimtelijke ordening of de Woningwet zoals deze luidden voor inwerkingtreding van de Wet algemene bepalingen omgevingsrecht nog moeten worden toegepast.</text:p>
              </text:list-item>
              <text:list-item text:style-override="id1-3-2-2-13-5">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6">
                <text:number>1.</text:number>
                <text:p text:style-name="al">Deze verordening treedt in werking op 1 januari 2016.</text:p>
              </text:list-item>
              <text:list-item text:style-override="id1-3-2-2-13-7">
                <text:number>2.</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16.</text:p>
            <text:p text:style-name="al">Aldus vastgesteld in de openbare vergadering van de raad van de gemeente Asten </text:p>
            <text:p text:style-name="al">van 8 december 2015.</text:p>
            <text:p text:style-name="al">De raad voornoemd,</text:p>
            <text:p text:style-name="al"/>
            <text:p text:style-name="al">griffier, </text:p>
            <text:p text:style-name="al">mr. M.B.W. van Erp-Sonnemans </text:p>
            <text:p text:style-name="al">voorzitter,</text:p>
            <text:p text:style-name="al">mr. H.G. Vos</text:p>
            <text:p text:style-name="al"/>
            <text:p text:style-name="al"/>
          </text:section>
        </text:section>
        <text:section text:name="bijlage_id1-3-2-3" text:style-name="bijlage">
          <text:p text:style-name="bijlage_top"/>
          <text:p text:style-name="hoofdstuk_kop"><text:span text:style-name="label"> Bijlage </text:span> <text:span text:style-name="nr">Tarieventabel, behorende bij Legesverordening 2016</text:span> </text:p>
          <text:p text:style-name="al">Tarieventabel, behorende bij de Legesverordening 2016,</text:p>
          <text:p text:style-name="al">artikel 5 lid 1</text:p>
          <text:p text:style-name="al">Indeling tarieventabel</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span text:style-name="nadrukvet"/></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Dienstverlening vallend onder fysieke</text:p>
          <text:p text:style-name="al">leefomgeving/omgevingsvergunning</text:p>
          <text:p text:style-name="al">
          <text:span text:style-name="nadrukvet"/>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Dienstverlening vallend onder Europese dienstenrichtlijn</text:p>
          <text:p text:style-name="al">
          <text:span text:style-name="nadrukvet"/>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2-</text:p>
          <text:p text:style-name="al">Titel 1 Algemene dienstverlening</text:p>
          <text:p text:style-name="al">Hoofdstuk 1 Burgerlijke stand</text:p>
          <text:p text:style-name="al">
          <text:span text:style-name="nadrukvet"/>
        </text:p>
          <text:p text:style-name="al">1.1.1 Het tarief bedraagt voor de voltrekking van een huwelijk of</text:p>
          <text:p text:style-name="al">registratie van een partnerschap of het omzetten van een</text:p>
          <text:p text:style-name="al">geregistreerd partnerschap in een huwelijk op:</text:p>
          <text:p text:style-name="al">(De Legesverordening van het jaar waarin de aangifte wordt</text:p>
          <text:p text:style-name="al">gedaan is van toepassing.)</text:p>
          <text:p text:style-name="al">1.1.1.1 Woensdagochtend om 9.00 uur en om 9:15 uur Gratis</text:p>
          <text:p text:style-name="al">1.1.1.2 Overige uren op woensdag en op maandag, dinsdag, donderdag</text:p>
          <text:p text:style-name="al">en vrijdag de gehele dag € 363,25</text:p>
          <text:p text:style-name="al">1.1.1.3 Zaterdag, zondag of algemeen erkende feestdagen, zoals</text:p>
          <text:p text:style-name="al">genoemd in artikel 3, eerste lid van de Algemene Termijnenwet,</text:p>
          <text:p text:style-name="al">en dagen waarop het gemeentehuis is gesloten € 726,50</text:p>
          <text:p text:style-name="al">1.1.1.4 De bedragen genoemd in onderdelen 1.1.1.2 tot en met 1.1.1.3</text:p>
          <text:p text:style-name="al">worden, indien de voltrekking van het huwelijk of registratie van</text:p>
          <text:p text:style-name="al">een partnerschap op verzoek plaatsvindt:</text:p>
          <text:p text:style-name="al">- op een externe locatie tot 17:30 uur, verhoogd met:€ 134,00</text:p>
          <text:p text:style-name="al">- op een externe locatie tussen 17:30 en 20:00 uur, verhoogd</text:p>
          <text:p text:style-name="al">met:€ 223,00</text:p>
          <text:p text:style-name="al"/>
          <text:p text:style-name="al">1.1.2 Het tarief bedraagt voor het verstrekken van:</text:p>
          <text:p text:style-name="al">1.1.2.1 een trouwboekje of partnerschapboekje in een normale uitvoering € 26,90</text:p>
          <text:p text:style-name="al">1.1.2.2 een trouwboekje of partnerschapboekje in een luxe uitvoering € 34,45</text:p>
          <text:p text:style-name="al">1.1.2.3 een cd-rom/USB-stick met daarop de voltrekking van het huwelijk</text:p>
          <text:p text:style-name="al">of de registratie van het partnerschap € 12,00</text:p>
          <text:p text:style-name="al">1.1.2.4 het kalligraferen van het trouwboekje/partnerschapsboekje € 18,85</text:p>
          <text:p text:style-name="al">1.1.3 Het tarief bedraagt voor het doen van naspeuringen in de registers</text:p>
          <text:p text:style-name="al">van de burgerlijke stand, voor ieder daaraan besteed kwartier € 22.75</text:p>
          <text:p text:style-name="al">1.1.4 Voor het in behandeling nemen van een aanvraag tot het</text:p>
          <text:p text:style-name="al">verstrekken van een stuk als bedoeld in artikel 2 van de Wet</text:p>
          <text:p text:style-name="al">rechten burgerlijke stand geldt het tarief zoals dat is opgenomen</text:p>
          <text:p text:style-name="al">in het Legesbesluit akten burgerlijke stand.</text:p>
          <text:p text:style-name="al">Hoofdstuk 2 Reisdocumenten en Nederlandse identiteitskaart</text:p>
          <text:p text:style-name="al">
          <text:span text:style-name="nadrukvet"/>
        </text:p>
          <text:p text:style-name="al">1.2. Het tarief bedraagt voor het verrichten van handelingen ten</text:p>
          <text:p text:style-name="al">behoeve van een aanvraag:</text:p>
          <text:p text:style-name="al">1.2.1 Van een nationaal paspoort:</text:p>
          <text:p text:style-name="al">1.2.1.1 voor een persoon die op het moment van de aanvraag 18 jaar of</text:p>
          <text:p text:style-name="al">ouder is € 64,40;</text:p>
          <text:p text:style-name="al">1.2.1.2 voor een persoon die op het moment van de aanvraag de leeftijd</text:p>
          <text:p text:style-name="al">van 18 jaar nog niet heeft bereikt € 51,20;</text:p>
          <text:p text:style-name="al">1.2.2 van een nationaal paspoort, een groter aantal bladzijden</text:p>
          <text:p text:style-name="al">bevattende dan een nationaal paspoort als bedoeld in onderdeel</text:p>
          <text:p text:style-name="al">1.2.1 (zakenpaspoort):</text:p>
          <text:p text:style-name="al">1.2.2.1 voor een persoon die op het moment van de aanvraag 18 jaar of</text:p>
          <text:p text:style-name="al">ouder is € 64,40;</text:p>
          <text:p text:style-name="al">1.2.2.2 voor een persoon die op het moment van de aanvraag de leeftijd</text:p>
          <text:p text:style-name="al">van 18 jaar nog niet heeft bereikt € 51,20;</text:p>
          <text:p text:style-name="al">1.2.3 van een reisdocument ten behoeve van een persoon die op grond</text:p>
          <text:p text:style-name="al">van de Wet betreffende de positie van Molukkers als Nederlander</text:p>
          <text:p text:style-name="al">wordt behandeld (faciliteitenpaspoort):</text:p>
          <text:p text:style-name="al">1.2.3.1 voor een persoon die op het moment van de aanvraag 18 jaar of</text:p>
          <text:p text:style-name="al">ouder is € 64,40;</text:p>
          <text:p text:style-name="al">1.2.3.2 voor een persoon die op het moment van de aanvraag de leeftijd</text:p>
          <text:p text:style-name="al">van 18 jaar nog niet heeft bereikt € 51,20;</text:p>
          <text:p text:style-name="al">-3-</text:p>
          <text:p text:style-name="al">1.2.4 van een reisdocument voor vluchtelingen of een reisdocument voor</text:p>
          <text:p text:style-name="al">vreemdelingen € 51,20;</text:p>
          <text:p text:style-name="al">1.2.5 van een Nederlandse identiteitskaart:</text:p>
          <text:p text:style-name="al">1.2.5.1 voor een persoon die op het moment van de aanvraag 18 jaar of</text:p>
          <text:p text:style-name="al">ouder is € 50,40;</text:p>
          <text:p text:style-name="al">1.2.5.2 voor een persoon die op het moment van de aanvraag de leeftijd</text:p>
          <text:p text:style-name="al">van 18 jaar nog niet heeft bereikt € 28,45;</text:p>
          <text:p text:style-name="al">1.2.6 tot het aanbrengen van een wijziging in een reisdocument als</text:p>
          <text:p text:style-name="al">bedoeld in de subonderdelen 1.2.1, 1.2.2, 1.2.3 en 1.2.4 € 9,50;</text:p>
          <text:p text:style-name="al">1.2.7 voor een spoedlevering van de in de onderdelen 1.2.1 tot en met</text:p>
          <text:p text:style-name="al">1.2.5 genoemde documenten, de in die onderdelen genoemde</text:p>
          <text:p text:style-name="al">leges vermeerderd met een bedrag van € 47,30.</text:p>
          <text:p text:style-name="al">1.2.8 Het tarief voor het verrichten van handelingen ten behoeve van</text:p>
          <text:p text:style-name="al">een aanvraag van een tweede paspoort bedraagt hetzelfde als voor</text:p>
          <text:p text:style-name="al">het verrichten van handelingen ten behoeve van een aanvraag van</text:p>
          <text:p text:style-name="al">een eerste paspoort zoals hiervoor aangegeven.</text:p>
          <text:p text:style-name="al">Hoofdstuk 3 Rijbewijzen</text:p>
          <text:p text:style-name="al">
          <text:span text:style-name="nadrukvet"/>
        </text:p>
          <text:p text:style-name="al">1.3.1 Het tarief bedraagt voor het in behandeling nemen van een</text:p>
          <text:p text:style-name="al">aanvraag tot het afgeven, vernieuwen of omwisselen van een</text:p>
          <text:p text:style-name="al">rijbewijs</text:p>
          <text:p text:style-name="al">€ 38,45</text:p>
          <text:p text:style-name="al">1.3.2 Het tarief genoemd in onderdeel 1.3.1 wordt bij een</text:p>
          <text:p text:style-name="al">spoedlevering vermeerderd met € 34,10</text:p>
          <text:p text:style-name="al">Hoofdstuk 4 Verstrekkingen uit de basisregistratie personen</text:p>
          <text:p text:style-name="al">basisregistratie personen</text:p>
          <text:p text:style-name="al">
          <text:span text:style-name="nadrukvet"/>
        </text:p>
          <text:p text:style-name="al">1.4.1 Voor de toepassing van dit hoofdstuk, met uitzondering van de</text:p>
          <text:p text:style-name="al">onderdelen 1.4.3 en 1.4.4, wordt onder een verstrekking</text:p>
          <text:p text:style-name="al">verstaan een of meer gegevens omtrent een persoon waarvoor</text:p>
          <text:p text:style-name="al">de basisregistratie personen moet worden geraadpleegd.</text:p>
          <text:p text:style-name="al"/>
          <text:p text:style-name="al">1.4.2 Het tarief bedraagt voor het in behandeling nemen van een</text:p>
          <text:p text:style-name="al">aanvraag tot het verstrekken van gegevens, per verstrekking € 10,55</text:p>
          <text:p text:style-name="al">1.4.3 Het tarief bedraagt voor het op verzoek doornemen van de</text:p>
          <text:p text:style-name="al">basisregistratie voor ieder daaraan besteed kwartier of gedeelte</text:p>
          <text:p text:style-name="al">daarvan € 22,75</text:p>
          <text:p text:style-name="al">1.4.4 Het tarief bedraagt voor het in behandeling nemen van een</text:p>
          <text:p text:style-name="al">aanvraag tot het verstrekken van een persoonslijst € 10,55</text:p>
          <text:p text:style-name="al"/>
          <text:p text:style-name="al">1.4.5 Het tarief voor het in behandeling nemen van een aanvraag tot</text:p>
          <text:p text:style-name="al">het verstrekken van een geselecteerde computeruitdraai uit de</text:p>
          <text:p text:style-name="al">basisregistratie (panden- en personenregister) per doorvoer € 60,00</text:p>
          <text:p text:style-name="al"/>
          <text:p text:style-name="al">1.4.6 Het verstrekken van schriftelijke inlichtingen uit de</text:p>
          <text:p text:style-name="al">basisregistratie aan geautoriseerde afnemers en bijzondere</text:p>
          <text:p text:style-name="al">derden € 2,27</text:p>
          <text:p text:style-name="al"/>
          <text:p text:style-name="al">1.4.7 Het tarief voor het in behandeling nemen van een aanvraag tot</text:p>
          <text:p text:style-name="al">het verstrekken van een bewijs van opneming in de</text:p>
          <text:p text:style-name="al">basisregistratie:</text:p>
          <text:p text:style-name="al">- voor een persoon € 10,55</text:p>
          <text:p text:style-name="al">1.4.8 In afwijking van de voorgaande onderdelen bedraagt het tarief</text:p>
          <text:p text:style-name="al">voor het in behandeling nemen van een aanvraag tot het</text:p>
          <text:p text:style-name="al">verstrekken van gegevens als bedoeld in artikel 17, tweede lid</text:p>
          <text:p text:style-name="al">van het Besluit basisregistratie personen € 2,27</text:p>
          <text:p text:style-name="al">1.4.9 Het tarief bedraagt voor het in behandeling nemen van een</text:p>
          <text:p text:style-name="al">aanvraag voor het verrichten van een nasporing in het</text:p>
          <text:p text:style-name="al">persoonskaartenarchief, ongeacht het resultaat die opsporing,</text:p>
          <text:p text:style-name="al">per daaraan besteed kwartier of gedeelte daarvan € 22,75</text:p>
          <text:p text:style-name="al">-4-</text:p>
          <text:p text:style-name="al">:</text:p>
          <text:p text:style-name="al">- voor een persoon € 10,55</text:p>
          <text:p text:style-name="al">1.4.8 In afwijking van de voorgaande onderdelen bedraagt het tarief</text:p>
          <text:p text:style-name="al">voor het in behandeling nemen van een aanvraag tot het</text:p>
          <text:p text:style-name="al">verstrekken van gegevens als bedoeld in artikel 17, tweede lid</text:p>
          <text:p text:style-name="al">van het Besluit basisregistratie personen € 2,27</text:p>
          <text:p text:style-name="al">1.4.9 Het tarief bedraagt voor het in behandeling nemen van een</text:p>
          <text:p text:style-name="al">aanvraag voor het verrichten van een nasporing in het</text:p>
          <text:p text:style-name="al">persoonskaartenarchief, ongeacht het resultaat die opsporing,</text:p>
          <text:p text:style-name="al">per daaraan besteed kwartier of gedeelte daarvan € 22,75</text:p>
          <text:p text:style-name="al">-4-</text:p>
          <text:p text:style-name="al">basisregistratie personen € 2,27</text:p>
          <text:p text:style-name="al">1.4.9 Het tarief bedraagt voor het in behandeling nemen van een</text:p>
          <text:p text:style-name="al">aanvraag voor het verrichten van een nasporing in het</text:p>
          <text:p text:style-name="al">persoonskaartenarchief, ongeacht het resultaat die opsporing,</text:p>
          <text:p text:style-name="al">per daaraan besteed kwartier of gedeelte daarvan € 22,75</text:p>
          <text:p text:style-name="al">-4-</text:p>
          <text:p text:style-name="al">Hoofdstuk 5 Verstrekkingen uit het Kiezersregister</text:p>
          <text:p text:style-name="al">
          <text:span text:style-name="nadrukvet"/>
        </text:p>
          <text:p text:style-name="al">1.5 Het tarief bedraagt voor het in behandeling nemen van een</text:p>
          <text:p text:style-name="al">aanvraag tot het verstrekken van een inlichting betreffende de</text:p>
          <text:p text:style-name="al">registratie van de aanvrager als kiezer bedoeld in artikel D4 van</text:p>
          <text:p text:style-name="al">de Kieswet € 10,55</text:p>
          <text:p text:style-name="al"/>
          <text:p text:style-name="al">Hoofdstuk 6 Verstrekkingen op grond van Wet bescherming persoonsgegevens<text:span text:style-name="nadrukvet"/></text:p>
          <text:p text:style-name="al">1.6.1 Het tarief bedraagt voor het in behandeling nemen van een</text:p>
          <text:p text:style-name="al">aanvraag voor een bericht als bedoeld in artikel 35 van de Wet</text:p>
          <text:p text:style-name="al">bescherming persoonsgegevens</text:p>
          <text:p text:style-name="al">1.6.1.1 bij verstrekking op papier, indien het afschrift bestaat uit:</text:p>
          <text:p text:style-name="al">1.6.1.1.1 ten hoogste 100 pagina’s, per pagina €0,23</text:p>
          <text:p text:style-name="al">met een maximum per bericht van €5,00</text:p>
          <text:p text:style-name="al"/>
          <text:p text:style-name="al">1.6.1.1.2 meer dan 100 pagina’s €22,50</text:p>
          <text:p text:style-name="al">1.6.1.2 bij verstrekking anders dan op papier €5,00</text:p>
          <text:p text:style-name="al">1.6.1.3 dat bestaat uit een afschrift van een, vanwege de aard van de</text:p>
          <text:p text:style-name="al">verwerking, moeilijk toegankelijke gegevensverwerking €22,50</text:p>
          <text:p text:style-name="al">1.6.2 Indien voor hetzelfde bericht op grond van de onderdelen</text:p>
          <text:p text:style-name="al">1.6.1.1, 1.6.1.2 en 1.6.1.3 meerdere vergoedingen kunnen</text:p>
          <text:p text:style-name="al">worden gevraagd, wordt slechts de hoogste gevraagd.</text:p>
          <text:p text:style-name="al">1.6.3 Het tarief bedraagt voor het in behandeling nemen van een</text:p>
          <text:p text:style-name="al">verzet als bedoeld in artikel 40 van de Wet bescherming</text:p>
          <text:p text:style-name="al">persoonsgegevens €4,50</text:p>
          <text:p text:style-name="al">Hoofdstuk 7 Bestuursstukken</text:p>
          <text:p text:style-name="al">
          <text:span text:style-name="nadrukvet"/>
        </text:p>
          <text:p text:style-name="al">1.7.1 Het tarief bedraagt voor het in behandeling nemen van een</text:p>
          <text:p text:style-name="al">aanvraag tot het verstrekken van de in 1.7.1.1 tot en met</text:p>
          <text:p text:style-name="al">1.7.1.7 genoemde (digitale) afschriften met 200 pagina’s of</text:p>
          <text:p text:style-name="al">meer:</text:p>
          <text:p text:style-name="al">1.7.1.1 Een (digitaal) afschrift van de Algemene Plaatselijke Verordening €39,55</text:p>
          <text:p text:style-name="al">1.7.1.2 Een (digitaal) afschrift van de bouwverordening €39,55</text:p>
          <text:p text:style-name="al">1.7.1.3 Een (digitaal) afschrift van beleidsnota’s voor zover daarvoor</text:p>
          <text:p text:style-name="al">niet elders in deze tabel of in een andere wettelijke regeling een</text:p>
          <text:p text:style-name="al">tarief is opgenomen</text:p>
          <text:p text:style-name="al">€39,55</text:p>
          <text:p text:style-name="al">1.7.2 Het tarief bedraagt voor het in behandeling nemen van een</text:p>
          <text:p text:style-name="al">aanvraag tot het verstrekken van de in 1.7.2.1 tot en met</text:p>
          <text:p text:style-name="al">1.7.2.7 genoemde (digitale) afschriften met minder dan 200</text:p>
          <text:p text:style-name="al">pagina’s:</text:p>
          <text:p text:style-name="al">1.7.2.1 een (digitaal) afschrift van de beleidsjaarrekening €27,00</text:p>
          <text:p text:style-name="al">1.7.2.2 een (digitaal) afschrift van de Financiele jaarrekening €27,00</text:p>
          <text:p text:style-name="al">1.7.2.3 Een (digitaal) afschrift van de Algemene Plaatselijke Verordening €27,00</text:p>
          <text:p text:style-name="al">1.7.2.4 Een (digitaal) afschrift van de bouwverordening €27,00</text:p>
          <text:p text:style-name="al">1.7.2.5 Een (digitaal) afschrift van het subsidieprogramma welzijn/zorg €27,00</text:p>
          <text:p text:style-name="al">1.7.2.6 Een (digitaal) afschrift van beleidsnota’s voor zover daarvoor</text:p>
          <text:p text:style-name="al">niet elders in deze tabel of in een andere wettelijke regeling een</text:p>
          <text:p text:style-name="al">tarief is opgenomen</text:p>
          <text:p text:style-name="al">€27,00</text:p>
          <text:p text:style-name="al">1.7.3 Het tarief bedraagt voor het in behandeling nemen van een</text:p>
          <text:p text:style-name="al">aanvraag tot het afsluiten van een abonnement voor een</text:p>
          <text:p text:style-name="al">kalenderjaar:</text:p>
          <text:p text:style-name="al">1.7.3.1 Op (digitale) vergaderingstukken van de raads- en</text:p>
          <text:p text:style-name="al">commissievergaderingen voor zover daarvoor niet elders in deze</text:p>
          <text:p text:style-name="al">tabel of in een andere wettelijke regeling een tarief is</text:p>
          <text:p text:style-name="al">opgenomen</text:p>
          <text:p text:style-name="al">€278,75</text:p>
          <text:p text:style-name="al">1.7.3.2 Op de openbare besluitenlijsten van vergaderingen van</text:p>
          <text:p text:style-name="al">burgemeester en wethouders, voor zover daarvoor niet elders in €332,70</text:p>
          <text:p text:style-name="al">-5-</text:p>
          <text:p text:style-name="al">deze tabel of in een andere wettelijke regeling een tarief is</text:p>
          <text:p text:style-name="al">opgenomen</text:p>
          <text:p text:style-name="al">1.7.4 Indien het abonnement als bedoeld in 1.7.3.1 en 1.7.3.2 wordt</text:p>
          <text:p text:style-name="al">afgesloten in de loop van een kalenderjaar, dan wordt het tarief</text:p>
          <text:p text:style-name="al">voor het resterende gedeelte naar tijdsgelang vastgesteld.</text:p>
          <text:p text:style-name="al">1.7.5. Indien de stukken moeten worden toegestuurd worden de in dit</text:p>
          <text:p text:style-name="al">hoofdstuk genoemde bedragen verhoogd met €9,10</text:p>
          <text:p text:style-name="al">Hoofdstuk 8 Vastgoedinformatie</text:p>
          <text:p text:style-name="al">
          <text:span text:style-name="nadrukvet"/>
        </text:p>
          <text:p text:style-name="al">1.8.1 Het tarief bedraagt voor het in behandeling nemen van een</text:p>
          <text:p text:style-name="al">aanvraag:</text:p>
          <text:p text:style-name="al">1.8.1.1 tot het verstrekken van een fotokopie van een plan, zoals</text:p>
          <text:p text:style-name="al">bestemmingsplan, voorbereidingsbesluit, streekplan, wegenkaart</text:p>
          <text:p text:style-name="al">behorende bij de legger bedoeld in onderdeel 1.8.2.2, structuurplan</text:p>
          <text:p text:style-name="al">of stadsvernieuwingsplan:</text:p>
          <text:p text:style-name="al">in formaat A3, A4 of kleiner, per bladzijde € 0,50</text:p>
          <text:p text:style-name="al">1.8.1.2 tot het verstrekken van een lichtdruk van een plan, zoals</text:p>
          <text:p text:style-name="al">bestemmingsplan, voorbereidingsbesluit, streekplan, wegenkaart</text:p>
          <text:p text:style-name="al">behorende bij de legger bedoeld in onderdeel 1.8.2.2, structuurplan</text:p>
          <text:p text:style-name="al">of stadsvernieuwingsplan, groter dan A3 € 10,00</text:p>
          <text:p text:style-name="al">1.8.2 Het tarief bedraagt voor het in behandeling nemen van een</text:p>
          <text:p text:style-name="al">aanvraag tot het verstrekken van een afschrift van of uittreksel uit:</text:p>
          <text:p text:style-name="al">1.8.2.1 de inschrijving in het register bedoeld in artikel 6, eerste lid, van de</text:p>
          <text:p text:style-name="al">Monumentenwet 1988 € 0,50</text:p>
          <text:p text:style-name="al">1.8.2.2 het gemeentelijke beperkingenregister of de gemeentelijke</text:p>
          <text:p text:style-name="al">beperkingenregistratie, bedoeld in artikel 5, eerste lid, van de Wet</text:p>
          <text:p text:style-name="al">kenbaarheid publiekrechtelijke beperkingen, dan wel tot het</text:p>
          <text:p text:style-name="al">verstrekken van een aan die registratie ontleende verklaring, als</text:p>
          <text:p text:style-name="al">bedoeld in artikel 9, eerste lid, onder c, van de Wet kenbaarheid</text:p>
          <text:p text:style-name="al">publiekrechtelijke beperkingen € 27,70</text:p>
          <text:p text:style-name="al">1.8.3 Het tarief bedraagt voor het op verzoek verstrekken van digitale</text:p>
          <text:p text:style-name="al">bestanden, voor ieder daaraan besteed kwartier € 22,75</text:p>
          <text:p text:style-name="al">Hoofdstuk 9 Overige publiekszaken</text:p>
          <text:p text:style-name="al">
          <text:span text:style-name="nadrukvet"/>
        </text:p>
          <text:p text:style-name="al">1.9 Het tarief bedraagt voor het in behandeling nemen van een</text:p>
          <text:p text:style-name="al">aanvraag:</text:p>
          <text:p text:style-name="al">1.9.1 tot het verkrijgen van een verklaring omtrent het gedrag zoals</text:p>
          <text:p text:style-name="al">dit tarief is opgenomen in de Regeling leges en afdracht</text:p>
          <text:p text:style-name="al">vergoeding afgifte verklaring omtrent het gedrag voor natuurlijke</text:p>
          <text:p text:style-name="al">personen en rechtspersonen.</text:p>
          <text:p text:style-name="al">1.9.2 tot het verkrijgen van een bewijs van in leven zijn € 12,90</text:p>
          <text:p text:style-name="al">1.9.3 tot het verkrijgen van een legalisatie van een handtekening € 10,55</text:p>
          <text:p text:style-name="al">1.9.4 Indien de gegevens in dit hoofdstuk per post of per fax worden</text:p>
          <text:p text:style-name="al">toegezonden, worden de kosten verhoogd met € 2,95</text:p>
          <text:p text:style-name="al">Hoofdstuk 10 Gemeentearchief</text:p>
          <text:p text:style-name="al">
          <text:span text:style-name="nadrukvet"/>
        </text:p>
          <text:p text:style-name="al">1.10.1 Het tarief bedraagt voor het op verzoek doen van naspeuringen</text:p>
          <text:p text:style-name="al">in de in het gemeentearchief berustende stukken, voor ieder</text:p>
          <text:p text:style-name="al">daaraan besteed kwartier € 22,75</text:p>
          <text:p text:style-name="al">1.10.2 Het tarief bedraagt voor het in behandeling nemen van een</text:p>
          <text:p text:style-name="al">aanvraag tot het verkrijgen van (digitale) afschriften, scans of</text:p>
          <text:p text:style-name="al">fotokopieen van een in het gemeentearchief berustend stuk, per</text:p>
          <text:p text:style-name="al">pagina op:</text:p>
          <text:p text:style-name="al">- A4 of A3 formaat € 0,50</text:p>
          <text:p text:style-name="al">- groter dan A3 formaat € 10,00</text:p>
          <text:p text:style-name="al"/>
          <text:p text:style-name="al"/>
          <text:p text:style-name="al">-6-</text:p>
          <text:p text:style-name="al">Hoofdstuk 11 Huisvestingswet</text:p>
          <text:p text:style-name="al">
          <text:span text:style-name="nadrukvet"/>
          <text:span text:style-name="nadrukcur">Niet van toepassing</text:span>
          <text:span text:style-name="nadrukvet"/>
        </text:p>
          <text:p text:style-name="al">
          <text:span text:style-name="nadrukvet">Hoofdstuk 12 Leegstandwet</text:span>
        </text:p>
          <text:p text:style-name="al">1.12 Het tarief bedraagt voor het in behandeling nemen van een</text:p>
          <text:p text:style-name="al">aanvraag:</text:p>
          <text:p text:style-name="al">1.12.1 tot het verkrijgen van een vergunning tot tijdelijke verhuur van</text:p>
          <text:p text:style-name="al">leegstaande woonruimte als bedoeld in artikel 15, eerste lid, van</text:p>
          <text:p text:style-name="al">de Leegstandwet € 246,50</text:p>
          <text:p text:style-name="al">Hoofdstuk 13 Gemeentegarantie</text:p>
          <text:p text:style-name="al">
          <text:span text:style-name="nadrukvet"/>
        </text:p>
          <text:p text:style-name="al">1.13 Het tarief bedraagt voor het in behandeling nemen van een</text:p>
          <text:p text:style-name="al">aanvraag tot het instemmen met het wijzigen of omzetten van</text:p>
          <text:p text:style-name="al">een door de gemeente gegarandeerde hypothecaire geldlening</text:p>
          <text:p text:style-name="al">€ 187,95</text:p>
          <text:p text:style-name="al">Hoofdstuk 14 Marktstandplaatsen</text:p>
          <text:p text:style-name="al">
          <text:span text:style-name="nadrukvet"/>
          <text:span text:style-name="nadrukcur">Niet van toepassing</text:span>
          <text:span text:style-name="nadrukvet"/>
        </text:p>
          <text:p text:style-name="al">
          <text:span text:style-name="nadrukvet">Hoofdstuk 15 Winkeltijdenwet</text:span>
        </text:p>
          <text:p text:style-name="al">1.15 Het tarief bedraagt voor het in behandeling nemen van een aanvraag:</text:p>
          <text:p text:style-name="al">1.15.1 voor een ontheffing in het kader van de Winkeltijdenwet of het</text:p>
          <text:p text:style-name="al">Vrijstellingenbesluit Winkeltijdenwet € 107,00</text:p>
          <text:p text:style-name="al">1.15.2 tot het verlenen van toestemming om een in onderdeel 1.15.1</text:p>
          <text:p text:style-name="al">bedoelde ontheffing over te dragen aan een ander € 61,00</text:p>
          <text:p text:style-name="al">1.15.3 tot het intrekken of wijzigen van een in onderdeel 1.15.1 bedoelde</text:p>
          <text:p text:style-name="al">ontheffing € 61,00</text:p>
          <text:p text:style-name="al">Hoofdstuk 16 Kansspelen</text:p>
          <text:p text:style-name="al">
          <text:span text:style-name="nadrukvet"/>
        </text:p>
          <text:p text:style-name="al">1.16.1 Het tarief bedraagt voor het in behandeling nemen van een</text:p>
          <text:p text:style-name="al">aanvraag tot het verkrijgen van een aanwezigheidsvergunning</text:p>
          <text:p text:style-name="al">als bedoeld in artikel 30b van de Wet op de kansspelen dan wel</text:p>
          <text:p text:style-name="al">voor een verlenging van deze vergunning</text:p>
          <text:p text:style-name="al">1.16.1.1 voor een kansspelautomaat € 56,50</text:p>
          <text:p text:style-name="al">1.16.1.2 voor twee of meer kansspelautomaten, voor de eerste</text:p>
          <text:p text:style-name="al">kansspelautomaat € 56,50</text:p>
          <text:p text:style-name="al">en voor iedere volgende kansspelautomaat € 34,00</text:p>
          <text:p text:style-name="al">1.16.2 Indien de aanvraag betrekking heeft op een verzoek tot het</text:p>
          <text:p text:style-name="al">overschrijven van de vergunning op naam van een ander dan</text:p>
          <text:p text:style-name="al">aan wie zij is verleend, vinden de tarieven onder 1.16.1</text:p>
          <text:p text:style-name="al">overeenkomstig toepassing</text:p>
          <text:p text:style-name="al">1.16.3 Het tarief bedraagt voor het in behandeling nemen van een</text:p>
          <text:p text:style-name="al">aanvraag tot het verkrijgen van een vergunning als bedoeld in</text:p>
          <text:p text:style-name="al">artikel 3 van de Wet op de kansspelen (loterijvergunning) € 46,15</text:p>
          <text:p text:style-name="al">1.16.4 Het tarief bedraagt voor het in behandeling nemen van een</text:p>
          <text:p text:style-name="al">aanvraag om een vergunning voor de exploitatie van een</text:p>
          <text:p text:style-name="al">speelautomatenhal krachtens de “Verordening</text:p>
          <text:p text:style-name="al">speelautomatenhallen gemeente Asten”</text:p>
          <text:p text:style-name="al">€387,30</text:p>
          <text:p text:style-name="al">-7-</text:p>
          <text:p text:style-name="al">Hoofdstuk 17 Kinderopvang</text:p>
          <text:p text:style-name="al">
          <text:span text:style-name="nadrukvet"/>
        </text:p>
          <text:p text:style-name="al">1.17 Het tarief bedraagt voor het in behandeling nemen van een</text:p>
          <text:p text:style-name="al">aanvraag tot opname in het Landelijk Register Kinderopvang:</text:p>
          <text:p text:style-name="al">1.17.1 Voor kinderopvang, buitenschoolse opvang en gastouderbureau</text:p>
          <text:p text:style-name="al">bij onderzoek voor aanvang € 258,95</text:p>
          <text:p text:style-name="al">1.17.2 Voor gastouders (via gastouderbureau), indien een A- en B-toets</text:p>
          <text:p text:style-name="al">is benodigd € 183,65</text:p>
          <text:p text:style-name="al">Hoofdstuk 18 Kabels en leidingen</text:p>
          <text:p text:style-name="al">
          <text:span text:style-name="nadrukvet"/>
        </text:p>
          <text:p text:style-name="al">1.18.1 Het tarief bedraagt voor het in behandeling nemen van een</text:p>
          <text:p text:style-name="al">aanvraag, als bedoeld in artikel 2.2 en 3.2 van de Verordening</text:p>
          <text:p text:style-name="al">Ondergrondse Infrastructuur Asten 2014, waarbij de graaflengte</text:p>
          <text:p text:style-name="al">&lt; 100 m1 is of een montagegat c.q. lasgat met een oppervlaktevan &gt; 2 m2 € 184,21</text:p>
          <text:p text:style-name="al">1.18.2 Het tarief bedraagt voor het in behandeling nemen van een</text:p>
          <text:p text:style-name="al">aanvraag, als bedoeld in artikel 2.2. en 3.2 van de Verordening</text:p>
          <text:p text:style-name="al">Ondergrondse Infrastructuur Asten 2014, waarbij de graaflengte</text:p>
          <text:p text:style-name="al">≥ 100 m1 is € 368,42</text:p>
          <text:p text:style-name="al">1.18.3 Het tarief genoemd onder 1.18.1 en 1.18.2 wordt vermeerderd</text:p>
          <text:p text:style-name="al">met een bedrag per strekkende meter van € 1,77</text:p>
          <text:p text:style-name="al">Hoofdstuk 19 Verkeer en vervoer</text:p>
          <text:p text:style-name="al">
          <text:span text:style-name="nadrukvet"/>
        </text:p>
          <text:p text:style-name="al">1.19 Het tarief bedraagt voor het in behandeling nemen van een</text:p>
          <text:p text:style-name="al">aanvraag:</text:p>
          <text:p text:style-name="al">1.19.1 tot het verkrijgen van een ontheffing als bedoeld in artikel 87</text:p>
          <text:p text:style-name="al">van het Reglement verkeersregels en verkeerstekens 1990 € 55,70</text:p>
          <text:p text:style-name="al">1.19.2 tot het verkrijgen van een ontheffing als bedoeld in artikel 9.1</text:p>
          <text:p text:style-name="al">van de Regeling voertuigen € 37,85</text:p>
          <text:p text:style-name="al">1.19.3 tot het verkrijgen van een gehandicaptenparkeerkaart als</text:p>
          <text:p text:style-name="al">bedoeld in artikel 49 van het Besluit administratieve bepalingen</text:p>
          <text:p text:style-name="al">inzake het wegverkeer (BABW)</text:p>
          <text:p text:style-name="al">a. met medisch advies € 107,60</text:p>
          <text:p text:style-name="al">b. zonder medisch advies </text:p>
          <text:p text:style-name="al">€ 13,70</text:p>
          <text:p text:style-name="al"/>
          <text:p text:style-name="al">1.19.4 tot het inrichten van een individuele gehandicaptenparkeerplaats</text:p>
          <text:p text:style-name="al">met bord en kenteken € 173,45</text:p>
          <text:p text:style-name="al">1.19.5 tot het verkrijgen van een vergunning betreffende het houden</text:p>
          <text:p text:style-name="al">van wedstrijden met voertuigen, ingevolge artikel 148 van de</text:p>
          <text:p text:style-name="al">Wegenverkeerswet 1994 € 124,00</text:p>
          <text:p text:style-name="al">1.19.6 voor de afgifte van een vergunning op grond van artikel 3 lid 2.a</text:p>
          <text:p text:style-name="al">van de Parkeerverordening centrumgebied gemeente Asten</text:p>
          <text:p text:style-name="al">1996: € 70,40</text:p>
          <text:p text:style-name="al">1.19.7 tot verkrijgen van een vergunning op grond van artikel 3 lid 2.b</text:p>
          <text:p text:style-name="al">van de Parkeerverordening centrumgebied Gemeente Asten</text:p>
          <text:p text:style-name="al">1996:</text:p>
          <text:p text:style-name="al">- voor een dagvergunning per dag € 3,15</text:p>
          <text:p text:style-name="al">- voor een weekvergunning van zes dagen € 16,15</text:p>
          <text:p text:style-name="al">1.19.8 tot verkrijgen van een tijdelijke verkeersmaatregel voor het</text:p>
          <text:p text:style-name="al">instellen van een parkeerverbod als bedoeld in artikel 34 van het</text:p>
          <text:p text:style-name="al">Besluit Administratieve Bepalingen inzake het Wegverkeer</text:p>
          <text:p text:style-name="al">(BABW) € 25,85</text:p>
          <text:p text:style-name="al">1.19.9 tot verkrijgen van een tijdelijke verkeersmaatregel voor het</text:p>
          <text:p text:style-name="al">afsluiten van weggedeelte(n) voor alle verkeer, behalve</text:p>
          <text:p text:style-name="al">voetgangers, in beide richtingen als bedoeld in artikel 34 van het</text:p>
          <text:p text:style-name="al">Besluit Administratieve Bepalingen inzake het Wegverkeer</text:p>
          <text:p text:style-name="al">(BABW) € 25,85</text:p>
          <text:p text:style-name="al">-8-</text:p>
          <text:p text:style-name="al">Hoofdstuk 20 Diversen</text:p>
          <text:p text:style-name="al">
          <text:span text:style-name="nadrukvet"/>
        </text:p>
          <text:p text:style-name="al">1.20.1 Het tarief bedraagt voor het verlenen van een vergunning:</text:p>
          <text:p text:style-name="al">1.20.1.1 Ingevolge artikel 5:18 van de Algemene Plaatselijke Verordening</text:p>
          <text:p text:style-name="al">(standplaatsvergunning) € 65,35</text:p>
          <text:p text:style-name="al">1.20.1.2 Ingevolge artikel 5:13 van de Algemene Plaatselijke Verordening</text:p>
          <text:p text:style-name="al">(collectevergunning) € 54,65</text:p>
          <text:p text:style-name="al">1.20.1.3 Ingevolge artikel 5:15 van de Algemene Plaatselijke Verordening</text:p>
          <text:p text:style-name="al">(ventvergunning) met een geldigheidsduur van:</text:p>
          <text:p text:style-name="al">a. een dag of gedeelte daarvan € 9,90</text:p>
          <text:p text:style-name="al">b. een kalenderweek of gedeelte daarvan € 21,40</text:p>
          <text:p text:style-name="al">c. een kalendermaand of gedeelte daarvan € 52,35</text:p>
          <text:p text:style-name="al">d. een kalenderkwartaal of gedeelte daarvan € 99,70</text:p>
          <text:p text:style-name="al">e. een kalenderjaar of gedeelte daarvan € 171,50</text:p>
          <text:p text:style-name="al">1.20.2 Het tarief bedraagt voor het in behandeling nemen van een</text:p>
          <text:p text:style-name="al">aanvraag tot het verstrekken van:</text:p>
          <text:p text:style-name="al">1.20.2.1 gewaarmerkte afschriften van stukken, voor zover daarvoor niet</text:p>
          <text:p text:style-name="al">elders in deze tabel of in een andere wettelijke regeling een</text:p>
          <text:p text:style-name="al">tarief is opgenomen, per pagina € 2,45</text:p>
          <text:p text:style-name="al">1.20.2.2 (digitale) afschriften, scans of fotokopieen van stukken, voor</text:p>
          <text:p text:style-name="al">zover daarvoor niet elders in deze tabel of in een andere</text:p>
          <text:p text:style-name="al">wettelijke regeling een tarief is opgenomen per pagina van</text:p>
          <text:p text:style-name="al">- A4 of A3 formaat € 0,50</text:p>
          <text:p text:style-name="al">- groter dan A3 formaat € 10,00</text:p>
          <text:p text:style-name="al"/>
          <text:p text:style-name="al"/>
          <text:p text:style-name="al">1.20.2.3 kaarten, tekeningen en lichtdrukken, al dan niet behorend bij de</text:p>
          <text:p text:style-name="al">in de onderdelen 1.20.2.1 en 1.20.2.2 genoemde stukken, voor</text:p>
          <text:p text:style-name="al">zover daarvoor niet elders in deze tabel of in een andere</text:p>
          <text:p text:style-name="al">wettelijke regeling een tarief is opgenomen, per kaart, tekening</text:p>
          <text:p text:style-name="al">of lichtdruk van</text:p>
          <text:p text:style-name="al">- A4 of A3 formaat € 0,50</text:p>
          <text:p text:style-name="al">- groter dan A3 formaat € 10,00</text:p>
          <text:p text:style-name="al"/>
          <text:p text:style-name="al"/>
          <text:p text:style-name="al">1.20.2.4 een beschikking op aanvraag, voor zover daarvoor niet elders in</text:p>
          <text:p text:style-name="al">deze tabel of in een andere wettelijke regeling een tarief is</text:p>
          <text:p text:style-name="al">opgenomen € 25,85</text:p>
          <text:p text:style-name="al">1.20.2.5 Stukken, verklaringen, bewijsstukken of uittreksels, welke op</text:p>
          <text:p text:style-name="al">aanvraag van de aanvrager moeten worden opgemaakt, voor</text:p>
          <text:p text:style-name="al">zover daarvoor niet elders in deze tabel of in een andere</text:p>
          <text:p text:style-name="al">wettelijke regeling een tarief is opgenomen, per pagina € 10,45</text:p>
          <text:p text:style-name="al">1.20.2.6 Indien de stukken moeten worden toegestuurd worden de in</text:p>
          <text:p text:style-name="al">1.20.1 t/m 1.20.5 genoemde bedragen verhoogd met € 9,10</text:p>
          <text:p text:style-name="al">1.20.3 Voor het in behandeling nemen van een aanvraag voor een</text:p>
          <text:p text:style-name="al">ontheffing als bedoeld in artikel 4:6 (geluid/lichtontheffing) van</text:p>
          <text:p text:style-name="al">de Algemene Plaatselijke Verordening bedraagt het tarief met</text:p>
          <text:p text:style-name="al">een geldigheidsduur van:</text:p>
          <text:p text:style-name="al">a. een dag of gedeelte daarvan € 67,55</text:p>
          <text:p text:style-name="al">b. een kalenderweek of gedeelte daarvan € 98,60</text:p>
          <text:p text:style-name="al">c. een kalendermaand of gedeelte daarvan € 139,40</text:p>
          <text:p text:style-name="al">d. een kalenderkwartaal of gedeelte daarvan € 176,90</text:p>
          <text:p text:style-name="al">e. een kalenderjaar of gedeelte daarvan € 422,40</text:p>
          <text:p text:style-name="al">1.20.4 Voor het in behandeling nemen van een aanvraag voor een</text:p>
          <text:p text:style-name="al">ontheffing als bedoeld in artikel 5:34 lid 3 van de Algemene</text:p>
          <text:p text:style-name="al">Plaatselijke Verordening (stookontheffing) bedraagt het tarief € 56,75</text:p>
          <text:p text:style-name="al">1.20.5 Het tarief bedraagt voor het op verzoek verstrekken van digitale</text:p>
          <text:p text:style-name="al">bestanden, voor ieder daaraan besteed kwartier € 22,75</text:p>
          <text:p text:style-name="al">-9-</text:p>
          <text:p text:style-name="al">Titel 2 Dienstverlening vallend onder fysieke leefomgeving/</text:p>
          <text:p text:style-name="al">omgevingsvergunning</text:p>
          <text:p text:style-name="al">Hoofdstuk 1 Begripsomschrijvingen</text:p>
          <text:p text:style-name="al">
          <text:span text:style-name="nadrukvet"/>
        </text:p>
          <text:p text:style-name="al">2.1.1 Voor de toepassing van deze titel wordt verstaan onder:</text:p>
          <text:p text:style-name="al">2.1.1.1 aanlegkosten:</text:p>
          <text:p text:style-name="al">de aannemingssom exclusief omzetbelasting, bedoeld in</text:p>
          <text:p text:style-name="al">paragraaf 1, eerste lid, van de Uniforme Administratieve</text:p>
          <text:p text:style-name="al">Voorwaarden voor de uitvoering van werken en van technischeinstallatiewerken 2012 (UAV 2012)), voor het uit te voeren werk, of</text:p>
          <text:p text:style-name="al">voor zover deze ontbreekt, een raming van de aanlegkosten, de</text:p>
          <text:p text:style-name="al">omzetbelasting niet inbegrepen. Indien de werken of</text:p>
          <text:p text:style-name="al">werkzaamheden geheel of gedeeltelijk door zelfwerkzaamheid</text:p>
          <text:p text:style-name="al">geschieden wordt in deze titel onder aanlegkosten verstaan: de</text:p>
          <text:p text:style-name="al">prijs die aan een derde in het economisch verkeer zou moeten</text:p>
          <text:p text:style-name="al">worden betaald voor de werken of werkzaamheden waarop de</text:p>
          <text:p text:style-name="al">aanvraag betrekking heeft;</text:p>
          <text:p text:style-name="al">2.1.1.2 bouwkosten:</text:p>
          <text:p text:style-name="al">Bij het bepalen van de hoogte van de bouwkosten wordt</text:p>
          <text:p text:style-name="al">uitgegaan van de actuele prijzen per eenheid zoals die jaarlijks</text:p>
          <text:p text:style-name="al">worden vastgesteld door het ROEB (Regionaal Overleg</text:p>
          <text:p text:style-name="al">Eindhoven Bouwtoezicht) en bij deze tarieventabel als bijlage I</text:p>
          <text:p text:style-name="al">zijn opgenomen.</text:p>
          <text:p text:style-name="al">Indien de bouwkosten niet kunnen worden bepaald aan de hand</text:p>
          <text:p text:style-name="al">van het hiervoor genoemde ROEB-overzicht, wordt onder</text:p>
          <text:p text:style-name="al">bouwkosten verstaan:</text:p>
          <text:p text:style-name="al">de aannemingssom exclusief omzetbelasting, bedoeld in</text:p>
          <text:p text:style-name="al">paragraaf 1, eerste lid, van de Uniforme Administratieve</text:p>
          <text:p text:style-name="al">Voorwaarden voor de uitvoering van werken en van technischeinstallatiewerken 2012 (UAV 2012)), voor het uit te voeren werk, of</text:p>
          <text:p text:style-name="al">voor zover deze ontbreekt een raming van de bouwkosten,</text:p>
          <text:p text:style-name="al">exclusief omzetbelasting, bedoeld in het normblad NEN 2631,</text:p>
          <text:p text:style-name="al">uitgave 1979, of zoals dit normblad laatstelijk is vervangen of</text:p>
          <text:p text:style-name="al">gewijzigd.</text:p>
          <text:p text:style-name="al">2.1.1.3 sloopkosten:</text:p>
          <text:p text:style-name="al">de aannemingssom exclusief omzetbelasting, bedoeld in</text:p>
          <text:p text:style-name="al">paragraaf 1, eerste lid, van de Uniforme Administratieve</text:p>
          <text:p text:style-name="al">Voorwaarden voor de uitvoering van werken 1989 (UAV), voor</text:p>
          <text:p text:style-name="al">het uit te voeren werk, of voor zover deze ontbreekt, een raming</text:p>
          <text:p text:style-name="al">van de sloopkosten, de omzetbelasting niet inbegrepen. Indien</text:p>
          <text:p text:style-name="al">het slopen geheel of gedeeltelijk door zelfwerkzaamheid</text:p>
          <text:p text:style-name="al">geschiedt wordt in deze titel onder sloopkosten verstaan: de</text:p>
          <text:p text:style-name="al">prijs die aan een derde in het economisch verkeer zou moeten</text:p>
          <text:p text:style-name="al">worden betaald voor het slopen van het bouwwerk waarop de</text:p>
          <text:p text:style-name="al">aanvraag betrekking heeft;</text:p>
          <text:p text:style-name="al">2.1.1.4 Wabo: Wet algemene bepalingen omgevingsrecht.</text:p>
          <text:p text:style-name="al">2.1.2 In deze titel voorkomende begrippen die in de Wabo zijn</text:p>
          <text:p text:style-name="al">omschreven, hebben dezelfde betekenis als bij of krachtens de</text:p>
          <text:p text:style-name="al">Wabo bedoeld.</text:p>
          <text:p text:style-name="al">2.1.3 In deze titel voorkomende begrippen die niet nader in de Wabo</text:p>
          <text:p text:style-name="al">zijn omschreven en die betrekking hebben op activiteiten</text:p>
          <text:p text:style-name="al">waarvoor het toetsingskader in een ander wettelijk voorschrift is</text:p>
          <text:p text:style-name="al">uitgewerkt, hebben dezelfde betekenis als in dat wettelijk</text:p>
          <text:p text:style-name="al">voorschrift bedoeld.</text:p>
          <text:p text:style-name="al">Hoofdstuk 2 Vooroverleg</text:p>
          <text:p text:style-name="al">
          <text:span text:style-name="nadrukvet"/>
        </text:p>
          <text:p text:style-name="al">2.2 Het tarief bedraagt voor het in behandeling nemen van een:</text:p>
          <text:p text:style-name="al">-10-</text:p>
          <text:p text:style-name="al">2.2.1 verzoek om principe-uitspraak (college) € 537,00</text:p>
          <text:p text:style-name="al">2.2.2 aanvraag om een concept-uitspraak om een</text:p>
          <text:p text:style-name="al">omgevingsvergunning € 198,00</text:p>
          <text:p text:style-name="al">2.2.2.1 Welstandstoets</text:p>
          <text:p text:style-name="al">Onverminderd het bepaalde in onderdeel 2.2.2 bedraagt het</text:p>
          <text:p text:style-name="al">tarief voor het beoordelen van een conceptaanvraag aan</text:p>
          <text:p text:style-name="al">redelijke eisen van welstand € 102,00</text:p>
          <text:p text:style-name="al">Hoofdstuk 3 Omgevingsvergunning</text:p>
          <text:p text:style-name="al">
          <text:span text:style-name="nadrukvet"/>
        </text:p>
          <text:p text:style-name="al">2.3 Het tarief bedraagt voor het in behandeling nemen van een</text:p>
          <text:p text:style-name="al">aanvraag om een omgevingsvergunning voor een project: de</text:p>
          <text:p text:style-name="al">som van de verschuldigde leges voor de verschillende</text:p>
          <text:p text:style-name="al">activiteiten of handelingen waaruit het project geheel of</text:p>
          <text:p text:style-name="al">gedeeltelijk bestaat en waarop de aanvraag betrekking heeft en</text:p>
          <text:p text:style-name="al">de verschuldigde leges voor de extra toetsen die in verband met</text:p>
          <text:p text:style-name="al">de aanvraag moeten worden uitgevoerd, berekend naar de</text:p>
          <text:p text:style-name="al">tarieven en overeenkomstig het bepaalde in dit hoofdstuk en</text:p>
          <text:p text:style-name="al">hoofdstuk 4 van deze titel. In afwijking van de vorige volzin kan</text:p>
          <text:p text:style-name="al">ook per activiteit, handeling of andere grondslag een</text:p>
          <text:p text:style-name="al">legesbedrag worden gevorderd.</text:p>
          <text:p text:style-name="al">2.3.1 <text:span text:style-name="nadrukvet"><text:span text:style-name="nadrukcur">Bouwactiviteiten</text:span></text:span></text:p>
          <text:p text:style-name="al">
          <text:span text:style-name="nadrukvet">
            <text:span text:style-name="nadrukcur">Bouwactiviteiten</text:span>
          </text:span>
        </text:p>
          <text:p text:style-name="al">2.3.1.1 Indien de aanvraag om een omgevingsvergunning betrekking</text:p>
          <text:p text:style-name="al">heeft op een bouwactiviteit als bedoeld in artikel 2.1, eerste lid,</text:p>
          <text:p text:style-name="al">onder a, van de Wabo, bedraagt het tarief :</text:p>
          <text:p text:style-name="al">2.3.1.1.1 indien de bouwkosten minder dan € 50.000,= bedragen: 4,98%</text:p>
          <text:p text:style-name="al">van de bouwkosten, met een minimum van € 295,=</text:p>
          <text:p text:style-name="al"/>
          <text:p text:style-name="al">2.3.1.1.2 indien de bouwkosten € 50.000,= tot € 150.000,= bedragen: 3,36%</text:p>
          <text:p text:style-name="al">van de bouwkosten, met een minimum van € 2.490,=</text:p>
          <text:p text:style-name="al"/>
          <text:p text:style-name="al">2.3.1.1.3 indien de bouwkosten € 150.000,= tot € 500.000,= bedragen:2,75%</text:p>
          <text:p text:style-name="al">van de bouwkosten, met een minimum van € 5.043,=</text:p>
          <text:p text:style-name="al"/>
          <text:p text:style-name="al">2.3.1.1.4 indien de bouwkosten € 500.000,= tot € 1.000.000,= bedragen:2,62%</text:p>
          <text:p text:style-name="al">van de bouwkosten, met een minimum van € 13.770,=</text:p>
          <text:p text:style-name="al"/>
          <text:p text:style-name="al">2.3.1.1.5 indien de bouwkosten € 1.000.000,= of meer bedragen:2,41%</text:p>
          <text:p text:style-name="al">van de bouwkosten met een minimum van € 26.200,= en een</text:p>
          <text:p text:style-name="al">maximum van € 500.000,=</text:p>
          <text:p text:style-name="al"/>
          <text:p text:style-name="al">2.3.1.2 <text:span text:style-name="nadrukcur">Extra welstandstoets</text:span></text:p>
          <text:p text:style-name="al">
          <text:span text:style-name="nadrukcur">Extra welstandstoets</text:span>
        </text:p>
          <text:p text:style-name="al">Onverminderd het bepaalde in onderdeel 2.3.1.1 bedraagt het</text:p>
          <text:p text:style-name="al">tarief voor elke 3e en volgende welstandsbehandeling: € 102,00</text:p>
          <text:p text:style-name="al"/>
          <text:p text:style-name="al">2.3.1.3 <text:span text:style-name="nadrukcur">Verplicht advies agrarische commissie</text:span></text:p>
          <text:p text:style-name="al">Onverminderd het bepaalde in onderdeel 2.3.1.1 bedraagt het</text:p>
          <text:p text:style-name="al">tarief, indien krachtens wettelijk voorschrift voor de in dat</text:p>
          <text:p text:style-name="al">onderdeel bedoelde aanvraag een advies van de agrarische</text:p>
          <text:p text:style-name="al">commissie wordt beoordeeld: € 819,00</text:p>
          <text:p text:style-name="al">2.3.1.4</text:p>
          <text:p text:style-name="al">Achteraf ingediende aanvraag</text:p>
          <text:p text:style-name="al">
          <text:span text:style-name="nadrukcur"/>
        </text:p>
          <text:p text:style-name="al">Onverminderd het bepaalde in onderdeel 2.3.1.1 bedraagt het</text:p>
          <text:p text:style-name="al">tarief, indien de in dat onderdeel bedoelde aanvraag wordt</text:p>
          <text:p text:style-name="al">ingediend na aanvang of gereedkomen van de bouwactiviteit: 10%</text:p>
          <text:p text:style-name="al">van de op grond van dat onderdeel verschuldigde leges met een</text:p>
          <text:p text:style-name="al">maximum van € 1.000,00.</text:p>
          <text:p text:style-name="al">2.3.1.5 <text:span text:style-name="nadrukcur">Beoordeling gewijzigde gegevens</text:span></text:p>
          <text:p text:style-name="al">
          <text:span text:style-name="nadrukcur">Beoordeling gewijzigde gegevens</text:span>
        </text:p>
          <text:p text:style-name="al">Onverminderd het bepaalde in onderdeel 2.3.1.1 bedraagt het</text:p>
          <text:p text:style-name="al">tarief voor het in behandeling nemen van gewijzigde gegevens</text:p>
          <text:p text:style-name="al">-11-</text:p>
          <text:p text:style-name="al">die worden ingediend nadat de in dat onderdeel bedoelde</text:p>
          <text:p text:style-name="al">aanvraag al in behandeling is genomen:</text:p>
          <text:p text:style-name="al">€ 253,00</text:p>
          <text:p text:style-name="al">2.3.1.6 <text:span text:style-name="nadrukcur">Extra toets Verordening ruimte 2014</text:span></text:p>
          <text:p text:style-name="al">Onverminderd het bepaalde in onderdeel 2.3.1.1 bedraagt het</text:p>
          <text:p text:style-name="al">tarief, indien de aanvraag getoetst moet worden aan de</text:p>
          <text:p text:style-name="al">rechtstreeks werkende regels uit de Verordening ruimte 2014 € 1.751,00</text:p>
          <text:p text:style-name="al">2.3.2 <text:span text:style-name="nadrukvet"><text:span text:style-name="nadrukcur">Aanlegactiviteiten</text:span></text:span></text:p>
          <text:p text:style-name="al">
          <text:span text:style-name="nadrukvet">
            <text:span text:style-name="nadrukcur">Aanlegactiviteiten</text:span>
          </text:span>
        </text:p>
          <text:p text:style-name="al">2.3.2.1</text:p>
          <text:p text:style-name="al">Indien de aanvraag om een omgevingsvergunning betrekking</text:p>
          <text:p text:style-name="al">heeft op een aanlegactiviteit als bedoeld in artikel 2.1, eerste lid,</text:p>
          <text:p text:style-name="al">onder b, van de Wabo, bedraagt het tarief: € 532,00</text:p>
          <text:p text:style-name="al">2.3.3 <text:span text:style-name="nadrukvet"><text:span text:style-name="nadrukcur">Planologisch strijdig gebruik waarbij tevens sprake is vaneen bouwactiviteit</text:span></text:span><text:span text:style-name="nadrukvet"><text:span text:style-name="nadrukcur">Planologisch strijdig gebruik waarbij tevens sprake is vaneen bouwactiviteit</text:span></text:span></text:p>
          <text:p text:style-name="al">Indien de aanvraag om een omgevingsvergunning betrekking</text:p>
          <text:p text:style-name="al">heeft op een activiteit als bedoeld in artikel 2.1, eerste lid, onder</text:p>
          <text:p text:style-name="al">c, van de Wabo, en tevens sprake is van een bouwactiviteit als</text:p>
          <text:p text:style-name="al">bedoeld in artikel 2.1, eerste lid, onder a, van de Wabo,</text:p>
          <text:p text:style-name="al">bedraagt het tarief, onverminderd het bepaalde in onderdeel</text:p>
          <text:p text:style-name="al">2.3.1:</text:p>
          <text:p text:style-name="al">2.3.3.1 indien artikel 2.12, eerste lid, onder a, onder 1o, van de Wabo</text:p>
          <text:p text:style-name="al">wordt toegepast (binnenplanse afwijking): € 422,00</text:p>
          <text:p text:style-name="al">2.3.3.2 indien artikel 2.12, eerste lid, onder a, onder 2o, van de Wabo</text:p>
          <text:p text:style-name="al">wordt toegepast (buitenplanse kleine afwijking): € 565,00</text:p>
          <text:p text:style-name="al">2.3.3.3 indien artikel 2.12, eerste lid, onder a, onder 3o, van de Wabo</text:p>
          <text:p text:style-name="al">wordt toegepast (buitenplanse afwijking): € 7.118,00</text:p>
          <text:p text:style-name="al">2.3.3.4 indien artikel 2.12, tweede lid, van de Wabo wordt toegepast</text:p>
          <text:p text:style-name="al">(tijdelijke afwijking): € 565,00</text:p>
          <text:p text:style-name="al">2.3.3.5 indien artikel 2.12, eerste lid, onder b, van de Wabo wordt</text:p>
          <text:p text:style-name="al">toegepast (afwijking van exploitatieplan): € 565,00</text:p>
          <text:p text:style-name="al">2.3.3.6 indien de aanvraag een project van provinciaal belang betreft,</text:p>
          <text:p text:style-name="al">de activiteit in strijd is met de regels die zijn gesteld krachtens</text:p>
          <text:p text:style-name="al">artikel 4.1, derde lid, van de Wet ruimtelijke ordening en artikel</text:p>
          <text:p text:style-name="al">2.12, eerste lid, onder c, van de Wabo wordt toegepast</text:p>
          <text:p text:style-name="al">(afwijking van provinciale regelgeving): € 1.255,00</text:p>
          <text:p text:style-name="al">2.3.3.7 indien de aanvraag een project van nationaal belang betreft, de</text:p>
          <text:p text:style-name="al">activiteit in strijd is met de regels die zijn gesteld krachtens</text:p>
          <text:p text:style-name="al">artikel 4.3, derde lid, van de Wet ruimtelijke ordening en artikel</text:p>
          <text:p text:style-name="al">2.12, eerste lid, onder c, van de Wabo wordt toegepast</text:p>
          <text:p text:style-name="al">(afwijking van nationale regelgeving): € 1.255,00</text:p>
          <text:p text:style-name="al">2.3.3.8 indien artikel 2.12, eerste lid, onder d, van de Wabo wordt</text:p>
          <text:p text:style-name="al">toegepast (afwijking van voorbereidingsbesluit):</text:p>
          <text:p text:style-name="al">€ 565,,00</text:p>
          <text:p text:style-name="al">2.3.3.9 Indien de aanvraag betrekking heeft op een bouwplan waarvoor</text:p>
          <text:p text:style-name="al">vergunning moet worden verleend met toepassing van een</text:p>
          <text:p text:style-name="al">vrijstelling of ontheffing op grond van de Bouwverordening</text:p>
          <text:p text:style-name="al">€ 422,00</text:p>
          <text:p text:style-name="al">2.3.3.10 <text:span text:style-name="nadrukcur">Extra toets Verordening ruimte 2014</text:span></text:p>
          <text:p text:style-name="al">
          <text:span text:style-name="nadrukcur">Extra toets Verordening ruimte 2014</text:span>
        </text:p>
          <text:p text:style-name="al">Onverminderd het bepaalde in onderdeel 2.3.1.1 bedraagt het</text:p>
          <text:p text:style-name="al">tarief, indien de aanvraag getoetst moet worden aan de</text:p>
          <text:p text:style-name="al">rechtstreeks werkende regels uit de Verordening ruimte 2014 € 1.751,00</text:p>
          <text:p text:style-name="al">2.3.4 <text:span text:style-name="nadrukvet"><text:span text:style-name="nadrukcur">Planologisch strijdig gebruik waarbij geen sprake is vaneen bouwactiviteit</text:span></text:span><text:span text:style-name="nadrukvet"><text:span text:style-name="nadrukcur">Planologisch strijdig gebruik waarbij geen sprake is vaneen bouwactiviteit</text:span></text:span></text:p>
          <text:p text:style-name="al">Indien de aanvraag om een omgevingsvergunning betrekking</text:p>
          <text:p text:style-name="al">heeft op een activiteit als bedoeld in artikel 2.1, eerste lid, onder</text:p>
          <text:p text:style-name="al">c, van de Wabo, en niet tevens sprake is van een bouwactiviteit</text:p>
          <text:p text:style-name="al">als bedoeld in artikel 2.1, eerste lid, onder a, van de Wabo,</text:p>
          <text:p text:style-name="al">bedraagt het tarief:</text:p>
          <text:p text:style-name="al">2.3.4.1</text:p>
          <text:p text:style-name="al">-12-</text:p>
          <text:p text:style-name="al">indien artikel 2.12, eerste lid, onder a, onder 1o, van de Wabo</text:p>
          <text:p text:style-name="al">wordt toegepast (binnenplanse afwijking):</text:p>
          <text:p text:style-name="al">€ 422,00</text:p>
          <text:p text:style-name="al">2.3.4.2 indien artikel 2.12, eerste lid, onder a, onder 2o, van de Wabo</text:p>
          <text:p text:style-name="al">wordt toegepast (buitenplanse kleine afwijking):</text:p>
          <text:p text:style-name="al">€ 565,00</text:p>
          <text:p text:style-name="al">2.3.4.3 indien artikel 2.12, eerste lid, onder a, onder 3o, van de Wabo</text:p>
          <text:p text:style-name="al">wordt toegepast (buitenplanse afwijking): € 7.118,00</text:p>
          <text:p text:style-name="al">2.3.4.4 indien artikel 2.12, tweede lid, van de Wabo wordt toegepast</text:p>
          <text:p text:style-name="al">(tijdelijke afwijking) € 565,00</text:p>
          <text:p text:style-name="al">2.3.4.5 indien artikel 2.12, eerste lid, onder b, van de Wabo wordt</text:p>
          <text:p text:style-name="al">toegepast (afwijking van exploitatieplan): € 565,00</text:p>
          <text:p text:style-name="al">2.3.4.6 indien de aanvraag een project van provinciaal belang betreft,</text:p>
          <text:p text:style-name="al">de activiteit in strijd is met de regels die zijn gesteld krachtens</text:p>
          <text:p text:style-name="al">artikel 4.1, derde lid, van de Wet ruimtelijke ordening en artikel</text:p>
          <text:p text:style-name="al">2.12, eerste lid, onder c, van de Wabo wordt toegepast</text:p>
          <text:p text:style-name="al">(afwijking van provinciale regelgeving): € 1.255,00</text:p>
          <text:p text:style-name="al">2.3.4.7 indien de aanvraag een project van nationaal belang betreft, de</text:p>
          <text:p text:style-name="al">activiteit in strijd is met de regels die zijn gesteld krachtens</text:p>
          <text:p text:style-name="al">artikel 4.3, derde lid, van de Wet ruimtelijke ordening en artikel</text:p>
          <text:p text:style-name="al">2.12, eerste lid, onder c, van de Wabo wordt toegepast</text:p>
          <text:p text:style-name="al">(afwijking van nationale regelgeving): € 1.255,00</text:p>
          <text:p text:style-name="al">2.3.4.8 indien artikel 2.12, eerste lid, onder d, van de Wabo wordt</text:p>
          <text:p text:style-name="al">toegepast (afwijking van voorbereidingsbesluit): € 422,00</text:p>
          <text:p text:style-name="al">2.3.5.1 <text:span text:style-name="nadrukvet"><text:span text:style-name="nadrukcur">In gebruik nemen of gebruiken bouwwerken in relatie totbrandveiligheid</text:span></text:span><text:span text:style-name="nadrukvet"><text:span text:style-name="nadrukcur">In gebruik nemen of gebruiken bouwwerken in relatie totbrandveiligheid</text:span></text:span></text:p>
          <text:p text:style-name="al">Indien de aanvraag om een omgevingsvergunning betrekking</text:p>
          <text:p text:style-name="al">heeft op een activiteit als bedoeld in artikel 2.1, eerste lid, onder</text:p>
          <text:p text:style-name="al">d, van de Wabo, bedraagt het tarief:</text:p>
          <text:p text:style-name="al">Cat. t/m 100 m2 € 507,75</text:p>
          <text:p text:style-name="al">Cat. 2 van meer dan 100 m2 t/m 500 m2 € 352,75 </text:p>
          <text:p text:style-name="al">€ 1,55 p.m2</text:p>
          <text:p text:style-name="al">Cat. 3 van meer dan 500 m2 t/m 2.000 m2 € 1.127,75 </text:p>
          <text:p text:style-name="al">€ 0,43 p.m2</text:p>
          <text:p text:style-name="al">Cat. 4 van meer dan 2.000 m2 t/m 5.000m2 € 1.987,75 </text:p>
          <text:p text:style-name="al">€ 0,13 p.m2</text:p>
          <text:p text:style-name="al">Cat. 5 van meer dan 5.000 m2 t/m 50.000 m2 € 2.637,75 </text:p>
          <text:p text:style-name="al">€ 0,012 p.m2</text:p>
          <text:p text:style-name="al">Cat. 6 van meer dan 50.000 m2 € 3.237,75 </text:p>
          <text:p text:style-name="al">€ 0,01 p.m2</text:p>
          <text:p text:style-name="al">2.3.5.2 Indien een aanvraag om een vergunning als bedoeld in</text:p>
          <text:p text:style-name="al">onderdeel 2.3.5 betrekking heeft op het tijdelijke gebruik van</text:p>
          <text:p text:style-name="al">een bouwwerk ten behoeve van een evenement (gebruiksduur</text:p>
          <text:p text:style-name="al">maximaal 4 weken)</text:p>
          <text:p text:style-name="al">10% van het</text:p>
          <text:p text:style-name="al">legestarief</text:p>
          <text:p text:style-name="al">vermeld in</text:p>
          <text:p text:style-name="al">onderdeel</text:p>
          <text:p text:style-name="al">2.3.5.1</text:p>
          <text:p text:style-name="al">2.3.5.3 Indien een aanvraag om een vergunning betrekking heeft op een</text:p>
          <text:p text:style-name="al">vergunning tot wijziging dan wel uitbreiding van een vergunning</text:p>
          <text:p text:style-name="al">als bedoeld in onderdeel 2.3.5.1 dan bedraagt het legestarief</text:p>
          <text:p text:style-name="al">indien het betreft:</text:p>
          <text:p text:style-name="al">a. uitbreiding van de inrichting: het legestarief vermeld in</text:p>
          <text:p text:style-name="al">onderdeel 2.3.5.1 met dien verstande dat de toeslag uitsluitend</text:p>
          <text:p text:style-name="al">wordt berekend over de oppervlakte van de uitbreiding</text:p>
          <text:p text:style-name="al">b. gewijzigd gebruik van de gehele inrichting:</text:p>
          <text:p text:style-name="al">50% van het legestarief vermeld in onderdeel 2.3.5.1</text:p>
          <text:p text:style-name="al">c. gewijzigd gebruik van een gedeelte van de inrichting:</text:p>
          <text:p text:style-name="al">50% van het legestarief vermeld in onderdeel 2.3.5.1 met dien</text:p>
          <text:p text:style-name="al">verstande dat de toeslag uitsluitend wordt berekend over de</text:p>
          <text:p text:style-name="al">oppervlakte van het gewijzigde gedeelte</text:p>
          <text:p text:style-name="al">-13-</text:p>
          <text:p text:style-name="al">2.3.6 <text:span text:style-name="nadrukvet"><text:span text:style-name="nadrukcur">Activiteiten met betrekking tot monumenten ofbeschermde stads- of dorpsgezichten</text:span></text:span><text:span text:style-name="nadrukvet"><text:span text:style-name="nadrukcur">Activiteiten met betrekking tot monumenten ofbeschermde stads- of dorpsgezichten</text:span></text:span></text:p>
          <text:p text:style-name="al">2.3.6.1 Indien de aanvraag om een omgevingsvergunning betrekking</text:p>
          <text:p text:style-name="al">heeft op een activiteit met betrekking tot een beschermd</text:p>
          <text:p text:style-name="al">monument als bedoeld in artikel 2.1, eerste lid, onder f, van de</text:p>
          <text:p text:style-name="al">Wabo, of op een activiteit als bedoeld in artikel 2.2, eerste lid,</text:p>
          <text:p text:style-name="al">onder b, van de Wabo met betrekking tot een krachtens</text:p>
          <text:p text:style-name="al">provinciale verordening of de Monumentenverordening Asten</text:p>
          <text:p text:style-name="al">2008 aangewezen monument, waarvoor op grond van die</text:p>
          <text:p text:style-name="al">provinciale verordening of artikel 10, tweede lid, van die</text:p>
          <text:p text:style-name="al">gemeentelijke verordening een vergunning of ontheffing is</text:p>
          <text:p text:style-name="al">vereist, bedraagt het tarief:</text:p>
          <text:p text:style-name="al">2.3.6.1.1 voor het slopen, verstoren, verplaatsen of in enig opzicht</text:p>
          <text:p text:style-name="al">wijzigen van een monument: Gratis</text:p>
          <text:p text:style-name="al">2.3.6.1.2 voor het herstellen, gebruiken of laten gebruiken van een</text:p>
          <text:p text:style-name="al">monument op een wijze waardoor het wordt ontsierd of in</text:p>
          <text:p text:style-name="al">gevaar gebracht: Gratis</text:p>
          <text:p text:style-name="al">2.3.6.2 Indien de aanvraag om een omgevingsvergunning betrekking</text:p>
          <text:p text:style-name="al">heeft op het slopen van een bouwwerk in een beschermd stadsof</text:p>
          <text:p text:style-name="al">dorpsgezicht, bedoeld in artikel 2.1, eerste lid, onder h, van</text:p>
          <text:p text:style-name="al">de Wabo, op het slopen van een bouwwerk in een krachtens</text:p>
          <text:p text:style-name="al">provinciale verordening of de Monumentenverordening Asten</text:p>
          <text:p text:style-name="al">2008 aangewezen stads- of dorpsgezicht, bedoeld in artikel 2.2,</text:p>
          <text:p text:style-name="al">eerste lid, onder c, van de Wabo, waarvoor op grond van die</text:p>
          <text:p text:style-name="al">provinciale verordening of artikel 10, tweede lid, van die</text:p>
          <text:p text:style-name="al">gemeentelijke verordening een vergunning of ontheffing is</text:p>
          <text:p text:style-name="al">vereist, bedraagt het tarief: Gratis</text:p>
          <text:p text:style-name="al">2.3.7 <text:span text:style-name="nadrukvet"><text:span text:style-name="nadrukcur">Sloopactiviteiten anders dan bij monumenten of inbeschermd stads- of dorpsgezicht</text:span></text:span><text:span text:style-name="nadrukvet"><text:span text:style-name="nadrukcur">Sloopactiviteiten anders dan bij monumenten of inbeschermd stads- of dorpsgezicht</text:span></text:span></text:p>
          <text:p text:style-name="al">2.3.7.1 Indien de aanvraag om een omgevingsvergunning betrekking</text:p>
          <text:p text:style-name="al">heeft op het slopen van een bouwwerk bedraagt het tarief:</text:p>
          <text:p text:style-name="al">2.3.7.1.1 in gevallen waarin dat in een bestemmingsplan,</text:p>
          <text:p text:style-name="al">beheersverordening of voorbereidingsbesluit is bepaald, bedoeld</text:p>
          <text:p text:style-name="al">in artikel 2.1, eerste lid, onder g, van de Wabo, of waarvoor op</text:p>
          <text:p text:style-name="al">grond van een provinciale verordening een vergunning of</text:p>
          <text:p text:style-name="al">ontheffing is vereist, bedoeld in artikel 2.2, eerste lid, aanhef en</text:p>
          <text:p text:style-name="al">onder a, van de Wabo: € 422,00</text:p>
          <text:p text:style-name="al">2.3.8 <text:span text:style-name="nadrukvet"><text:span text:style-name="nadrukcur">Aanleggen of veranderen weg</text:span></text:span></text:p>
          <text:p text:style-name="al">
          <text:span text:style-name="nadrukvet">
            <text:span text:style-name="nadrukcur">Aanleggen of veranderen weg</text:span>
          </text:span>
        </text:p>
          <text:p text:style-name="al">Indien de aanvraag om een omgevingsvergunning betrekking</text:p>
          <text:p text:style-name="al">heeft op het aanleggen van een weg of verandering brengen in</text:p>
          <text:p text:style-name="al">de wijze van aanleg van een weg waarvoor op grond van een</text:p>
          <text:p text:style-name="al">bepaling in een provinciale verordening of artikel 2:11 van de</text:p>
          <text:p text:style-name="al">Algemene plaatselijke verordening een vergunning of ontheffing</text:p>
          <text:p text:style-name="al">is vereist, als bedoeld in artikel 2.2, aanhef en eerste lid, onder</text:p>
          <text:p text:style-name="al">d, van de Wabo, bedraagt het tarief: € 127,00</text:p>
          <text:p text:style-name="al">2.3.9 <text:span text:style-name="nadrukvet"><text:span text:style-name="nadrukcur">Uitweg/inrit</text:span></text:span></text:p>
          <text:p text:style-name="al">
          <text:span text:style-name="nadrukvet">
            <text:span text:style-name="nadrukcur">Uitweg/inrit</text:span>
          </text:span>
        </text:p>
          <text:p text:style-name="al">Indien de aanvraag om een omgevingsvergunning betrekking</text:p>
          <text:p text:style-name="al">heeft op het maken, hebben, veranderen of veranderen van het</text:p>
          <text:p text:style-name="al">gebruik van een uitweg waarvoor op grond van een bepaling in</text:p>
          <text:p text:style-name="al">een provinciale verordening of artikel 2:12 van de Algemene</text:p>
          <text:p text:style-name="al">plaatselijke verordening een vergunning of ontheffing is vereist,</text:p>
          <text:p text:style-name="al">als bedoeld in artikel 2.2, eerste lid, aanhef en onder e, van de</text:p>
          <text:p text:style-name="al">Wabo, bedraagt het tarief: € 127,00</text:p>
          <text:p text:style-name="al">2.3.10 <text:span text:style-name="nadrukvet"><text:span text:style-name="nadrukcur">Kappen</text:span></text:span></text:p>
          <text:p text:style-name="al">
          <text:span text:style-name="nadrukvet">
            <text:span text:style-name="nadrukcur">Kappen</text:span>
          </text:span>
        </text:p>
          <text:p text:style-name="al">Indien de aanvraag om een omgevingsvergunning betrekking</text:p>
          <text:p text:style-name="al">heeft op het vellen of doen vellen van houtopstand, waarvoor op</text:p>
          <text:p text:style-name="al">-14-</text:p>
          <text:p text:style-name="al">grond van een bepaling in een provinciale verordening of artikel</text:p>
          <text:p text:style-name="al">4:11 van de Algemene plaatselijke verordening een vergunning</text:p>
          <text:p text:style-name="al">of ontheffing is vereist, als bedoeld in artikel 2.2, eerste lid,</text:p>
          <text:p text:style-name="al">aanhef en onder g, van de Wabo, bedraagt het tarief:</text:p>
          <text:p text:style-name="al">Indien voor de aanvraag tevens leges zijn verschuldigd op grond</text:p>
          <text:p text:style-name="al">van onderdeel 2.3.2.1, zijn geen leges verschuldigd op grond</text:p>
          <text:p text:style-name="al">van onderdeel 2.3.10.</text:p>
          <text:p text:style-name="al">€ 55,00</text:p>
          <text:p text:style-name="al">2.3.10a.1 <text:span text:style-name="nadrukvet"><text:span text:style-name="nadrukcur">Handelsreclame</text:span></text:span></text:p>
          <text:p text:style-name="al">
          <text:span text:style-name="nadrukvet">
            <text:span text:style-name="nadrukcur">Handelsreclame</text:span>
          </text:span>
        </text:p>
          <text:p text:style-name="al">Indien de aanvraag om een omgevingsvergunning betrekking</text:p>
          <text:p text:style-name="al">heeft op handelsreclame met behulp van een opschrift,</text:p>
          <text:p text:style-name="al">aankondiging of afbeelding in welke vorm dan ook, die zichtbaar</text:p>
          <text:p text:style-name="al">is vanaf een voor publiek toegankelijke plaats, waarvoor</text:p>
          <text:p text:style-name="al">ingevolge een bepaling in een provinciale verordening of artikel</text:p>
          <text:p text:style-name="al">4.15 van de Algemene Plaatselijk Verordening een vergunning of</text:p>
          <text:p text:style-name="al">ontheffing is vereist, bedraagt het tarief € 127,00</text:p>
          <text:p text:style-name="al">2.3.10a.2 Indien de activiteit bestaat uit het maken of voeren van die</text:p>
          <text:p text:style-name="al">handelsreclame bedoeld in artikel 2.2, aanhef en eerste lid onder</text:p>
          <text:p text:style-name="al">h van de Wabo: € ,127,00</text:p>
          <text:p text:style-name="al">2.3.10a.3 Indien de activiteit bestaat uit het als eigenaar, beperkt</text:p>
          <text:p text:style-name="al">gerechtigde of gebruiker van een onroerende zaak toestaan of</text:p>
          <text:p text:style-name="al">gedogen dat die handelsreclame aan de onroerende zaak wordt</text:p>
          <text:p text:style-name="al">gemaakt of gevoerd, bedoeld in artikel 2.2, aanhef en eerste lid,</text:p>
          <text:p text:style-name="al">onder i, van de Wabo: € 127,00</text:p>
          <text:p text:style-name="al">2.3.12 <text:span text:style-name="nadrukvet"><text:span text:style-name="nadrukcur">Projecten of handelingen in het kader van deNatuurbeschermingswet 1998</text:span></text:span><text:span text:style-name="nadrukvet"><text:span text:style-name="nadrukcur">Projecten of handelingen in het kader van deNatuurbeschermingswet 1998</text:span></text:span></text:p>
          <text:p text:style-name="al">2.3.12.1 Indien de aanvraag om een omgevingsvergunning betrekking</text:p>
          <text:p text:style-name="al">heeft op handelingen in een beschermd natuurgebied die</text:p>
          <text:p text:style-name="al">schadelijk kunnen zijn voor het natuurschoon, de</text:p>
          <text:p text:style-name="al">natuurwetenschappelijke betekenis of voor de dieren of planten,</text:p>
          <text:p text:style-name="al">als bedoeld in artikel 16, eerste lid, van de</text:p>
          <text:p text:style-name="al">Natuurbeschermingswet 1998 bedraagt het tarief: € 565,00</text:p>
          <text:p text:style-name="al">2.3.12.2 Indien de aanvraag om een omgevingsvergunning betrekking</text:p>
          <text:p text:style-name="al">heeft op het realiseren van projecten of andere handelingen met</text:p>
          <text:p text:style-name="al">gevolgen voor habitats en soorten in een door de minister van</text:p>
          <text:p text:style-name="al">Landbouw, Natuur en Voedselkwaliteit aangewezen gebied als</text:p>
          <text:p text:style-name="al">bedoeld in artikel 19d, eerste lid, van de</text:p>
          <text:p text:style-name="al">Natuurbeschermingswet 1998</text:p>
          <text:p text:style-name="al">€ 565,00</text:p>
          <text:p text:style-name="al">2.3.13 <text:span text:style-name="nadrukvet"><text:span text:style-name="nadrukcur">Handelingen in het kader van de Flora- en Faunawet</text:span></text:span></text:p>
          <text:p text:style-name="al">
          <text:span text:style-name="nadrukvet">
            <text:span text:style-name="nadrukcur">Handelingen in het kader van de Flora- en Faunawet</text:span>
          </text:span>
        </text:p>
          <text:p text:style-name="al">Indien de aanvraag om een omgevingsvergunning betrekking</text:p>
          <text:p text:style-name="al">heeft op een handeling waarvoor op grond van artikel 75, derde</text:p>
          <text:p text:style-name="al">lid, van de Flora- en Faunawet ontheffing nodig is, bedraagt het</text:p>
          <text:p text:style-name="al">tarief € 565,00</text:p>
          <text:p text:style-name="al">2.3.14 <text:span text:style-name="nadrukvet"><text:span text:style-name="nadrukcur">Andere activiteiten</text:span></text:span></text:p>
          <text:p text:style-name="al">
          <text:span text:style-name="nadrukvet">
            <text:span text:style-name="nadrukcur">Andere activiteiten</text:span>
          </text:span>
        </text:p>
          <text:p text:style-name="al">Indien de aanvraag om een omgevingsvergunning betrekking</text:p>
          <text:p text:style-name="al">heeft op het verrichten van een andere activiteit of handeling</text:p>
          <text:p text:style-name="al">dan in de voorgaande onderdelen van dit hoofdstuk bedoeld en</text:p>
          <text:p text:style-name="al">die activiteit of handeling:</text:p>
          <text:p text:style-name="al">2.3.14.1 behoort tot een bij algemene maatregel van bestuur</text:p>
          <text:p text:style-name="al">aangewezen categorie activiteiten die van invloed kunnen zijn op</text:p>
          <text:p text:style-name="al">de fysieke leefomgeving, als bedoeld in artikel 2.1, eerste lid,</text:p>
          <text:p text:style-name="al">onder i, van de Wabo, bedraagt het tarief: € 422,00</text:p>
          <text:p text:style-name="al">2.3.14.2 behoort tot een bij provinciale verordening, gemeentelijke</text:p>
          <text:p text:style-name="al">verordening of waterschapsverordening aangewezen categorie</text:p>
          <text:p text:style-name="al">activiteiten die van invloed kunnen zijn op de fysieke € 422,00</text:p>
          <text:p text:style-name="al">-15-</text:p>
          <text:p text:style-name="al">leefomgeving, als bedoeld in artikel 2.2, tweede lid, van de</text:p>
          <text:p text:style-name="al">Wabo, bedraagt het tarief:</text:p>
          <text:p text:style-name="al">2.3.14.2.1 Als het een gemeentelijke verordening betreft: het bedrag dat</text:p>
          <text:p text:style-name="al">op grond van deze tarieventabel voor de betreffende vergunning</text:p>
          <text:p text:style-name="al">of ontheffing verschuldigd is als de activiteit zou worden</text:p>
          <text:p text:style-name="al">uitgevoerd zonder omgevingsvergunning.</text:p>
          <text:p text:style-name="al">2.3.14.2.2 Als de activiteit in geen enkel geval kan worden uitgevoerd</text:p>
          <text:p text:style-name="al">zonder omgevingsvergunning, bedraagt het tarief:</text:p>
          <text:p text:style-name="al">als het een provinciale of waterschapsverordening betreft: het</text:p>
          <text:p text:style-name="al">bedrag van de voorafgaand aan het in behandeling nemen van</text:p>
          <text:p text:style-name="al">de aanvraag om een omgevingsvergunning aan de aanvrager</text:p>
          <text:p text:style-name="al">meegedeelde kosten, blijkend uit een begroting die door het</text:p>
          <text:p text:style-name="al">college van burgemeester en wethouders is opgesteld. Indien</text:p>
          <text:p text:style-name="al">een begroting als bedoeld in de eerste volzin is uitgebracht,</text:p>
          <text:p text:style-name="al">wordt een aanvraag in behandeling genomen op de vijfde</text:p>
          <text:p text:style-name="al">werkdag na de dag waarop de begroting aan de aanvrager ter</text:p>
          <text:p text:style-name="al">kennis is gebracht, tenzij de aanvraag voor deze vijfde werkdag</text:p>
          <text:p text:style-name="al">schriftelijk is ingetrokken.</text:p>
          <text:p text:style-name="al">2.3.15 <text:span text:style-name="nadrukvet"><text:span text:style-name="nadrukcur">Omgevingsvergunning in twee fasen</text:span></text:span></text:p>
          <text:p text:style-name="al">
          <text:span text:style-name="nadrukvet">
            <text:span text:style-name="nadrukcur">Omgevingsvergunning in twee fasen</text:span>
          </text:span>
        </text:p>
          <text:p text:style-name="al">Indien de aanvraag om een omgevingsvergunning op verzoek in</text:p>
          <text:p text:style-name="al">twee fasen plaatsvindt, als bedoeld in artikel 2.5, eerste lid, van</text:p>
          <text:p text:style-name="al">de Wabo, bedraagt het tarief:</text:p>
          <text:p text:style-name="al">2.3.15.1 voor het in behandeling nemen van de aanvraag voor een</text:p>
          <text:p text:style-name="al">beschikking met betrekking tot de eerste fase: het bedrag dat</text:p>
          <text:p text:style-name="al">voortvloeit uit toepassing van de tarieven in dit hoofdstuk voor</text:p>
          <text:p text:style-name="al">de activiteiten waarop de aanvraag voor de eerste fase</text:p>
          <text:p text:style-name="al">betrekking heeft;</text:p>
          <text:p text:style-name="al">2.3.15.2 voor het in behandeling nemen van de aanvraag voor een</text:p>
          <text:p text:style-name="al">beschikking met betrekking tot de tweede fase: het bedrag dat</text:p>
          <text:p text:style-name="al">voortvloeit uit toepassing van de tarieven in dit hoofdstuk voor</text:p>
          <text:p text:style-name="al">de activiteiten waarop de aanvraag voor de tweede fase</text:p>
          <text:p text:style-name="al">betrekking heeft.</text:p>
          <text:p text:style-name="al">2.3.16 <text:span text:style-name="nadrukvet"><text:span text:style-name="nadrukcur">Beoordeling bodemrapport</text:span></text:span></text:p>
          <text:p text:style-name="al">
          <text:span text:style-name="nadrukvet">
            <text:span text:style-name="nadrukcur">Beoordeling bodemrapport</text:span>
          </text:span>
        </text:p>
          <text:p text:style-name="al">Onverminderd het bepaalde in de voorgaande onderdelen van dit</text:p>
          <text:p text:style-name="al">hoofdstuk bedraagt het tarief, indien krachtens wettelijk</text:p>
          <text:p text:style-name="al">voorschrift voor de in dat onderdeel bedoelde aanvraag een</text:p>
          <text:p text:style-name="al">bodemrapport wordt beoordeeld:</text:p>
          <text:p text:style-name="al">2.3.16.1 voor de beoordeling van een milieukundig bodemrapport € 132,00</text:p>
          <text:p text:style-name="al">2.3.16.2 voor de beoordeling van een archeologisch bodemrapport € 431,00</text:p>
          <text:p text:style-name="al">2.3.17 <text:span text:style-name="nadrukvet"><text:span text:style-name="nadrukcur">Advies</text:span></text:span></text:p>
          <text:p text:style-name="al">
          <text:span text:style-name="nadrukvet">
            <text:span text:style-name="nadrukcur">Advies</text:span>
          </text:span>
        </text:p>
          <text:p text:style-name="al">2.3.17.1 Onverminderd het bepaalde in de voorgaande onderdelen van dit</text:p>
          <text:p text:style-name="al">hoofdstuk bedraagt het tarief, indien een daartoe bij algemene</text:p>
          <text:p text:style-name="al">maatregel van bestuur, provinciale of gemeentelijke verordening</text:p>
          <text:p text:style-name="al">aangewezen bestuursorgaan of andere instantie advies moet</text:p>
          <text:p text:style-name="al">uitbrengen over de aanvraag of het ontwerp van de beschikking</text:p>
          <text:p text:style-name="al">op de aanvraag om een omgevingsvergunning, als bedoeld in</text:p>
          <text:p text:style-name="al">artikel 2.26, derde lid, van de Wabo: het bedrag van de</text:p>
          <text:p text:style-name="al">voorafgaand aan het in behandeling nemen van de aanvraag om</text:p>
          <text:p text:style-name="al">een omgevingsvergunning aan de aanvrager meegedeelde</text:p>
          <text:p text:style-name="al">kosten, blijkend uit een begroting die door het college van</text:p>
          <text:p text:style-name="al">burgemeester en wethouders is opgesteld.</text:p>
          <text:p text:style-name="al">2.3.17.2 Indien een begroting als bedoeld in 2.3.16.1 is uitgebracht,</text:p>
          <text:p text:style-name="al">wordt een aanvraag in behandeling genomen op de vijfde</text:p>
          <text:p text:style-name="al">werkdag na de dag waarop de begroting aan de aanvrager ter</text:p>
          <text:p text:style-name="al">kennis is gebracht, tenzij de aanvraag voor deze vijfde werkdag</text:p>
          <text:p text:style-name="al">schriftelijk is ingetrokken.</text:p>
          <text:p text:style-name="al">-16-</text:p>
          <text:p text:style-name="al">2.3.18 <text:span text:style-name="nadrukvet"><text:span text:style-name="nadrukcur">Verklaring van geen bedenkingen</text:span></text:span></text:p>
          <text:p text:style-name="al">
          <text:span text:style-name="nadrukvet">
            <text:span text:style-name="nadrukcur">Verklaring van geen bedenkingen</text:span>
          </text:span>
        </text:p>
          <text:p text:style-name="al">2.3.18.1 Onverminderd het bepaalde in de voorgaande onderdelen van dit</text:p>
          <text:p text:style-name="al">hoofdstuk bedraagt het tarief, indien een daartoe bij wet of</text:p>
          <text:p text:style-name="al">algemene maatregel van bestuur aangewezen bestuursorgaan</text:p>
          <text:p text:style-name="al">een verklaring van geen bedenkingen moet afgeven voordat de</text:p>
          <text:p text:style-name="al">omgevingsvergunning kan worden verleend, als bedoeld in</text:p>
          <text:p text:style-name="al">artikel 2.27, eerste lid, van de Wabo:</text:p>
          <text:p text:style-name="al">2.3.18.1.1 indien de gemeenteraad een verklaring van geen bedenkingen</text:p>
          <text:p text:style-name="al">moet afgeven wordt aangesloten bij de in titel 2 van toepassing</text:p>
          <text:p text:style-name="al">zijnde tarieven.</text:p>
          <text:p text:style-name="al">2.3.18.1.2 indien een ander bestuursorgaan een verklaring van geen</text:p>
          <text:p text:style-name="al">bedenkingen moet afgeven: het bedrag van de voorafgaand aan</text:p>
          <text:p text:style-name="al">het in behandeling nemen van de aanvraag om een</text:p>
          <text:p text:style-name="al">omgevingsvergunning aan de aanvrager meegedeelde kosten,</text:p>
          <text:p text:style-name="al">blijkend uit een begroting die door het college van burgemeester</text:p>
          <text:p text:style-name="al">en wethouders is opgesteld.</text:p>
          <text:p text:style-name="al">2.3.18.2 Indien een begroting als bedoeld in 2.3.17.1.2 is uitgebracht,</text:p>
          <text:p text:style-name="al">wordt een aanvraag in behandeling genomen op de vijfde</text:p>
          <text:p text:style-name="al">werkdag na de dag waarop de begroting aan de aanvrager ter</text:p>
          <text:p text:style-name="al">kennis is gebracht, tenzij de aanvraag voor deze vijfde werkdag</text:p>
          <text:p text:style-name="al">schriftelijk is ingetrokken.</text:p>
          <text:p text:style-name="al">Hoofdstuk 4 Vermindering</text:p>
          <text:p text:style-name="al">
          <text:span text:style-name="nadrukvet"/>
        </text:p>
          <text:p text:style-name="al">2.4.1 Indien de aanvraag om een omgevingsvergunning is</text:p>
          <text:p text:style-name="al">voorafgegaan door een aanvraag om een principe-uitspraak of</text:p>
          <text:p text:style-name="al">concept-uitspraak als bedoeld in hoofdstuk 2, waarop de</text:p>
          <text:p text:style-name="al">eerstgenoemde aanvraag betrekking heeft, worden de ter zake</text:p>
          <text:p text:style-name="al">van de principe-uitspraak of concept-uitspraak geheven leges in</text:p>
          <text:p text:style-name="al">mindering gebracht op de leges voor het in behandeling nemen</text:p>
          <text:p text:style-name="al">van de aanvraag om de omgevingsvergunning bedoeld in</text:p>
          <text:p text:style-name="al">hoofdstuk 3, mits deze aanvraag binnen 6 maanden na</text:p>
          <text:p text:style-name="al">afronding van de aanvraag principe-uitspraak of conceptuitspraak</text:p>
          <text:p text:style-name="al">is gedaan, met dien verstande dat geen teruggave</text:p>
          <text:p text:style-name="al">plaatsvindt.</text:p>
          <text:p text:style-name="al">Hoofdstuk 5 Teruggaaf</text:p>
          <text:p text:style-name="al">
          <text:span text:style-name="nadrukvet"/>2.5.1 <text:span text:style-name="nadrukcur">Teruggaaf als gevolg van intrekking aanvraagomgevingsvergunning voor bouwactiviteiten</text:span><text:span text:style-name="nadrukcur">Teruggaaf als gevolg van intrekking aanvraagomgevingsvergunning voor bouwactiviteiten</text:span></text:p>
          <text:p text:style-name="al">Als een aanvrager zijn aanvraag om een omgevingsvergunning</text:p>
          <text:p text:style-name="al">voor een project dat geheel of gedeeltelijk bestaat uit</text:p>
          <text:p text:style-name="al">bouwactiviteiten, als bedoeld in de onderdelen 2.3.1, intrekt</text:p>
          <text:p text:style-name="al">terwijl deze reeds in behandeling is genomen door de gemeente,</text:p>
          <text:p text:style-name="al">bestaat aanspraak op teruggaaf van een deel van de leges. De</text:p>
          <text:p text:style-name="al">teruggaaf bedraagt:</text:p>
          <text:p text:style-name="al">2.5.1.1 indien de aanvraag wordt ingetrokken binnen een termijn van</text:p>
          <text:p text:style-name="al">vier weken na het in behandeling nemen ervan 50%</text:p>
          <text:p text:style-name="al">2.5.1.2 indien de aanvraag wordt ingetrokken na vier weken na het in</text:p>
          <text:p text:style-name="al">behandeling nemen ervan 25%</text:p>
          <text:p text:style-name="al">2.5.2 <text:span text:style-name="nadrukcur">Teruggaaf als gevolg van intrekking verleendeomgevingsvergunning voor bouwactiviteiten</text:span><text:span text:style-name="nadrukcur">Teruggaaf als gevolg van intrekking verleendeomgevingsvergunning voor bouwactiviteiten</text:span></text:p>
          <text:p text:style-name="al">Als de gemeente een verleende omgevingsvergunning voor een</text:p>
          <text:p text:style-name="al">project dat geheel of gedeeltelijk bestaat uit bouwactiviteiten als</text:p>
          <text:p text:style-name="al">bedoeld in de onderdelen 2.3.1, intrekt op aanvraag van de</text:p>
          <text:p text:style-name="al">vergunninghouder, bestaat aanspraak op teruggaaf van een deel</text:p>
          <text:p text:style-name="al">van de leges, mits deze aanvraag is ingediend binnen 2 jaren na 25%</text:p>
          <text:p text:style-name="al">-17-</text:p>
          <text:p text:style-name="al">verlening van de vergunning en van de vergunning geen gebruik</text:p>
          <text:p text:style-name="al">is gemaakt. De teruggaaf bedraagt:</text:p>
          <text:p text:style-name="al">2.5.3 <text:span text:style-name="nadrukcur">Teruggaaf als gevolg van het weigeren van eenomgevingsvergunning voor bouwactiviteiten</text:span><text:span text:style-name="nadrukcur">Teruggaaf als gevolg van het weigeren van eenomgevingsvergunning voor bouwactiviteiten</text:span></text:p>
          <text:p text:style-name="al">2.5.3.1 Als de gemeente een omgevingsvergunning voor een project dat</text:p>
          <text:p text:style-name="al">geheel of gedeeltelijk bestaat uit bouwactiviteiten als bedoeld in</text:p>
          <text:p text:style-name="al">de onderdelen 2.3.1, weigert, bestaat aanspraak op teruggaaf</text:p>
          <text:p text:style-name="al">van een deel van de leges. De teruggaaf bedraagt:</text:p>
          <text:p text:style-name="al">10%</text:p>
          <text:p text:style-name="al">2.5.3.2 Onder een weigering bedoeld in onderdeel 2.5.3.1 wordt mede</text:p>
          <text:p text:style-name="al">verstaan een vernietiging van de beschikking waarbij de</text:p>
          <text:p text:style-name="al">vergunning is verleend bij rechterlijke uitspraak.</text:p>
          <text:p text:style-name="al">2.5.4 <text:span text:style-name="nadrukcur">Minimumbedrag voor teruggaaf</text:span></text:p>
          <text:p text:style-name="al">
          <text:span text:style-name="nadrukcur">Minimumbedrag voor teruggaaf</text:span>
        </text:p>
          <text:p text:style-name="al">Een bedrag minder dan € 50,00 wordt niet teruggegeven.</text:p>
          <text:p text:style-name="al">2.5.5 <text:span text:style-name="nadrukcur">Geen teruggaaf legesdeel advies of verklaring van geenbedenkingen</text:span><text:span text:style-name="nadrukcur">Geen teruggaaf legesdeel advies of verklaring van geenbedenkingen</text:span></text:p>
          <text:p text:style-name="al">Van de leges verschuldigd op grond van de onderdelen 2.3.16 en</text:p>
          <text:p text:style-name="al">2.3.17 wordt geen teruggaaf verleend.</text:p>
          <text:p text:style-name="al">Hoofdstuk 6 Intrekking omgevingsvergunning</text:p>
          <text:p text:style-name="al">
          <text:span text:style-name="nadrukvet"/>
        </text:p>
          <text:p text:style-name="al">2.6 Het tarief bedraagt voor het in behandeling nemen van een</text:p>
          <text:p text:style-name="al">aanvraag tot gehele of gedeeltelijke intrekking van een</text:p>
          <text:p text:style-name="al">omgevingsvergunning als bedoeld in artikel 2.33, tweede lid,</text:p>
          <text:p text:style-name="al">onder b, van de Wabo, tenzij onderdeel 2.5.2 van toepassing is: € 62,00</text:p>
          <text:p text:style-name="al">Hoofdstuk 7 Wijziging omgevingsvergunning als gevolg van wijziging project</text:p>
          <text:p text:style-name="al">
          <text:span text:style-name="nadrukvet"/>
        </text:p>
          <text:p text:style-name="al">2.7 Het tarief bedraagt voor het in behandeling nemen van een</text:p>
          <text:p text:style-name="al">aanvraag tot wijziging van een omgevingsvergunning als gevolg</text:p>
          <text:p text:style-name="al">van een, naar het oordeel van de gemeente , geringe wijziging</text:p>
          <text:p text:style-name="al">in het project: € 264,00</text:p>
          <text:p text:style-name="al">Hoofdstuk 8 Bestemmingsplanwijzigingen</text:p>
          <text:p text:style-name="al">
          <text:span text:style-name="nadrukvet"/>
        </text:p>
          <text:p text:style-name="al">2.8.1 Het tarief bedraagt voor het in behandeling nemen van een</text:p>
          <text:p text:style-name="al">aanvraag tot het vaststellen van een bestemmingsplan als</text:p>
          <text:p text:style-name="al">bedoeld in artikel 3.1, eerste lid, van de Wet ruimtelijke</text:p>
          <text:p text:style-name="al">ordening € 8.464,00</text:p>
          <text:p text:style-name="al">2.8.2 Het tarief bedraagt voor het in behandeling nemen van een</text:p>
          <text:p text:style-name="al">aanvraag tot het vaststellen van een bestemmingsplan als</text:p>
          <text:p text:style-name="al">bedoeld in artikel 3.6, lid 1, onder a van de Wet ruimtelijke</text:p>
          <text:p text:style-name="al">ordening € 3.015,00</text:p>
          <text:p text:style-name="al">2.8.3 Het tarief bedraagt voor het in behandeling nemen van</text:p>
          <text:p text:style-name="al">schriftelijke verzoeken om een principe-uitspraak over het</text:p>
          <text:p text:style-name="al">verlenen van medewerking aan een herziening, wijziging of</text:p>
          <text:p text:style-name="al">uitwerking van een bestemmingsplan € 537,00</text:p>
          <text:p text:style-name="al">2.8.4 Indien binnen 6 maanden na de principe-uitspraak over</text:p>
          <text:p text:style-name="al">hetzelfde onderwerp een aanvraag als opgenomen in titel 2</text:p>
          <text:p text:style-name="al">wordt gedaan, dan wordt het legesbedrag genoemd in onderdeel</text:p>
          <text:p text:style-name="al">2.8.3 op verzoek in mindering gebracht op de voor de aanvraag</text:p>
          <text:p text:style-name="al">in rekening te brengen leges met dien verstande dat er geen</text:p>
          <text:p text:style-name="al">teruggave plaatsvindt.</text:p>
          <text:p text:style-name="al">-18-</text:p>
          <text:p text:style-name="al">Hoofdstuk 9 Sloopmelding</text:p>
          <text:p text:style-name="al">
          <text:span text:style-name="nadrukvet"/>
        </text:p>
          <text:p text:style-name="al">2.9 Het tarief bedraagt voor het in behandeling nemen van een</text:p>
          <text:p text:style-name="al">sloopmelding als bedoeld in artikel 8.2.1 van de</text:p>
          <text:p text:style-name="al">Bouwverordening Gratis</text:p>
          <text:p text:style-name="al">Hoofdstuk 10 In deze titel niet benoemde beschikking</text:p>
          <text:p text:style-name="al">
          <text:span text:style-name="nadrukvet"/>
        </text:p>
          <text:p text:style-name="al">2.10 Het tarief bedraagt voor het in behandeling nemen van een</text:p>
          <text:p text:style-name="al">aanvraag om een andere, in deze titel niet benoemde</text:p>
          <text:p text:style-name="al">beschikking: € 256,00</text:p>
          <text:p text:style-name="al"/>
          <text:p text:style-name="al">Titel 3 Dienstverlening vallend onder Europese dienstenrichtlijn</text:p>
          <text:p text:style-name="al">Hoofdstuk 1 Horeca</text:p>
          <text:p text:style-name="al">
          <text:span text:style-name="nadrukvet"/>
        </text:p>
          <text:p text:style-name="al">3.1. Het tarief bedraagt voor het in behandeling nemen van een</text:p>
          <text:p text:style-name="al">aanvraag tot het verkrijgen van een vergunning:</text:p>
          <text:p text:style-name="al">3.1.1 ingevolge de Drank- en Horecawet € 396,55</text:p>
          <text:p text:style-name="al">3.1.2 Ingevolge artikel 2:28 van de Algemeen Plaatselijke Verordening</text:p>
          <text:p text:style-name="al">(exploitatie horecabedrijf), indien de aanvrager reeds beschikt</text:p>
          <text:p text:style-name="al">over een op grond van de Drank- en Horecawet verplichte</text:p>
          <text:p text:style-name="al">vergunning € 176,90</text:p>
          <text:p text:style-name="al">3.1.3 Ingevolge artikel 2:28 van de Algemeen Plaatselijke Verordening</text:p>
          <text:p text:style-name="al">(exploitatie horecabedrijf) indien de aanvrager niet de aanvrager</text:p>
          <text:p text:style-name="al">niet vergunningplichtig is op grond van de Drank- en Horecawet € 176,90</text:p>
          <text:p text:style-name="al">3.1.4 Het tarief bedraagt voor het in behandeling nemen van een</text:p>
          <text:p text:style-name="al">aanvraag tot het verkrijgen van een ontheffing als bedoeld in</text:p>
          <text:p text:style-name="al">artikel 35 van de Drank- en Horecawet € 25,75</text:p>
          <text:p text:style-name="al">3.1.5 Het tarief voor het wijzigen van een vergunning voor</text:p>
          <text:p text:style-name="al">leidinggevenden of het wijzigen van een inrichting bedraagt € 112,60</text:p>
          <text:p text:style-name="al">3.1.6 Indien de gevraagde vergunning niet wordt verleend, wordt op</text:p>
          <text:p text:style-name="al">aanvraag een teruggaaf van de geheven leges als bedoeld in</text:p>
          <text:p text:style-name="al">3.1.1 en 3.1.3 verleend. De hoogte van de teruggaaf wordt</text:p>
          <text:p text:style-name="al">gesteld op het bedrag waarmee de geheven leges een bedrag</text:p>
          <text:p text:style-name="al">van € 50,00 te boven gaan.</text:p>
          <text:p text:style-name="al">3.1.7 Indien na het in behandeling nemen van een aanvraag tot het</text:p>
          <text:p text:style-name="al">verkrijgen van een vergunning, deze aanvraag wordt</text:p>
          <text:p text:style-name="al">ingetrokken voordat de vergunning wordt verleend, wordt op</text:p>
          <text:p text:style-name="al">aanvraag een teruggaaf van de geheven leges als bedoeld in</text:p>
          <text:p text:style-name="al">3.1.1 verleend. De hoogte van de teruggaaf wordt gesteld op het</text:p>
          <text:p text:style-name="al">bedrag waarmee de geheven leges een bedrag van</text:p>
          <text:p text:style-name="al">€ 50,00 te boven gaan.</text:p>
          <text:p text:style-name="al">3.1.8 Het tarief bedraagt voor het in behandeling nemen van een</text:p>
          <text:p text:style-name="al">aanvraag tot het verkrijgen van een ontheffing (sluitingsuur) als</text:p>
          <text:p text:style-name="al">bedoeld in artikel 2:29 van de Algemene Plaatselijke</text:p>
          <text:p text:style-name="al">Verordening geldig voor een etmaal: € 26,15</text:p>
          <text:p text:style-name="al">3.1.9 Het tarief bedraagt voor het in behandeling nemen van een</text:p>
          <text:p text:style-name="al">aanvraag tot het verkrijgen van een ontheffing (sluitingsuur) als</text:p>
          <text:p text:style-name="al">bedoeld in artikel 2:29 van de Algemene Plaatselijke</text:p>
          <text:p text:style-name="al">Verordening voor een vaste dag per week gedurende een</text:p>
          <text:p text:style-name="al">kalenderjaar € 1.039,70</text:p>
          <text:p text:style-name="al">H<text:span text:style-name="nadrukvet">oofdstuk 2 Organiseren evenementen of markten</text:span></text:p>
          <text:p text:style-name="al">
          <text:span text:style-name="nadrukvet">oofdstuk 2 Organiseren evenementen of markten</text:span>
        </text:p>
          <text:p text:style-name="al">-19-</text:p>
          <text:p text:style-name="al">3.2.1 Het tarief bedraagt voor het in behandeling nemen van een</text:p>
          <text:p text:style-name="al">aanvraag om een vergunning voor het organiseren van een</text:p>
          <text:p text:style-name="al">evenement als bedoeld in artikel 2:25 van de Algemene</text:p>
          <text:p text:style-name="al">plaatselijke verordening (evenementenvergunning), indien het</text:p>
          <text:p text:style-name="al">betreft:</text:p>
          <text:p text:style-name="al">3.2.1.1 een evenement vanaf 100 bezoekers € 51,80</text:p>
          <text:p text:style-name="al">3.2.1.2 een evenement vanaf 500 bezoekers € 258,85</text:p>
          <text:p text:style-name="al">3.2.2 Het tarief bedraagt voor het in behandeling nemen van een</text:p>
          <text:p text:style-name="al">vergunning voor het organiseren van een snuffelmarkt als</text:p>
          <text:p text:style-name="al">bedoeld in artikel 5:23 van de Algemene plaatselijke</text:p>
          <text:p text:style-name="al">verordening € 26,15</text:p>
          <text:p text:style-name="al">Hoofdstuk 3 Prostitutiebedrijven</text:p>
          <text:p text:style-name="al">
          <text:span text:style-name="nadrukvet"/>
        </text:p>
          <text:p text:style-name="al">3.3 Het tarief bedraagt voor het in behandeling nemen van een</text:p>
          <text:p text:style-name="al">aanvraag om:</text:p>
          <text:p text:style-name="al">3.3.1 een exploitatievergunning of wijziging van een</text:p>
          <text:p text:style-name="al">exploitatievergunning als bedoeld in artikel 3:4 van de Algemene</text:p>
          <text:p text:style-name="al">plaatselijke verordening, voor een seksinrichting of escortbedrijf € 6.230,00</text:p>
          <text:p text:style-name="al">3.3.2 wijziging van een exploitatievergunning in verband met</text:p>
          <text:p text:style-name="al">uitsluitend een wijziging van het beheer in een seksinrichting of</text:p>
          <text:p text:style-name="al">escortbedrijf, als bedoeld in 3:4 van de Algemene plaatselijke</text:p>
          <text:p text:style-name="al">verordeningvoor een seksinrichting of escortbedrijf € 112,60</text:p>
          <text:p text:style-name="al">3.3.3 Een geschiktheidsverklaring als bedoeld in artikel 3 van de</text:p>
          <text:p text:style-name="al">Nadere regels Seksinrichtingen € 176,90</text:p>
          <text:p text:style-name="al"/>
          <text:p text:style-name="al">Hoofdstuk 4 Splitsingsvergunning woonruimte</text:p>
          <text:p text:style-name="al">
          <text:span text:style-name="nadrukvet"/>
          <text:span text:style-name="nadrukcur">Niet van toepassing</text:span>
          <text:span text:style-name="nadrukvet"/>
        </text:p>
          <text:p text:style-name="al">
          <text:span text:style-name="nadrukvet"/>
        </text:p>
          <text:p text:style-name="al">
          <text:span text:style-name="nadrukvet">Hoofdstuk 5 Leefmilieuverordening</text:span>
        </text:p>
          <text:p text:style-name="al">
          <text:span text:style-name="nadrukvet"/>
          <text:span text:style-name="nadrukcur">Niet van toepassing</text:span>
          <text:span text:style-name="nadrukvet"/>
        </text:p>
          <text:p text:style-name="al">
          <text:span text:style-name="nadrukvet"/>
        </text:p>
          <text:p text:style-name="al">
          <text:span text:style-name="nadrukvet">Hoofdstuk 6 Brandbeveiligingsverordening</text:span>
        </text:p>
          <text:p text:style-name="al">3.6.1 Voor het in behandeling nemen van een aanvraag tot het</text:p>
          <text:p text:style-name="al">verkrijgen van een vergunning ingevolge artikel 2 van de</text:p>
          <text:p text:style-name="al">Brandbeveiligingsverordening 2012 ten behoeve van het gebruik</text:p>
          <text:p text:style-name="al">van een in dit artikel omschreven inrichting, niet zijnde een</text:p>
          <text:p text:style-name="al">bouwwerk bedraagt het tarief:</text:p>
          <text:p text:style-name="al">Cat. t/m 100 m2 € 507,75</text:p>
          <text:p text:style-name="al">Cat. 2 van meer dan 100 m2 t/m 500 m2 € 352,75 </text:p>
          <text:p text:style-name="al">€ 1,55 p.m2</text:p>
          <text:p text:style-name="al">Cat. 3 van meer dan 500 m2 t/m 2.000 m2 € 1.127,75 </text:p>
          <text:p text:style-name="al">€ 0,43 p.m2</text:p>
          <text:p text:style-name="al">Cat. 4 van meer dan 2.000 m2 t/m 5.000m2 € 1.987,75 </text:p>
          <text:p text:style-name="al">€ 0,13 p.m2</text:p>
          <text:p text:style-name="al">Cat. 5 van meer dan 5.000 m2 t/m 50.000 m2 € 2.637,75 </text:p>
          <text:p text:style-name="al">€ 0,012 p.m2</text:p>
          <text:p text:style-name="al">Cat. 6 van meer dan 50.000 m2 € 3.237,75 </text:p>
          <text:p text:style-name="al">€ 0,01 p.m2</text:p>
          <text:p text:style-name="al">3.6.2 Indien een aanvraag om een vergunning als bedoeld in</text:p>
          <text:p text:style-name="al">onderdeel 3.6.1 betrekking heeft op het tijdelijke gebruik van</text:p>
          <text:p text:style-name="al">een bouwwerk ten behoeve van een evenement (gebruiksduur</text:p>
          <text:p text:style-name="al">maximaal 4 weken)</text:p>
          <text:p text:style-name="al">10% van het</text:p>
          <text:p text:style-name="al">legestarief</text:p>
          <text:p text:style-name="al">vermeld in</text:p>
          <text:p text:style-name="al">onderdeel</text:p>
          <text:p text:style-name="al">3.6.1</text:p>
          <text:p text:style-name="al">-20-</text:p>
          <text:p text:style-name="al">3.6.3 Indien een aanvraag om ontheffing of vergunning tijdens de</text:p>
          <text:p text:style-name="al">behandeling door de aanvrager wordt ingetrokken of wordt</text:p>
          <text:p text:style-name="al">geweigerd, worden de volgens de leden 3.6.1 en 3.6.2</text:p>
          <text:p text:style-name="al">berekende leges, met 50% verminderd.</text:p>
          <text:p text:style-name="al">Hoofdstuk 7 In deze titel niet benoemde vergunning, ontheffing of andere</text:p>
          <text:p text:style-name="al">beschikking</text:p>
          <text:p text:style-name="al">
          <text:span text:style-name="nadrukvet"/>
        </text:p>
          <text:p text:style-name="al">3.7 Het tarief bedraagt voor het in behandeling nemen van een</text:p>
          <text:p text:style-name="al">aanvraag om een andere, in deze titel niet benoemde</text:p>
          <text:p text:style-name="al">vergunning, ontheffing of andere beschikking € 25,85</text:p>
          <text:p text:style-name="al">
          <text:span text:style-name="nadrukvet"/>
          <text:span text:style-name="nadrukvet"/>
        </text:p>
          <text:p text:style-name="al">
          <text:span text:style-name="nadrukvet"/>
          <text:span text:style-name="nadrukvet"/>
        </text:p>
          <text:p text:style-name="al">
          <text:span text:style-name="nadrukvet"/>
        </text:p>
        </text:section>
        <text:section text:name="bijlage_id1-3-2-4" text:style-name="bijlage">
          <text:p text:style-name="bijlage_top"/>
          <text:p text:style-name="hoofdstuk_kop"><text:span text:style-name="label"> Bijlage </text:span> <text:span text:style-name="nr">ROEB lijst</text:span> <text:span text:style-name="label"/> </text:p>
          <text:p text:style-name="al">Regionaal Overleg Eindhoven Bouwtoezicht</text:p>
          <text:p text:style-name="al">Overzicht bouwkosten ten behoeve van berekeningen voor de bouwleges-toets</text:p>
          <text:p text:style-name="al">Vastgesteld in ROEB-overleg 15 september 2015. (*)</text:p>
          <text:p text:style-name="al">
          <text:span text:style-name="nadrukvet"/>
        </text:p>
          <text:p text:style-name="al"/>
          <text:p text:style-name="al">De vermelde prijzen gelden per eenheid zoals vermeld 2016 excl. BTW (euro)/ 2016 incl. 21% BTW (euro)/ eenheid</text:p>
          <text:p text:style-name="al">(euro) (euro)</text:p>
          <text:p text:style-name="al">1. WONINGEN</text:p>
          <text:p text:style-name="al">1.1 Rijtjeswoningen 198,00/ 239,58/ per m3</text:p>
          <text:p text:style-name="al">1.2 Halfvrijstaande woningen 240,00/ 290,40/ per m3</text:p>
          <text:p text:style-name="al">1.3 Vrijstaande woningen / appartementen 267,00/ 323,07/ per m3</text:p>
          <text:p text:style-name="al">1.4 Bungalows 285,00/ 344,85/ per m3</text:p>
          <text:p text:style-name="al">1.5 Woonwagens (nieuw en verplaatst) 180,00/ 217,80/ per m3</text:p>
          <text:p text:style-name="al">1.6 (Tijdelijke) woonunit 180,00/ 217,80 /per m3</text:p>
          <text:p text:style-name="al">1.7 Recreatiewoning 180,00/ 217,80/ per m3</text:p>
          <text:p text:style-name="al">
          <text:span text:style-name="nadrukvet">2. WONINGUITBREIDINGEN EN VERBOUWINGEN</text:span>
        </text:p>
          <text:p text:style-name="al">2.1 Uitbreiding woonruimte / dakopbouw 272,00/ 329,12 /per m3</text:p>
          <text:p text:style-name="al">2.2 Uitbreiding bergruimte / garage 120,00/ 145,20/ per m3</text:p>
          <text:p text:style-name="al">2.3 Kelder 249,00/ 301,29/ per m3</text:p>
          <text:p text:style-name="al">2.4 Serre 538,00/ 650,98/ per m2</text:p>
          <text:p text:style-name="al">2.5 Verandering woonruimte (inpandig) 125,00 /151,25/ per m3</text:p>
          <text:p text:style-name="al">2.6 Dakkapel 1.030,00/ 1.246,30 /per ml</text:p>
          <text:p text:style-name="al">2.7 Gevelwijziging 557,00/ 673,97/ per m2</text:p>
          <text:p text:style-name="al">2.8 Nieuw dak 111,00/ 134,31 /per m2</text:p>
          <text:p text:style-name="al">
          <text:span text:style-name="nadrukvet">3. BIJGEBOUWEN</text:span>
        </text:p>
          <text:p text:style-name="al">3.1 Berging/garage met plat dak 125,00 /151,25 /per m3</text:p>
          <text:p text:style-name="al">3.2 Berging/garage met kapconstructie 115,00/ 139,15/ per m3</text:p>
          <text:p text:style-name="al">3.3 Carport / Overkapping 148,00/ 179,08/ per m2</text:p>
          <text:p text:style-name="al">3.4 Tuinhuisje (prefab) 138,00/ 166,98 /per m2</text:p>
          <text:p text:style-name="al">3.5 Zwembad 184,00 /222,64/ per m3</text:p>
          <text:p text:style-name="al">
          <text:span text:style-name="nadrukvet">4. TUIN en STRAATMEUBILAIR</text:span>
        </text:p>
          <text:p text:style-name="al">4.1 Houten schutting/pergola 65,00/ 78,65/ per ml</text:p>
          <text:p text:style-name="al">4.2 Gemetselde tuinmuur 115,00 /139,15/ per ml</text:p>
          <text:p text:style-name="al">4.3 Schotelantenne 929,00 /1.124,09/ per st.</text:p>
          <text:p text:style-name="al">4.4 Hout metselwerk tuinmuur 88,00/ 106,48/ per ml</text:p>
          <text:p text:style-name="al">4.5 Gaashekwerk 46,00/ 55,66/ per ml</text:p>
          <text:p text:style-name="al">
          <text:span text:style-name="nadrukvet">5. BEDRIJFSHALLEN- Gemetselde wandconstructie:geldt voor gehele pand (geen opsplitsing)</text:span>
        </text:p>
          <text:p text:style-name="al">5.1 Bedrijfshal hoogte tot en met 3m 92,00 /111,32 /per m3</text:p>
          <text:p text:style-name="al">5.2 Bedrijfshal hoogte tussen 3 en 6 m 56,00/ 67,76/ per m3</text:p>
          <text:p text:style-name="al">5.3 Tussenvloer in de hal extra 125,00 /151,25 /per m2</text:p>
          <text:p text:style-name="al">5.4 Bedrijfskantoor in de hal 189,00/ 228,69/ per m3</text:p>
          <text:p text:style-name="al">
          <text:span text:style-name="nadrukvet">- Systeembouw:geldt voor gehele pand (geen opsplitsing)</text:span>
        </text:p>
          <text:p text:style-name="al">5.5 Hal hoogte tot en met 6m 56,00/ 67,76 per /m3</text:p>
          <text:p text:style-name="al">5.6 Hal hoogte tussen 6 tot en met 9 m 46,00/ 55,66/ per m3</text:p>
          <text:p text:style-name="al">5.7 Hal hoger dan 9 m, opp. Kleiner dan 5.000 m2 42,00/ 50,82/ per m3</text:p>
          <text:p text:style-name="al">5.8 Hal hoger dan 9 m, opp. Tussen 5.000 en 10.000 m2 42,00/ 50,82 /per m3</text:p>
          <text:p text:style-name="al">5.9 Hal hoger dan 9 m, opp. Tussen 10.000 en 20.000 m2 37,00/ 44,77/ per m3</text:p>
          <text:p text:style-name="al">5.10 Hal hoger dan 9 m, opp. Groter dan 20.000 m2 37,00 /44,77 /per m3</text:p>
          <text:p text:style-name="al">5.11 Tussenvloer in de hal extra 79,00 /95,59/ per m2</text:p>
          <text:p text:style-name="al">5.12 Kantoorvloer in de hal extra 120,00 /145,20 /per m2</text:p>
          <text:p text:style-name="al">5.13 Open loods 120,00 /145,20 /per m2</text:p>
          <text:p text:style-name="al">5.14 Semi-permanente unit 189,00 /228,69 /per m3</text:p>
          <text:p text:style-name="al">5.15 Romneyloods 26,00 /31,46 /per m3</text:p>
          <text:p text:style-name="al">6. OVERIGE GEBOUWEN </text:p>
          <text:p text:style-name="al">6.1 Kantoor 267,00 /323,07 /per m3 </text:p>
          <text:p text:style-name="al">6.2 Showroom 157,00/ 189,97/ per m3 </text:p>
          <text:p text:style-name="al">6.3 Winkel 267,00 /323,07/ per m3 </text:p>
          <text:p text:style-name="al">6.4 Bouwmarkt 120,00 /145,20/ per m3 </text:p>
          <text:p text:style-name="al">6.5 Horeca 244,00 /295,24 /per m3</text:p>
          <text:p text:style-name="al"> 6.6 Sporthal 240,00 /290,40/ per m3 </text:p>
          <text:p text:style-name="al">6.7 Kleedgebouwen 221,00 /267,41 /per m3 </text:p>
          <text:p text:style-name="al">6.8 Scholen / kinderdagverblijven 212,00/ 256,52/ per m3 </text:p>
          <text:p text:style-name="al">6.9 Noodscholen 175,00/ 211,75/ per m3 </text:p>
          <text:p text:style-name="al">6.10 Zorgfunctie (kleinschalig) 318,00 /384,78 /per m3 </text:p>
          <text:p text:style-name="al">6.11 Interne wijzigingen overige gebouwen 92,00 /111,32/ per m3 </text:p>
          <text:p text:style-name="al">6.12 Gevelwijzigingen overige gebouwen 561,00 /678,81 /per m2 </text:p>
          <text:p text:style-name="al">7. TUINBOUWKAS </text:p>
          <text:p text:style-name="al">7.1 Verwarmde kas 42,00 /50,82 /per m2 </text:p>
          <text:p text:style-name="al">7.2 Onverwarmde kas 28,00 /33,88 /per m2 </text:p>
          <text:p text:style-name="al">8. VARKENSSTAL </text:p>
          <text:p text:style-name="al">8.1 Stal fokzeugen en biggen (traditioneel metselwerk) 368,00/ 445,28 /per m2 </text:p>
          <text:p text:style-name="al">8.2 Stal voor vleesvarkens ( traditioneel metselwerk) 341,00 /412,61 /per m2 </text:p>
          <text:p text:style-name="al">8.3 Stal voor fokzeugen (groepshuisvesting op stro) 240,00 /290,40 /per m2 </text:p>
          <text:p text:style-name="al">* Voor systeembouw zoals beton en staalwanden geldt een tariefreductie van 60,00 /72,60/ per m2 </text:p>
          <text:p text:style-name="al">9. KOEIENSTAL </text:p>
          <text:p text:style-name="al">9.1 Stal voor vleeskalveren (traditioneel metselwerk) 331,00 /400,51/ per m2 </text:p>
          <text:p text:style-name="al">9.2 Grupstal (traditioneel metselwerk) 267,00 /323,07 /per m2 </text:p>
          <text:p text:style-name="al">9.3 Ligboxenstal (traditioneel metselwerk) 285,00 /344,85/ per m2 </text:p>
          <text:p text:style-name="al">* Voor systeembouw zoals beton en staalwanden geldt een tariefreductie van 60,00/ 72,60 /per m2 </text:p>
          <text:p text:style-name="al">9.4 Gedeelte voor rnelkinrichting, installatie en tank 566,00 /684,86 /per m2 </text:p>
          <text:p text:style-name="al">10. KIPPENSTAL </text:p>
          <text:p text:style-name="al">10.1 Vleeskuikens (traditioneel metselwerk) 276,00/ 333,96 /per m2 </text:p>
          <text:p text:style-name="al">10.2 Legkippen (traditioneel metselwerk) 295,00 /356,95/ per m2 </text:p>
          <text:p text:style-name="al">* Voor systeembouw zoals beton en staalwanden geldt een tariefreductie van 60,00 /72,60 /per m2 </text:p>
          <text:p text:style-name="al">10.3 Extra kosten legbatterijen/mestverwijdering 88,00 /106,48 /per m2</text:p>
          <text:p text:style-name="al">11. PAARDENSTAL</text:p>
          <text:p text:style-name="al">11.1 Paardenstal (traditioneel metselwerk) 557,00 /673,97 per /m2</text:p>
          <text:p text:style-name="al">11.2 Manege (rijhal) (traditioneel metselwerk) 272,00/ 329,12 /per m2</text:p>
          <text:p text:style-name="al">* Voor systeembouw zoals beton en staalwanden geldt een</text:p>
          <text:p text:style-name="al">tariefreductie van 60,00/ 72,60 /per m2</text:p>
          <text:p text:style-name="al">12. OVERIGE ARGRARISCHE BEDRIJFSGEBOUWEN</text:p>
          <text:p text:style-name="al">12.1 Opslagloods agrarische (spouwmuur traditioneel) 198,00/ 239,58 /per m2</text:p>
          <text:p text:style-name="al">12.2 Opslagloods (houten gevels) 106,00/ 128,26/ per m2</text:p>
          <text:p text:style-name="al">12.3 Opslagloods (beton gevels) 106,00/ 128,26/ per m2</text:p>
          <text:p text:style-name="al">12.4 Prefab werktuigen/opslagloods (stalen gevels) 88,00/ 106,48 /per m2</text:p>
          <text:p text:style-name="al">12.5 Prefab veldschuur open (stalen gevels) 51,00/ 61,71/ per m2</text:p>
          <text:p text:style-name="al">12.6 Aardappelloods (incl. kelderventilatie inrichting) 304,00/ 367,84/ per m2</text:p>
          <text:p text:style-name="al">12.7 Champignonkwekerij (incl. basisinrichting) 548,00/ 663,08 /per m2</text:p>
          <text:p text:style-name="al">12.8 Nertsen 134,00/ 162,14 /per m1</text:p>
          <text:p text:style-name="al">
          <text:span text:style-name="nadrukvet">13. MEST SILO / KELDER</text:span>
        </text:p>
          <text:p text:style-name="al">13.1 Bovengronds van staal en/of hout systeembouw 36,00/ 43,56 /per m3</text:p>
          <text:p text:style-name="al">13.2 Mest kelder (losse kelder) 125,00 /151,25 /per m2</text:p>
          <text:p text:style-name="al">13.3 Sleufsilo 226,00/ 273,46/ per m1</text:p>
          <text:p text:style-name="al">
          <text:span text:style-name="nadrukvet">14. (PARKEER)KELDER</text:span>
        </text:p>
          <text:p text:style-name="al">14.1 Gedeeltelijk boven- of ondergronds 161,00/ 194,81 /per m3</text:p>
          <text:p text:style-name="al">14.2 Geheel ondergronds 217,00/262,57/ per m3</text:p>
          <text:p text:style-name="al">14.3 Geheel bovengronds 102,00 /123,42/ per m3</text:p>
          <text:p text:style-name="al">14.4 (Parkeer)kelder onder gebouw 106,00/ 128,26/ per m3</text:p>
          <text:p text:style-name="al"/>
          <text:p text:style-name="al">
          <text:span text:style-name="nadrukvet"/>
        </text:p>
          <text:p text:style-name="al">
          <text:span text:style-name="nadrukvet"/>
          <text:span text:style-name="nadrukcur"/>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9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9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9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93</meta:user-defined>
    <meta:user-defined meta:name="OVERHEIDop.GmbID/DC.identifier">gmb-2015-129193</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3-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externeBijlage">exb-2015-34876</meta:user-defined>
    <meta:user-defined meta:name="OVERHEIDop.externeBijlage">exb-2015-34877</meta:user-defined>
    <meta:user-defined meta:name="OVERHEID.Gemeente/DC.spatial">Asten</meta:user-defined>
    <meta:user-defined meta:name="OVERHEIDop.versieInformatie"/>
  </office:meta>
</office:document-meta>
</file>