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lijkbezorgingrechten 2016</text:span> </text:p>
            <text:p text:style-name="al">De raad van de gemeente Asten;</text:p>
            <text:p text:style-name="al">gelezen het voorstel van het college van burgemeester en wethouders van </text:p>
            <text:p text:style-name="al">20 oktober 2015;</text:p>
            <text:p text:style-name="al">gehoord het advies van de Commissie Algemene Zaken en Control van </text:p>
            <text:p text:style-name="al">19 november 2015;</text:p>
            <text:p text:style-name="al">gelet op artikel 229, eerste lid, aanhef en onderdelen a en b van de Gemeentewet;</text:p>
            <text:p text:style-name="al">besluit:</text:p>
            <text:p text:style-name="al">vast te stellen de Verordening op de heffing en invordering van lijkbezorgingsrechten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text:p>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
            <text:p text:style-name="al">onder eigen graf wordt mede verstaan: eigen urnengraf, eigen urnennis, eigen gedenkplaats;</text:p>
            <text:list text:style-name="id1-3-2-2-2-5">
              <text:list-item text:style-override="id1-3-2-2-2-5-1">
                <text:number>c.</text:number>
                <text:p text:style-name="al">algemeen graf: een graf bij de gemeente in beheer waarin aan een ieder gelegenheid wordt geboden tot het doen begraven van lijken;</text:p>
                <text:p text:style-name="al">onder algemeen graf wordt mede verstaan algemeen urnengraf;</text:p>
              </text:list-item>
              <text:list-item text:style-override="id1-3-2-2-2-5-2">
                <text:number>d.</text:number>
                <text:p text:style-name="al">eigen urnengraf: een graf, grafkelder daaronder begrepen, waarvoor voor bepaalde of onbepaalde tijd het uitsluitend recht is verleend tot:</text:p>
                <text:list text:style-name="id1-3-2-2-2-5-2-3">
                  <text:list-item text:style-override="id1-3-2-2-2-5-2-3-1">
                    <text:number>-</text:number>
                    <text:p text:style-name="al">het doen bijzetten of bijgezet houden van asbussen met of zonder urnen;</text:p>
                  </text:list-item>
                  <text:list-item text:style-override="id1-3-2-2-2-5-2-3-2">
                    <text:number>-</text:number>
                    <text:p text:style-name="al">het doen verstrooien van as;</text:p>
                  </text:list-item>
                </text:list>
              </text:list-item>
              <text:list-item text:style-override="id1-3-2-2-2-5-3">
                <text:number>e.</text:number>
                <text:p text:style-name="al">algemeen urnengraf: een graf bij de gemeente in beheer waarin aan een ieder gelegenheid wordt geboden tot het doen bijzetten van asbussen met of zonder urnen;</text:p>
              </text:list-item>
              <text:list-item text:style-override="id1-3-2-2-2-5-4">
                <text:number>f.</text:number>
                <text:p text:style-name="al">urnennis: een nis, waarvoor voor bepaalde of onbepaalde tijd het recht is verkregen tot het doen bijzetten en bijgezet houden van asbussen of urnen;</text:p>
              </text:list-item>
              <text:list-item text:style-override="id1-3-2-2-2-5-5">
                <text:number>g.</text:number>
                <text:p text:style-name="al">asbus: een bus ter berging van as van een overledene;</text:p>
              </text:list-item>
              <text:list-item text:style-override="id1-3-2-2-2-5-6">
                <text:number>h.</text:number>
                <text:p text:style-name="al">urn: een voorwerp ter berging van één of meer asbussen;</text:p>
              </text:list-item>
              <text:list-item text:style-override="id1-3-2-2-2-5-7">
                <text:number>i.</text:number>
                <text:p text:style-name="al">verstrooiingsplaats: een permanent daartoe bestemd terrein waarop as wordt verstrooid, dan wel een plaats waarvoor voor bepaalde tijd of onbepaalde tijd het recht is verleend om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4.2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rechten worden betaald binnen 30 dagen na de dagtekening van de schriftelijke</text:p>
            <text:p text:style-name="al">kennisgeving.</text:p>
            <text:p text:style-name="al">2.De Algemene termijnenwet is niet van toepassing op de in het eerste lid gestelde termij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lijkbezorgingrechten 2015" van 16 december 2014 wordt ingetrokken vanaf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6.</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16".</text:p>
            <text:p text:style-name="al">Aldus vastgesteld in de openbare vergadering van de raad van de gemeente Asten </text:p>
            <text:p text:style-name="al">van 8 december 2015.</text:p>
            <text:p text:style-name="al">De raad voornoemd,</text:p>
            <text:p text:style-name="al">griffier, voorzitter,</text:p>
            <text:p text:style-name="al">mr. M.B.W. van Erp-Sonnemans mr. H.G. Vos</text:p>
            <text:p text:style-name="al"/>
            <text:p text:style-name="al"/>
            <text:p text:style-name="al">
            <text:span text:style-name="nadrukvet">TARIEVENTABEL</text:span>
          </text:p>
            <text:p text:style-name="al">behorende bij de Verordening lijkbezorgingsrechten 2016, artikel 5 lid 1</text:p>
            <text:p text:style-name="al"/>
            <text:p text:style-name="al">Hoofdstuk 1 Verlenen van rechten</text:p>
            <text:p text:style-name="al">
            <text:span text:style-name="nadrukvet"/>
          </text:p>
            <text:p text:style-name="al">1.1. Voor het verlenen van het uitsluitend recht op een graf wordt geheven:</text:p>
            <text:p text:style-name="al">1.1.1. voor een periode van 20 jaar € 410,75</text:p>
            <text:p text:style-name="al">1.1.2. voor een periode van 30 jaar € 652,20</text:p>
            <text:p text:style-name="al">1.2. Voor het verlenen van een (uitsluitend) recht op een urnengraf, urnennis,</text:p>
            <text:p text:style-name="al">of gedenkplaats wordt geheven:</text:p>
            <text:p text:style-name="al">1.2.1. voor een periode van 20 jaar € 224,35</text:p>
            <text:p text:style-name="al">1.2.2. voor een periode van 30 jaar € 421,25</text:p>
            <text:p text:style-name="al">1.3. Voor het verlengen van het uitsluitend recht als bedoeld in artikel 1.1.</text:p>
            <text:p text:style-name="al">met 10 jaar wordt geheven. € 224,35</text:p>
            <text:p text:style-name="al">1.4. Voor het verlengen van het uitsluitend recht als bedoeld in artikel 1.2.</text:p>
            <text:p text:style-name="al">met 10 jaar wordt geheven: € 106,85</text:p>
            <text:p text:style-name="al"/>
            <text:p text:style-name="al">Hoofdstuk 2 Begraven</text:p>
            <text:p text:style-name="al">
            <text:span text:style-name="nadrukvet"/>
          </text:p>
            <text:p text:style-name="al">2.1. Voor het begraven van een lijk, het bijzetten van een asbus of urn</text:p>
            <text:p text:style-name="al">van een persoon van 12 jaar of ouder wordt geheven: € 448,70</text:p>
            <text:p text:style-name="al">2.2. Voor het begraven van een lijk, het bijzetten van een asbus of urn</text:p>
            <text:p text:style-name="al">van een kind beneden de 12 jaar wordt geheven: € 198,00</text:p>
            <text:p text:style-name="al">2.3. Voor het begraven van een lijk, het bijzetten van een asbus of urn</text:p>
            <text:p text:style-name="al">op buitengewone uren wordt het recht als bedoeld in artikel 2.1. en</text:p>
            <text:p text:style-name="al">2.2. verhoogd met 75%.</text:p>
            <text:p text:style-name="al">2.4. Onder buitengewone uren wordt verstaan: uren op werkdagen tussen</text:p>
            <text:p text:style-name="al">18.00 tot 9.00 en op zaterdagen en zondagen.</text:p>
            <text:p text:style-name="al"/>
            <text:p text:style-name="al">Hoofdstuk 3 Grafbedekking</text:p>
            <text:p text:style-name="al">
            <text:span text:style-name="nadrukvet"/>
          </text:p>
            <text:p text:style-name="al">3.1. Voor het afgeven van een vergunning ter zake van het plaatsen</text:p>
            <text:p text:style-name="al">of vernieuwen van de voorwerpen, bedoeld in artikel 19 van de</text:p>
            <text:p text:style-name="al">Beheersverordening gemeentelijke begraafplaats Asten 1996</text:p>
            <text:p text:style-name="al">wordt geheven: € 68,40</text:p>
            <text:p text:style-name="al">3.2. Bij het afnemen en wederplaatsen van gedenktekenen en beplantingen</text:p>
            <text:p text:style-name="al">als bedoeld in artikel 3.1. wordt de helft van het daar genoemde recht</text:p>
            <text:p text:style-name="al">opnieuw geheven.</text:p>
            <text:p text:style-name="al">3.3. Algemene voorbereidingskosten begraafplaats (uitzoeken graf e.d.) € 160,00</text:p>
            <text:p text:style-name="al"/>
            <text:p text:style-name="al">Hoofdstuk 4 Grafonderhoud</text:p>
            <text:p text:style-name="al">
            <text:span text:style-name="nadrukvet"/>
          </text:p>
            <text:p text:style-name="al">4.1. Voor het door of vanwege de gemeente onderhouden van de begraafplaats</text:p>
            <text:p text:style-name="al">en het onderhouden van gedenkplaatsen, (urnen)graven en urnennissen</text:p>
            <text:p text:style-name="al">(dit is exclusief onderhoud grafsteen) wordt per jaar geheven: € 68,40</text:p>
            <text:p text:style-name="al">4.2. De rechten als bedoeld in artikel 4.1. kunnen worden afgekocht door</text:p>
            <text:p text:style-name="al">voldoening van een som ineens voor:</text:p>
            <text:p text:style-name="al">- 5 jaar € 283,50</text:p>
            <text:p text:style-name="al">- 10 jaar € 497,25</text:p>
            <text:p text:style-name="al">- 20 jaar € 753,00</text:p>
            <text:p text:style-name="al">- 30 jaar € 881,70</text:p>
            <text:p text:style-name="al"/>
            <text:p text:style-name="al">Hoofdstuk 5 Inschrijving en overboeking in een register</text:p>
            <text:p text:style-name="al">
            <text:span text:style-name="nadrukvet"/>
          </text:p>
            <text:p text:style-name="al">5.1. Voor het inschrijven en overboeken van eigen graven, urnengraven,</text:p>
            <text:p text:style-name="al">urnennissen en gedenkplaatsen in een daartoe bestemd register wordt</text:p>
            <text:p text:style-name="al">geheven: € 30,00</text:p>
            <text:p text:style-name="al"/>
            <text:p text:style-name="al">Hoofdstuk 6 Opgraven en ruimen</text:p>
            <text:p text:style-name="al">
            <text:span text:style-name="nadrukvet"/>
          </text:p>
            <text:p text:style-name="al">6.1. Voor het opgraven van een lijk wordt geheven € 389,70</text:p>
            <text:p text:style-name="al">6.2. Voor het na opgraven weer opnieuw begraven in hetzelfde</text:p>
            <text:p text:style-name="al">graf wordt geheven: € 452,80</text:p>
            <text:p text:style-name="al">6.3. Voor het na opgraven weer begraven in een ander graf wordt geheven: € 790,00</text:p>
            <text:p text:style-name="al">6.4. Voor het opgraven of verwijderen van een asbus wordt geheven: € 197,40</text:p>
            <text:p text:style-name="al">6.5. Bij het weer terugplaatsen van de asbus wordt geheven: € 389,70</text:p>
            <text:p text:style-name="al">6.6. Voor het ruimen van een graf op verzoek van de belanghebbende</text:p>
            <text:p text:style-name="al">wordt geheven: € 389,70</text:p>
            <text:p text:style-name="al">
            <text:span text:style-name="nadrukve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8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86</meta:user-defined>
    <meta:user-defined meta:name="OVERHEIDop.GmbID/DC.identifier">gmb-2015-129186</meta:user-defined>
    <meta:user-defined meta:name="OVERHEID.TaxonomieBeleidsagenda/OVERHEID.category">Openbare orde en veiligheid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externeBijlage">exb-2015-34879</meta:user-defined>
    <meta:user-defined meta:name="OVERHEID.Gemeente/DC.spatial">Asten</meta:user-defined>
    <meta:user-defined meta:name="OVERHEIDop.versieInformatie"/>
  </office:meta>
</office:document-meta>
</file>