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Asten;</text:p>
              <text:p text:style-name="al"/>
              <text:p text:style-name="al">Gelezen het voorstel van het college van burgemeester en wethouders van 20 oktober 2015</text:p>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gehoord het advies van de Commissie Algemene Zaken en Control van 19 november 2015;</text:p>
              <text:p text:style-name="al">gelet op artikel 219 en 227 van de Gemeentewet;</text:p>
              <text:p text:style-name="al">overwegende dat er een verzoek is ingekomen van de Stichting Centrummanagement Asten voor het instellen van een reclamebelasting ter uitvoering van het Ondernemersfonds van genoemde stichting;</text:p>
              <text:p text:style-name="al">dat de bevoegdheid tot het invoeren, wijzigen en afschaffen van een gemeentelijke belasting aan de gemeenteraad is;</text:p>
            </text:section>
            <text:p text:style-name="hoofdstuk_bottom"/>
          </text:section>
          <text:section text:name="hoofdstuk_id1-3-2-2-3" text:style-name="hoofdstuk">
            <text:p text:style-name="artikel_kop_titel"><text:span text:style-name="label">besluit:</text:span> </text:p>
            <text:section text:name="structuurtekst_id1-3-2-2-3-2" text:style-name="structuurtekst">
              <text:p text:style-name="al">vast te stellen de Verordening op de heffing en invordering van reclamebelasting 2016.</text:p>
            </text:section>
            <text:section text:name="artikel_id1-3-2-2-3-3" text:style-name="artikel">
              <text:p text:style-name="artikel_kop_titel"><text:span text:style-name="artikel_kop_label">Artikel</text:span> <text:span text:style-name="artikel_kop_nr">1</text:span> Begripsomschrijvingen</text:p>
              <text:p text:style-name="al">Deze verordening verstaat onder:</text:p>
              <text:list text:style-name="id1-3-2-2-3-3-3">
                <text:list-item text:style-override="id1-3-2-2-3-3-3-1">
                  <text:number>a.</text:number>
                  <text:p text:style-name="al">reclameobject: een openbare aankondiging in letters, cijfers, tekens, symbolen of kleuren, of een voorwerp, of een combinatie daarvan, zichtbaar vanaf de openbare weg.</text:p>
                </text:list-item>
                <text:list-item text:style-override="id1-3-2-2-3-3-3-2">
                  <text:number>b.</text:number>
                  <text:p text:style-name="al">Wet WOZ: de Wet waardering onroerende zaken.</text:p>
                </text:list-item>
                <text:list-item text:style-override="id1-3-2-2-3-3-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3-3-3-4">
                  <text:number>d.</text:number>
                  <text:p text:style-name="al">vestiging: </text:p>
                  <text:list text:style-name="id1-3-2-2-3-3-3-4-3">
                    <text:list-item text:style-override="id1-3-2-2-3-3-3-4-3-1">
                      <text:number>1.</text:number>
                      <text:p text:style-name="al">de onroerende zaak als bedoeld in artikel 16 van de Wet WOZ;</text:p>
                    </text:list-item>
                    <text:list-item text:style-override="id1-3-2-2-3-3-3-4-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3-3-3-5">
                  <text:number>e.</text:number>
                  <text:p text:style-name="al">voorziening: specifiek hulpmiddel bestemd voor het aanbrengen, tonen of vertonen van één of meer (al dan niet wisselende) openbare aankondigingen.</text:p>
                </text:list-item>
                <text:list-item text:style-override="id1-3-2-2-3-3-3-6">
                  <text:number>f.</text:number>
                  <text:p text:style-name="al">jaar: een kalenderjaar.</text:p>
                </text:list-item>
              </text:list>
            </text:section>
            <text:section text:name="artikel_id1-3-2-2-3-4"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Het gebied waarop de verordening van toepassing is, wordt begrensd door de straten als volgt (met de klok mee) aangeduid:</text:p>
              <text:p text:style-name="al">Lindestraat, even nummers 2 tot en met 6 achterlangs en vervolgens</text:p>
              <text:p text:style-name="al">Prins Bernhardstraat nummers 23, 25 en 34 achterlangs doorlopend in</text:p>
              <text:p text:style-name="al">Logtenstraat nummers 3 tot en met 41 achterlangs en dan schuin de rotonde over naar Margrietstraat 2 achterlangs</text:p>
              <text:p text:style-name="al">vervolgens Tuinstraat nummers 18 tot en met 2 achterlangs</text:p>
              <text:p text:style-name="al">links af Emmastraat nummers 17 tot en met 29 achterlangs, vervolgens de weg over en</text:p>
              <text:p text:style-name="al">Emmastraat 38 en 36 achterlangs en aansluitend de hoek om naar</text:p>
              <text:p text:style-name="al">Julianastraat nummers 50 tot en met 38, achterlangs, vervolgens </text:p>
              <text:p text:style-name="al">1e St Jozefstraat achterlangs, vervolgens</text:p>
              <text:p text:style-name="al">Julianastraat 34 tot en met 24 achterlangs, vervolgens </text:p>
              <text:p text:style-name="al">Deken Meijerstraat nummer 1 achterlangs, vervolgens</text:p>
              <text:p text:style-name="al">Kerkstraat nummers 16 T tot en met 2 achterlangs, vervolgens langs de kerk en de weg over</text:p>
              <text:p text:style-name="al">Wilhelminastraat nummers 4 en 6 achterlangs en aansluitend</text:p>
              <text:p text:style-name="al">Koningsplein nummers 24 tot en met 18 achterlangs, vervolgens de weg over</text:p>
              <text:p text:style-name="al">Koningsplein 16 tot en met 2 achterlangs, vervolgens de hoek om</text:p>
              <text:p text:style-name="al">Burgemeester Wijnenstraat nummers 1 tot en met 35 achterlangs en vervolgens de weg over rechts de Langstraat nummers 24 tot en met 14 achterlangs en vervolgens de weg over</text:p>
              <text:p text:style-name="al">Frits de Bruynstraat nummers 1 tot en met 15 achterlangs</text:p>
              <text:p text:style-name="al">Binnen dit gebied is de verordening van toepassing.</text:p>
            </text:section>
            <text:section text:name="artikel_id1-3-2-2-3-5"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3-6"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3-7" text:style-name="artikel">
              <text:p text:style-name="artikel_kop_titel"><text:span text:style-name="artikel_kop_label">Artikel</text:span> <text:span text:style-name="artikel_kop_nr">5</text:span> Maatstaf van heffing</text:p>
              <text:list text:style-name="id1-3-2-2-3-7-2">
                <text:list-item text:style-override="id1-3-2-2-3-7-2">
                  <text:number>1.</text:number>
                  <text:p text:style-name="al">De heffingsmaatstaf is een vast bedrag per vestiging en een bedrag dat afhankelijk is van de waarde van de vestiging.</text:p>
                </text:list-item>
                <text:list-item text:style-override="id1-3-2-2-3-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3-7-4">
                  <text:number>3.</text:number>
                  <text:p text:style-name="al">Voor een vestiging als bedoeld in artikel 1, onderdeel d, sub 2, is de heffingsmaatstaf een vast bedrag en een bedrag dat afhankelijk is van de waarden die aan de vestiging kunnen worden toegerekend.</text:p>
                </text:list-item>
                <text:list-item text:style-override="id1-3-2-2-3-7-5">
                  <text:number>4.</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3-8" text:style-name="artikel">
              <text:p text:style-name="artikel_kop_titel"><text:span text:style-name="artikel_kop_label">Artikel</text:span> <text:span text:style-name="artikel_kop_nr">6</text:span> Belastingtarief</text:p>
              <text:list text:style-name="id1-3-2-2-3-8-2">
                <text:list-item text:style-override="id1-3-2-2-3-8-2">
                  <text:number>1.</text:number>
                  <text:p text:style-name="al">Het vaste bedrag voor de reclamebelasting bedraagt € 250,- per vestiging.</text:p>
                </text:list-item>
                <text:list-item text:style-override="id1-3-2-2-3-8-3">
                  <text:number>2.</text:number>
                  <text:p text:style-name="al">Voor zover de waarde van de vestiging meer bedraagt dan € 139.000,-, wordt het in het vorige lid genoemde bedrag vermeerderd met € 1,80 per € 1.000,- waarde. </text:p>
                </text:list-item>
                <text:list-item text:style-override="id1-3-2-2-3-8-4">
                  <text:number>3.</text:number>
                  <text:p text:style-name="al">De reclamebelasting bedraagt maximaal € 500,- per vestiging. </text:p>
                </text:list-item>
                <text:list-item text:style-override="id1-3-2-2-3-8-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3-9"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3-10" text:style-name="artikel">
              <text:p text:style-name="artikel_kop_titel"><text:span text:style-name="artikel_kop_label">Artikel</text:span> <text:span text:style-name="artikel_kop_nr">8</text:span> Ontstaan van de belastingschuld en heffing naar tijdsbelang</text:p>
              <text:list text:style-name="id1-3-2-2-3-10-2">
                <text:list-item text:style-override="id1-3-2-2-3-10-2">
                  <text:number>1.</text:number>
                  <text:p text:style-name="al">De belasting is verschuldigd bij het begin van het belastingjaar of, zo dit later is, bij de aanvang van de belastingplicht.</text:p>
                </text:list-item>
                <text:list-item text:style-override="id1-3-2-2-3-10-3">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3-10-4">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section>
            <text:section text:name="artikel_id1-3-2-2-3-11" text:style-name="artikel">
              <text:p text:style-name="artikel_kop_titel"><text:span text:style-name="artikel_kop_label">Artikel</text:span> <text:span text:style-name="artikel_kop_nr">9</text:span> Wijze van heffen</text:p>
              <text:p text:style-name="al">De reclamebelasting wordt geheven bij wege van aanslag.</text:p>
            </text:section>
            <text:section text:name="artikel_id1-3-2-2-3-12"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3-12-3">
                <text:list-item text:style-override="id1-3-2-2-3-12-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3-12-3-2">
                  <text:number>b.</text:number>
                  <text:p text:style-name="al">die als algemene bewegwijzering waarmee een algemeen belang wordt gediend, kunnen worden aangemerkt;</text:p>
                </text:list-item>
                <text:list-item text:style-override="id1-3-2-2-3-12-3-3">
                  <text:number>c.</text:number>
                  <text:p text:style-name="al">die door de gemeente of in opdracht van de gemeente is geplaatst of aangebracht, indien en voor zover de openbare aankondiging geschiedt ter uitvoering van de publieke taak;</text:p>
                </text:list-item>
                <text:list-item text:style-override="id1-3-2-2-3-12-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3-12-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3-12-3-6">
                  <text:number>f.</text:number>
                  <text:p text:style-name="al">aangebracht op bouwterreinen, voor zover deze opschriften rechtstreeks betrekking hebben op de op dat terrein in uitvoering zijnde bouwwerkzaamheden;</text:p>
                </text:list-item>
                <text:list-item text:style-override="id1-3-2-2-3-12-3-7">
                  <text:number>g.</text:number>
                  <text:p text:style-name="al">die door politieke partijen zijn aangebracht;</text:p>
                </text:list-item>
                <text:list-item text:style-override="id1-3-2-2-3-12-3-8">
                  <text:number>h.</text:number>
                  <text:p text:style-name="al">die onderdeel uitmaken van voor de verkoop of verhuur bestemde artikelen en producten in een etalage of in de winkel;</text:p>
                </text:list-item>
                <text:list-item text:style-override="id1-3-2-2-3-12-3-9">
                  <text:number>i.</text:number>
                  <text:p text:style-name="al">bestemd voor de verkoop of verhuur van onroerende zaken, indien deze aanwezig zijn in de onmiddellijke nabijheid van de te verkopen of te verhuren zaak;</text:p>
                </text:list-item>
                <text:list-item text:style-override="id1-3-2-2-3-12-3-10">
                  <text:number>j.</text:number>
                  <text:p text:style-name="al">aangebracht op scholen, zorginstellingen en ziekenhuizen en die uitsluitend betrekking hebben op de functie van het gebouw.</text:p>
                </text:list-item>
                <text:list-item text:style-override="id1-3-2-2-3-1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section>
            <text:section text:name="artikel_id1-3-2-2-3-13" text:style-name="artikel">
              <text:p text:style-name="artikel_kop_titel"><text:span text:style-name="artikel_kop_label">Artikel</text:span> <text:span text:style-name="artikel_kop_nr">11</text:span> Termijnen van betaling</text:p>
              <text:list text:style-name="id1-3-2-2-3-13-2">
                <text:list-item text:style-override="id1-3-2-2-3-13-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3-13-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overblijven, met dien verstande dat het aantal termijnen ten minste vier en ten hoogste zes bedraagt. De eerste termijn vervalt één maand na de dagtekening van het aanslagbiljet en elk van de volgende termijnen telkens een maand later. </text:p>
                </text:list-item>
                <text:list-item text:style-override="id1-3-2-2-3-13-4">
                  <text:number>3.</text:number>
                  <text:p text:style-name="al">De Algemene Termijnenwet is niet van toepassing op de in de voorgaande leden gestelde termijnen.</text:p>
                </text:list-item>
              </text:list>
            </text:section>
            <text:section text:name="artikel_id1-3-2-2-3-14"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3-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en.</text:p>
            </text:section>
            <text:section text:name="artikel_id1-3-2-2-3-16" text:style-name="artikel">
              <text:p text:style-name="artikel_kop_titel"><text:span text:style-name="artikel_kop_label">Artikel</text:span> <text:span text:style-name="artikel_kop_nr">14</text:span> Inwerkingtreding</text:p>
              <text:list text:style-name="id1-3-2-2-3-16-2">
                <text:list-item text:style-override="id1-3-2-2-3-16-2">
                  <text:number>1.</text:number>
                  <text:p text:style-name="al">De “Verordening reclamebelasting Asten-centrum 2015” van 16 december 2014 wordt ingetrokken met ingang van de in het derde lid genoemde datum van heffing, met dien verstande dat zij van toepassing blijft op de belastbare feiten die zich voor die datum hebben voorgedaan.</text:p>
                </text:list-item>
                <text:list-item text:style-override="id1-3-2-2-3-16-3">
                  <text:number>2.</text:number>
                  <text:p text:style-name="al">Deze verordening treedt in werking op 1 januari 2016.</text:p>
                </text:list-item>
                <text:list-item text:style-override="id1-3-2-2-3-16-4">
                  <text:number>3.</text:number>
                  <text:p text:style-name="al">De datum van ingang van de heffing is 1 januari 2016.</text:p>
                </text:list-item>
              </text:list>
            </text:section>
            <text:section text:name="artikel_id1-3-2-2-3-17" text:style-name="artikel">
              <text:p text:style-name="artikel_kop_titel"><text:span text:style-name="artikel_kop_label">Artikel</text:span> <text:span text:style-name="artikel_kop_nr">15 Citeertitel</text:span> </text:p>
              <text:p text:style-name="al">Deze verordening wordt aangehaald als 'Verordening reclamebelasting Asten-centrum 2016'.</text:p>
              <text:p text:style-name="al">Aldus vastgesteld in de openbare vergadering van de raad van de gemeente Asten </text:p>
              <text:p text:style-name="al">van 8 december 2015.</text:p>
              <text:p text:style-name="al">De raad voornoemd,</text:p>
              <text:p text:style-name="al">griffier, </text:p>
              <text:p text:style-name="al">mr. M.B.W. van Erp-Sonnemans </text:p>
              <text:p text:style-name="al">voorzitter, </text:p>
              <text:p text:style-name="al">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8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Asten-centru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84</meta:user-defined>
    <meta:user-defined meta:name="OVERHEIDop.GmbID/DC.identifier">gmb-2015-129184</meta:user-defined>
    <meta:user-defined meta:name="OVERHEID.TaxonomieBeleidsagenda/OVERHEID.category">Economie | Organisatie en beleid</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externeBijlage">exb-2015-34880</meta:user-defined>
    <meta:user-defined meta:name="OVERHEID.Gemeente/DC.spatial">Asten</meta:user-defined>
    <meta:user-defined meta:name="OVERHEIDop.versieInformatie"/>
  </office:meta>
</office:document-meta>
</file>