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Individuele Inkomenstoeslag 2015 gemeente Loss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sser;</text:p>
            <text:p text:style-name="al"/>
            <text:p text:style-name="al">Gelezen de Kadernota 2015, vastgesteld op 1 juli 2014, waarin de Raad heeft  besloten de langdurigheidstoeslag met ingang van 1 januari 2016 te halveren;</text:p>
            <text:p text:style-name="al"/>
            <text:p text:style-name="al">Gelet op de Verordening Individuele Inkomenstoeslag 2015 die door Raad op 16 december 2014 is vastgesteld;</text:p>
            <text:p text:style-name="al"/>
            <text:p text:style-name="al">Gezien het feit dat de individuele inkomenstoeslag vanaf 1 januari 2015 de langdurigheidstoeslag vervangt; </text:p>
            <text:p text:style-name="al">
            <text:span text:style-name="nadrukvet"> </text:span>
          </text:p>
            <text:p text:style-name="al">
            <text:span text:style-name="nadrukvet">BESLUIT:</text:span>
          </text:p>
            <text:p text:style-name="al">
            <text:span text:style-name="nadrukvet"> </text:span>
          </text:p>
            <text:p text:style-name="al">
            <text:span text:style-name="nadrukvet">Vast te stellen de eerste wijziging van de Verordening individuele inkomenstoeslag 2015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 lid 1 van de “Verordening Individuele Inkomenstoeslag 2015” wordt als volgt gewijzigd:</text:p>
            <text:p text:style-name="al"/>
            <text:p text:style-name="al">De inkomenstoeslag bedraagt per jaar:</text:p>
            <text:list text:style-name="id1-3-2-2-1-5">
              <text:list-item text:style-override="id1-3-2-2-1-5-1">
                <text:number>a.</text:number>
                <text:p text:style-name="al">                     voor gehuwden € 264,-</text:p>
              </text:list-item>
              <text:list-item text:style-override="id1-3-2-2-1-5-2">
                <text:number>b.</text:number>
                <text:p text:style-name="al">voor een alleenstaande ouder € 237,-</text:p>
              </text:list-item>
              <text:list-item text:style-override="id1-3-2-2-1-5-3">
                <text:number>c.</text:number>
                <text:p text:style-name="al"> voor een alleenstaande € 185,-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1 januari 2016.</text:p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vergadering van de raad op 15 december 2015;</text:span></text:p>
            <text:p><text:span text:style-name="functie">griffier,</text:span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sser.</text:p>
            </table:table-cell>
            <table:table-cell office:value-type="string" table:style-name="header.C">
              <text:p text:style-name="headerright"><text:span text:style-name="nr">Nr. 129173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173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173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verordening Individuele Inkomenstoeslag 2015 gemeente Loss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9173</meta:user-defined>
    <meta:user-defined meta:name="OVERHEIDop.GmbID/DC.identifier">gmb-2015-129173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Gemeente/DC.creator">Losser</meta:user-defined>
    <dc:language>nl</dc:language>
    <meta:user-defined meta:name="OVERHEID.Informatietype/DC.type">officiële publicatie</meta:user-defined>
    <meta:user-defined meta:name="OVERHEID.Gemeente/OVERHEID.authority">Losser</meta:user-defined>
    <meta:user-defined meta:name="OVERHEID.Gemeente/DCTERMS.publisher">Losser</meta:user-defined>
    <meta:user-defined meta:name="OVERHEIDgvop.Informatietype/DC.type">Verordeningen</meta:user-defined>
    <meta:user-defined meta:name="OVERHEID.Gemeente/DC.spatial">Losser</meta:user-defined>
    <meta:user-defined meta:name="OVERHEIDop.versieInformatie"/>
  </office:meta>
</office:document-meta>
</file>