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zonnepanelen aan de voorzijde van het dak aan Caumerdalsche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zonnepanelen aan de voorzijde van het dak aan Caumerdalschestraat 3, 6416 GC Heerlen (datum aanvraag 20 januari 2015, dossiernummer Z-15071064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1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zonnepanelen aan de voorzijde van het dak aan Caumerdalsche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17</meta:user-defined>
    <meta:user-defined meta:name="OVERHEIDop.GmbID/DC.identifier">gmb-2015-1291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GC 3</meta:user-defined>
    <meta:user-defined meta:name="OVERHEIDop.woonplaats">Heerlen</meta:user-defined>
    <meta:user-defined meta:name="OVERHEIDop.straatnaam">Caumerdalsch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16 321364</meta:user-defined>
    <meta:user-defined meta:name="OVERHEIDop.versieInformatie"/>
  </office:meta>
</office:document-meta>
</file>