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text:list-style style:name="id1-3-2-4-6-2-1-5-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5-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5-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5-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2-1-6">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0 november 2015;</text:p>
            <text:p text:style-name="al"/>
            <text:p text:style-name="al">gezien het advies van de commissie ABZ d.d. 3 december 2015.</text:p>
            <text:p text:style-name="al"/>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text:p>
            <text:p text:style-name="al"/>
            <text:p text:style-name="al">besluit vast te stellen de: </text:p>
            <text:p text:style-name="al"/>
            <text:p text:style-name="al">
            <text:span text:style-name="nadrukvet">Verordening op de heffing en invordering van leges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dag': </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week': </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maand': </text:p>
                <text:section text:name="definitie_id1-3-2-2-1-3-3-3" text:style-name="definitie">
                  <text:p text:style-name="al">het tijdvak dat loopt van de 1e dag in een kalendermaand tot en met de 1e dag in de volgende kalendermaand;</text:p>
                </text:section>
              </text:section>
              <text:section text:name="definitie-item_id1-3-2-2-1-3-4" text:style-name="definitie-item">
                <text:p text:style-name="li.nr"/>
                <text:p text:style-name="term">'jaar': </text:p>
                <text:section text:name="definitie_id1-3-2-2-1-3-4-3" text:style-name="definitie">
                  <text:p text:style-name="al">het tijdvak dat loopt van de 1e dag in een kalenderjaar tot en met de 1e dag in het volgende kalenderjaar;</text:p>
                </text:section>
              </text:section>
              <text:section text:name="definitie-item_id1-3-2-2-1-3-5" text:style-name="definitie-item">
                <text:p text:style-name="li.nr"/>
                <text:p text:style-name="term">'kalenderjaar': </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 </text:span> 
              <text:span text:style-name="nadrukvet">Belastbaar feit</text:span>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in de daarbij behorende tarieventabel.</text:p>
          </text:section>
          <text:section text:name="artikel_id1-3-2-2-3" text:style-name="artikel">
            <text:p text:style-name="artikel_kop_titel"><text:span text:style-name="artikel_kop_label">Artikel</text:span> <text:span text:style-name="artikel_kop_nr">3 </text:span> 
              <text:span text:style-name="nadrukvet">Belastingsplicht</text:span>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 </text:span> 
              <text:span text:style-name="nadrukvet">Vrijstellingen</text:span>
            </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aanvragen voor kleinschalige activiteiten/evenementen die vallen onder meldingsplichtige activiteiten (categorie 1) van het evenementenbeleid gemeente Bergeijk;</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 5 Maatstaven van heffing en tarieven</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text:span text:style-name="nadrukvet">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 </text:span> Termijnen van betaling</text:p>
            <text:list text:style-name="id1-3-2-2-7-2">
              <text:list-item text:style-override="id1-3-2-2-7-2-1">
                <text:number>1.</text:number>
                <text:p text:style-name="al">In afwijking van artikel 9, eerste lid, van de Invorderingswet 1990 moeten de leges worden betaald in 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 </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 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 10 Overdracht van bevoegdheden</text:span> </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 </text:p>
                <text:list text:style-name="id1-3-2-2-10-3-2-3">
                  <text:list-item text:style-override="id1-3-2-2-10-3-2-3-1">
                    <text:number>1.</text:number>
                    <text:p text:style-name="al">hoofdstuk 3 (akten burgerlijke stand);</text:p>
                  </text:list-item>
                  <text:list-item text:style-override="id1-3-2-2-10-3-2-3-2">
                    <text:number>2.</text:number>
                    <text:p text:style-name="al">hoofdstuk 4 (onderdelen 4.5 en 4.6 verstrekkingen uit de basisregistratie personen met behulp van alternatieve media of schriftelijk en verstrekkingen op grond van de Wet bescherming persoonsgegevens);</text:p>
                  </text:list-item>
                  <text:list-item text:style-override="id1-3-2-2-10-3-2-3-3">
                    <text:number>3.</text:number>
                    <text:p text:style-name="al">hoofdstuk 10 (reisdocumenten);</text:p>
                  </text:list-item>
                  <text:list-item text:style-override="id1-3-2-2-10-3-2-3-4">
                    <text:number>4.</text:number>
                    <text:p text:style-name="al">hoofdstuk 11 (rijbewijzen);</text:p>
                  </text:list-item>
                  <text:list-item text:style-override="id1-3-2-2-10-3-2-3-5">
                    <text:number>5.</text:number>
                    <text:p text:style-name="al">hoofdstuk 17 (verklaring omtrent het gedrag en verzoeken op grond van de naturalisatiewet);</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 11 Nadere regels door het college van burgemeester en wethouders</text:span> </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 </text:span> 
              <text:span text:style-name="nadrukvet">Inwerkingtreding, overgangsbepaling en citeerartikel</text:span>
            </text:p>
            <text:list text:style-name="id1-3-2-2-12-2">
              <text:list-item text:style-override="id1-3-2-2-12-2-1">
                <text:number>1.</text:number>
                <text:p text:style-name="al">De "Legesverordening 2015" vastgesteld bij raadsbesluit van 18 december 2014, wordt ingetrokken met dien verstande dat zij van toepassing blijft op de belastbare feiten die zich hebben voorgedaan vóór de in het vierde lid genoem­de datum van ingang van de heffing.</text:p>
              </text:list-item>
              <text:list-item text:style-override="id1-3-2-2-12-2-2">
                <text:number>2.</text:number>
                <text:p text:style-name="al">De verordening treedt in werking met ingang van de achtste dag na die van de bekendmaking.</text:p>
              </text:list-item>
              <text:list-item text:style-override="id1-3-2-2-12-2-3">
                <text:number>3.</text:number>
                <text:p text:style-name="al">In afwijking in zoverre van het in de voorgaande leden bepaalde, blijft, indien de datum van inwerkingtreding van deze verordening ligt na de in het vierde lid genoemde datum van ingang van heffing, de ingetrok­ken verordeningen gelden voor de in de tussenliggende periode plaatsvinden­de belastbare feiten voor zover ter zake daarvan de heffing van de leges in die periode plaatsvindt.</text:p>
              </text:list-item>
              <text:list-item text:style-override="id1-3-2-2-12-2-4">
                <text:number>4.</text:number>
                <text:p text:style-name="al">De datum van ingang van de heffing is 1 januari 2016.</text:p>
              </text:list-item>
              <text:list-item text:style-override="id1-3-2-2-12-2-5">
                <text:number>5.</text:number>
                <text:p text:style-name="al">Deze verordening kan worden aangehaald als "Legesverordening 2016"</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gemeenteraad van Bergeijk van 15 en 17 december 2015.</text:p>
            <text:p text:style-name="al"/>
            <text:p text:style-name="al">De gemeenteraad,</text:p>
            <text:p text:style-name="al">H.M.J. van de Ven</text:p>
            <text:p text:style-name="al">Plaatsvervangend griffier</text:p>
            <text:p text:style-name="al">H.G.M. van de Vondervoort</text:p>
            <text:p text:style-name="al">Voorzitter</text:p>
          </text:section>
          <text:section text:name="ondertekening_id1-3-2-3-2"/>
        </text:section>
        <text:section text:name="bijlage_id1-3-2-4" text:style-name="bijlage">
          <text:p text:style-name="bijlage_top"/>
          <text:p text:style-name="artikel_kop_titel"><text:span text:style-name="label">Tarieventabel behorende bij de Legesverordening 2016</text:span> </text:p>
          <text:section text:name="artikel_id1-3-2-4-2" text:style-name="artikel">
            <text:p text:style-name="artikel_kop_titel"><text:span text:style-name="artikel_kop_label">Hoofdstuk</text:span> <text:span text:style-name="artikel_kop_nr">1 Algemeen</text:span> </text:p>
            <text:section text:name="table_id1-3-2-4-2-2" text:style-name="table">
              <text:p text:style-name="table_top"/>
              <table:table table:style-name="tgroup">
                <table:table-column table:style-name="id1-3-2-4-2-2-1-1"/>
                <table:table-column table:style-name="id1-3-2-4-2-2-1-2"/>
                <table:table-column table:style-name="id1-3-2-4-2-2-1-3"/>
                <table:table-header-rows>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6,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aarten en tekeningen van bestemmingsplannen bouw- en civieltechnische tekeningen milieutekeningen kadas­ter­kaarten of fotokopieën daarvan per kaart, teke­ning of fotokopie voor zover afge­drukt op:</text:p>
                    <text:p text:style-name="table_al">AO-papier</text:p>
                    <text:p text:style-name="table_al">A1-papier</text:p>
                    <text:p text:style-name="table_al">A2-papier</text:p>
                    <text:p text:style-name="table_al">A3-papier</text:p>
                    <text:p text:style-name="table_al">A4-papier</text:p>
                  </table:table-cell>
                  <table:table-cell table:style-name="entry" table:number-rows-spanned="1" table:number-columns-spanned="1">
                    <text:p text:style-name="table_al"/>
                    <text:p text:style-name="table_al">€ 8,15</text:p>
                    <text:p text:style-name="table_al">€ 6,80</text:p>
                    <text:p text:style-name="table_al">€ 6,30</text:p>
                    <text:p text:style-name="table_al">€ 4,40</text:p>
                    <text:p text:style-name="table_al">€ 2,7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stukken worden toegezonden, worden de in dit hoofdstuk genoemde tarieven verhoogd met</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KPB-verklaring (Wet Kenbaarheid Publiekrechtelijke Beperkinge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xemplaar gemeentegids</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Exemplaar gemeentegids</text:p>
                  </table:table-cell>
                  <table:table-cell table:style-name="entry" table:number-rows-spanned="1" table:number-columns-spanned="1">
                    <text:p text:style-name="table_al">€ 2,75</text:p>
                  </table:table-cell>
                </table:table-row>
              </table:table>
              <text:p text:style-name="table_bottom"/>
            </text:section>
          </text:section>
          <text:section text:name="artikel_id1-3-2-4-3" text:style-name="artikel">
            <text:p text:style-name="artikel_kop_titel"><text:span text:style-name="artikel_kop_label">Hoofdstuk</text:span> <text:span text:style-name="artikel_kop_nr">2 Bestuursstukken</text:span> </text:p>
            <text:section text:name="table_id1-3-2-4-3-2" text:style-name="table">
              <text:p text:style-name="table_top"/>
              <table:table table:style-name="tgroup">
                <table:table-column table:style-name="id1-3-2-4-3-2-1-1"/>
                <table:table-column table:style-name="id1-3-2-4-3-2-1-2"/>
                <table:table-column table:style-name="id1-3-2-4-3-2-1-3"/>
                <table:table-header-rows>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exemplaar van de programmabegroting en paragraf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exemplaar van de programmarealisatie</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exemplaar van de productenrealisatie</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exemplaar van het verslag van een raads­ver­gadering,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exemplaar van de stukken behorende bij een raadsvergadering,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op verslagen van de raadsvergaderingen</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59,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en exemplaar van het verslag van een verga­de­ring van een raadscommissie,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en exemplaar van de stukken behorende bij een vergadering van een raadscommissie,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p de stukken behorende bij de vergaderingen van een raadscom­missie, inclusief de geagen­deerde verslagen van de vorige vergade­ring(en)</text:p>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en exem­plaar van een door de raad vast­ge­stelde verorde­ning, per pagina</text:p>
                  </table:table-cell>
                  <table:table-cell table:style-name="entry" table:number-rows-spanned="1" table:number-columns-spanned="1">
                    <text:p text:style-name="table_al">€ 0,40</text:p>
                  </table:table-cell>
                </table:table-row>
              </table:table>
              <text:p text:style-name="table_bottom"/>
            </text:section>
          </text:section>
          <text:section text:name="artikel_id1-3-2-4-4" text:style-name="artikel">
            <text:p text:style-name="artikel_kop_titel"><text:span text:style-name="artikel_kop_label">Hoofdstuk</text:span> <text:span text:style-name="artikel_kop_nr">3 Burgerlijke Stand</text:span> </text:p>
            <text:section text:name="table_id1-3-2-4-4-2" text:style-name="table">
              <text:p text:style-name="table_top"/>
              <table:table table:style-name="tgroup">
                <table:table-column table:style-name="id1-3-2-4-4-2-1-1"/>
                <table:table-column table:style-name="id1-3-2-4-4-2-1-2"/>
                <table:table-column table:style-name="id1-3-2-4-4-2-1-3"/>
                <table:table-header-rows>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voltrekking van een huwelijk of de registratie van een partnerschap. </text:p>
                      <text:p text:style-name="table_al">maandag, dinsdag, woensdag, donderdag of vrijdag </text:p>
                      <text:p text:style-name="table_al">zaterdag</text:p>
                      <text:p text:style-name="table_al"/>
                      <text:p text:style-name="table_al">Meerkosten bij een huwelijk op locatie</text:p>
                    </table:table-cell>
                    <table:table-cell table:style-name="entry" table:number-rows-spanned="1" table:number-columns-spanned="1">
                      <text:p text:style-name="table_al"/>
                      <text:p text:style-name="table_al">€ 240,00</text:p>
                      <text:p text:style-name="table_al">€ 450,00</text:p>
                      <text:p text:style-name="table_al"/>
                      <text:p text:style-name="table_al">€ 110,00</text:p>
                    </table:table-cell>
                  </table:table-row>
                </table:table-header-rows>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van het ver­strek­ken van een trouwboekje of dupli­caat-trouwboek­je, partnerschapsboekje of dupli­caatpartnerschapsboekje</text:p>
                    <text:p text:style-name="table_al"/>
                    <text:p text:style-name="table_al">Het tarief bedraagt ter zake de omzetting van een huwelijk in een partnerschapsregistratie of anderszins in de trouwzaal hetzelfde als genoemd onder 3.1.</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administratieve omzetting </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ter zake van het doen van­ nasporingen in de registers van de Bur­gerlijke Stand, voor ieder daaraan besteed kwartier</text:p>
                  </table:table-cell>
                  <table:table-cell table:style-name="entry" table:number-rows-spanned="1" table:number-columns-spanned="1">
                    <text:p text:style-name="table_al"> € 18,2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ter zake van het verstrekken van een afschrift/uittreksel uit de Burgerlijke Stand </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tot het verstrekken van een verklaring van huwelijksbevoegdheid</text:p>
                    <text:p text:style-name="table_al"/>
                    <text:p text:style-name="table_al">Bij toezending van de stukken genoemd onder 3.4.2. en 3.4.3. worden de tarieven verhoogd met een bedrag als opgenomen in 1.1.6.</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anleveren van getuigen voor een huwelijk (per getuig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dministratiekosten voor het verzetten van een huwelijks/partnerschapdatum.</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verkrijgen van een attestatie de vita</text:p>
                  </table:table-cell>
                  <table:table-cell table:style-name="entry" table:number-rows-spanned="1" table:number-columns-spanned="1">
                    <text:p text:style-name="table_al">€ 12,80</text:p>
                  </table:table-cell>
                </table:table-row>
              </table:table>
              <text:p text:style-name="table_bottom"/>
            </text:section>
          </text:section>
          <text:section text:name="artikel_id1-3-2-4-5" text:style-name="artikel">
            <text:p text:style-name="artikel_kop_titel"><text:span text:style-name="artikel_kop_label">Hoofdstuk</text:span> <text:span text:style-name="artikel_kop_nr">4 Verstrekkingen uit de Basisregistratie personen</text:span> </text:p>
            <text:section text:name="table_id1-3-2-4-5-2" text:style-name="table">
              <text:p text:style-name="table_top"/>
              <table:table table:style-name="tgroup">
                <table:table-column table:style-name="id1-3-2-4-5-2-1-1"/>
                <table:table-column table:style-name="id1-3-2-4-5-2-1-2"/>
                <table:table-column table:style-name="id1-3-2-4-5-2-1-3"/>
                <table:table-header-rows>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text:p>
                    <text:p text:style-name="table_al">per verstrekking</text:p>
                    <text:p text:style-name="table_al">Dit tarief geldt ook voor verstrekkingen aan afnemers en bijzondere derden op papier. ( administratiekosten onder 1.1.6)</text:p>
                  </table:table-cell>
                  <table:table-cell table:style-name="entry" table:number-rows-spanned="1" table:number-columns-spanned="1">
                    <text:p text:style-name="table_al"/>
                    <text:p text:style-name="table_al">€ 6,3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verstrekken aan afnemers op papier bij aanwezigheid “no-hit”</text:p>
                  </table:table-cell>
                  <table:table-cell table:style-name="entry" table:number-rows-spanned="1" table:number-columns-spanned="1">
                    <text:p text:style-name="table_al"> € 2,2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text:p>
                    <text:p text:style-name="table_al">per verstrekking</text:p>
                  </table:table-cell>
                  <table:table-cell table:style-name="entry" table:number-rows-spanned="1" table:number-columns-spanned="1">
                    <text:p text:style-name="table_al"/>
                    <text:p text:style-name="table_al">€ 6,3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tot het verstrekken aan afnemers op papier bij aanwezigheid “no-hit”</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ter zake van het op ver­zoek doornemen van de basisregistratie personen, voor ieder daaraan besteed kwa­rtier </text:p>
                  </table:table-cell>
                  <table:table-cell table:style-name="entry" table:number-rows-spanned="1" table:number-columns-spanned="1">
                    <text:p text:style-name="table_al">€ 18,25</text:p>
                  </table:table-cell>
                </table:table-row>
              </table:table>
              <text:p text:style-name="table_bottom"/>
            </text:section>
          </text:section>
          <text:section text:name="artikel_id1-3-2-4-6" text:style-name="artikel">
            <text:p text:style-name="artikel_kop_titel"><text:span text:style-name="artikel_kop_label"> Hoofdstuk 5</text:span> </text:p>
            <text:section text:name="table_id1-3-2-4-6-2" text:style-name="table">
              <text:p text:style-name="table_top"/>
              <table:table table:style-name="tgroup">
                <table:table-column table:style-name="id1-3-2-4-6-2-1-1"/>
                <table:table-column table:style-name="id1-3-2-4-6-2-1-2"/>
                <table:table-column table:style-name="id1-3-2-4-6-2-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Bouwkosten:</text:p>
                    <text:p text:style-name="table_al">Onder bouw­kosten wordt in dit hoofdstuk ver­staan de bouwkosten vastgesteld door middel van een raming van de bouw­kosten (ex­clu­sief omzetbe­lasting) als be­doeld in het norm­blad NEN 2631, uitgave 1979, of zoals dit norm­blad laat­stelijk is vervan­gen of gewijzigd. Deze raming kan alleen maar geschieden door middel van geïndexeerde eenheidsprijzen per m3 of per m2 op basis van een door het college van Burgemeester en Wethouders vast te stellen bouwkostenta;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overleg/beoordeling concep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m beoordeling van een vooroverleg (schetsplan) om een omgevingsvergunning:</text:p>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25%</text:p>
                    <text:p text:style-name="table_al">€ 100,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om beoordeling van een principeverzoek ten aanzien van bouwen dan wel gebruiken in strijd met de regels van het bestemmingspl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et onderdeel 5.4.1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indien de bouwkosten minder dan € 3.449 bedragen een minimum tarief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indien de bouwkosten meer dan € 3.449 en niet meer dan € 50.000 bedragen:</text:p>
                    <text:p text:style-name="table_al">vermeerderd met 2,9% van het bedrag waarmee de bouwkosten de € 3.449 te boven ga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5.3.1.1.3</text:p>
                  </table:table-cell>
                  <table:table-cell table:style-name="entry" table:number-rows-spanned="1" table:number-columns-spanned="1">
                    <text:p text:style-name="table_al">indien de bouwkosten meer dan € 50.000,00 en niet meer dan € 300.000,00 bedragen</text:p>
                    <text:p text:style-name="table_al">vermeerderd met 2,4% van het bedrag waarmee de bouwkosten € 50.000,00 te boven gaan;</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5.3.1.1.4</text:p>
                  </table:table-cell>
                  <table:table-cell table:style-name="entry" table:number-rows-spanned="1" table:number-columns-spanned="1">
                    <text:p text:style-name="table_al">Indien de bouwkosten meer dan € 300.000 bedragen</text:p>
                    <text:p text:style-name="table_al">vermeerderd met 1,9% van het bedrag waarmee de bouwkosten € 300.000,00 te boven gaan</text:p>
                  </table:table-cell>
                  <table:table-cell table:style-name="entry" table:number-rows-spanned="1" table:number-columns-spanned="1">
                    <text:p text:style-name="table_al">€ 7.450,00</text:p>
                  </table:table-cell>
                </table:table-row>
                <table:table-row table:style-name="row">
                  <table:table-cell table:style-name="entry" table:number-rows-spanned="1" table:number-columns-spanned="1">
                    <text:p text:style-name="table_al">5.3.1.1.5</text:p>
                  </table:table-cell>
                  <table:table-cell table:style-name="entry" table:number-rows-spanned="1" table:number-columns-spanned="1">
                    <text:p text:style-name="table_al">Indien de aanvraag genoemd in onderdeel 5.3.1.1 aangemerkt kan worden als een gecertificeerde aanvraag, wordt 60% van het van toepassing zijn legestarief in rekening gebrach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Onverminderd het bepaalde in onderdeel 5.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Onverminderd het bepaalde in onderdeel 5.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
                      <text:span text:style-name="nadrukvet">Het uitvoeren van een werk, geen gebouw zijnde, of van 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uitvoeren van een werk, geen gebouw zijnde, of werkzaamheden als bedoeld in artikel 2.1, eerste lid, onder b, van de Wabo,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5.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ext:p text:style-name="table_al"/>
                    <text:p text:style-name="table_al">vermeerderd met een toeslag als hieronder aangegeven:</text:p>
                    <text:p text:style-name="table_al">voor een bouw­werk met een gebruiksoppervlakte:</text:p>
                    <text:p text:style-name="table_al">cat.1 t/m 100 m2</text:p>
                    <text:p text:style-name="table_al">cat.2 van meer dan 100 m2 t/m 500 m2</text:p>
                    <text:p text:style-name="table_al">per m2</text:p>
                    <text:p text:style-name="table_al">cat.3 van meer dan 500 m2 t/m 2.000 m2</text:p>
                    <text:p text:style-name="table_al">per m2</text:p>
                    <text:p text:style-name="table_al">cat.4 van meer dan 2.000 m2 t/m 5.000 m2</text:p>
                    <text:p text:style-name="table_al">per m2</text:p>
                    <text:p text:style-name="table_al">cat.5 van meer dan 5.000 m2 t/m 50.000 m2</text:p>
                    <text:p text:style-name="table_al">per m2</text:p>
                    <text:p text:style-name="table_al">cat.6 van meer dan 50.000 m2</text:p>
                    <text:p text:style-name="table_al">per m2</text:p>
                  </table:table-cell>
                  <table:table-cell table:style-name="entry" table:number-rows-spanned="1" table:number-columns-spanned="1">
                    <text:p text:style-name="table_al">€ 260,80</text:p>
                    <text:p text:style-name="table_al"/>
                    <text:p text:style-name="table_al"/>
                    <text:p text:style-name="table_al"/>
                    <text:p text:style-name="table_al">€ 184,10</text:p>
                    <text:p text:style-name="table_al"/>
                    <text:p text:style-name="table_al">€ 1,95</text:p>
                    <text:p text:style-name="table_al">€ 616,00</text:p>
                    <text:p text:style-name="table_al">€ 0,62</text:p>
                    <text:p text:style-name="table_al">€ 1.527,00</text:p>
                    <text:p text:style-name="table_al">€ 0,17</text:p>
                    <text:p text:style-name="table_al">€ 2.056,00</text:p>
                    <text:p text:style-name="table_al">€ 0,06</text:p>
                    <text:p text:style-name="table_al">€ 3.357,00</text:p>
                    <text:p text:style-name="table_al">€ 0,03</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indien een aanvraag tot het verlenen van een vergunning als bedoeld in onderdeel 5.3.5.1 betrekking heeft op het tijdelijk gebruik van een bouwwerk, ten behoeve van een evenement (gebruiksduur maximaal 4 we­ken);</text:p>
                    <text:p text:style-name="table_al">10% van het legestarief vermeld in onderdeel 5.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5.3</text:p>
                  </table:table-cell>
                  <table:table-cell table:style-name="entry" table:number-rows-spanned="1" table:number-columns-spanned="1">
                    <text:p text:style-name="table_al">indien een aanvraag tot het verlenen van een vergunning als bedoeld in onderdeel 5.3.5.1 betrekking heeft op een vergunning tot wijziging dan wel uit­breiding van een vergunning als bedoeld in onderdeel 5.3.5.1 bedraagt het legestarief indien het betreft:</text:p>
                    <text:list text:style-name="id1-3-2-4-6-2-1-5-34-2-2">
                      <text:list-item text:style-override="id1-3-2-4-6-2-1-5-34-2-2-1">
                        <text:number>1.</text:number>
                        <text:p text:style-name="table_al">Uitbreiding van de inrichting, met dien verstande dat de uitbreiding tenminste 10% van de oorspronkelijke gebruiksoppervlakte bestaat; het legestarief vermeld in onderdeel 5.3.5.1, met dien verstande dat de toe­slag uitsluitend wordt berekend over de oppervlakte van de uitbreiding;</text:p>
                      </text:list-item>
                    </text:list>
                    <text:list text:style-name="id1-3-2-4-6-2-1-5-34-2-3">
                      <text:list-item text:style-override="id1-3-2-4-6-2-1-5-34-2-3-1">
                        <text:number>2.</text:number>
                        <text:p text:style-name="table_al">Herindeling, interne verbouwing of gewijzigd gebruik van de gehele in­richting of een gedeelte van de in­richting met dien verstande dat deze herindeling interne verbouwing of gewijzigd gebruik tenminste 10% van de gebruiksoppervlakte beslaat: 50% van het legestarief vermeld in onderdeel 5.3.5.1, met dien verstande dat de toeslag uitsluitend wordt be­rekend over de oppervlakte van het gewijzigde gedeelt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Indien de aanvraag betrekking heeft op het maken, hebben, veranderen of veranderen van het gebruik van een uitweg waarvoor op grond van een bepaling in een provinciale verordening of de Algemene plaatselijke verordening een melding is vereist, bedraagt het tarief:</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5.31.10</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0.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5.3.10.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5.3.10.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5.3.10.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3</text:p>
                  </table:table-cell>
                  <table:table-cell table:style-name="entry" table:number-rows-spanned="1" table:number-columns-spanned="1">
                    <text:p text:style-name="table_al">Voor gefaseerde aanvragen bouwvergunning gelden de percentages zoals ze zijn vastgesteld bij het indienen van de aanvraag van de eerste fase bouw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
                      <text:span text:style-name="nadrukvet">Beoordeling bodemond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in dat onderdeel bedoelde aanvraag een bodem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5.3.14.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4.2</text:p>
                  </table:table-cell>
                  <table:table-cell table:style-name="entry" table:number-rows-spanned="1" table:number-columns-spanned="1">
                    <text:p text:style-name="table_al">Indien een begroting als bedoeld in 5.3.1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5.2.1, waarop de eerstgenoemde aanvraag betrekking heeft, worden de ter zake van het vooroverleg of de beoordeling van de conceptaanvraag geheven leges in mindering gebracht op de leges voor het in behandeling nemen van de aanvraag om de omgevingsvergunning bedoeld in 5.3 en volg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
                      <text:span text:style-name="nadrukcur">Teruggaaf als gevolg van intrekking aanvraag omgevingsvergunning voor bouw- en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5.3.1en 5.3.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indien de aanvraag wordt ingetrokken binnen een termijn van 26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
                      <text:span text:style-name="nadrukcur">Teruggaaf als gevolg van intrekking verleende omgevingsvergunning voor bouw- en,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5.3.1 en 5.3.2 intrekt op aanvraag van de vergunninghouder, bestaat aanspraak op teruggaaf van een deel van de leges, mits deze aanvraag is ingediend binnen 2 jaar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5.3.1, 5.3.2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Onder een weigering bedoeld in onderdeel 5.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5</text:p>
                  </table:table-cell>
                  <table:table-cell table:style-name="entry" table:number-rows-spanned="1" table:number-columns-spanned="1">
                    <text:p text:style-name="table_al">
                      <text:span text:style-name="nadrukcur">Geen teruggaaf legesdeel advies of verklaring van geen </text:span>
                      <text:span text:style-name="nadrukcur">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5.3.13 en 5.3.14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Het tarief bedraagt voor het in behandeling nemen van een aanvraag tot het wijzigen danwel uitwerken van een bestemmingsplan als bedoeld in artikel 3.6, eerste lid, onder a, respectievelijk artikel 3.6 eerste lid onder b van de Wet ruimtelijke ordening</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span text:style-name="nadrukvet">Vergunning tijdelijke 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Het tarief bedraagt voor het verkrijgen van een vergunning ingevolge artikel 15, lid 1 van de Leegstandswet i.v.m. het aangaan van een tijdelijke huurovereenkomst</text:p>
                    <text:p text:style-name="table_al"/>
                  </table:table-cell>
                  <table:table-cell table:style-name="entry" table:number-rows-spanned="1" table:number-columns-spanned="1">
                    <text:p text:style-name="table_al">€ 72,70</text:p>
                  </table:table-cell>
                </table:table-row>
              </table:table>
              <text:p text:style-name="table_bottom"/>
            </text:section>
          </text:section>
          <text:section text:name="artikel_id1-3-2-4-7" text:style-name="artikel">
            <text:p text:style-name="artikel_kop_titel"><text:span text:style-name="artikel_kop_label">Hoofdstuk</text:span> <text:span text:style-name="artikel_kop_nr">6</text:span> vervallen</text:p>
            <text:p text:style-name="al"/>
          </text:section>
          <text:section text:name="artikel_id1-3-2-4-8" text:style-name="artikel">
            <text:p text:style-name="artikel_kop_titel"><text:span text:style-name="artikel_kop_label">Hoofdstuk</text:span> <text:span text:style-name="artikel_kop_nr">7</text:span> Gemeentearchief</text:p>
            <text:section text:name="table_id1-3-2-4-8-2" text:style-name="table">
              <text:p text:style-name="table_top"/>
              <table:table table:style-name="tgroup">
                <table:table-column table:style-name="id1-3-2-4-8-2-1-1"/>
                <table:table-column table:style-name="id1-3-2-4-8-2-1-2"/>
                <table:table-column table:style-name="id1-3-2-4-8-2-1-3"/>
                <table:table-header-rows>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doen van nasporingen in de in het gemeentear­chief be­rustende stukken door een ambtenaar voor ieder daaraan besteed­ kwartier</text:p>
                    </table:table-cell>
                    <table:table-cell table:style-name="entry" table:number-rows-spanned="1" table:number-columns-spanned="1">
                      <text:p text:style-name="table_al">€ 18,25</text:p>
                    </table:table-cell>
                  </table:table-row>
                </table:table-header-rows>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40</text:p>
                  </table:table-cell>
                </table:table-row>
              </table:table>
              <text:p text:style-name="table_bottom"/>
            </text:section>
          </text:section>
          <text:section text:name="artikel_id1-3-2-4-9" text:style-name="artikel">
            <text:p text:style-name="artikel_kop_titel"><text:span text:style-name="artikel_kop_label">Hoofdstuk</text:span> <text:span text:style-name="artikel_kop_nr">8</text:span> Kiezersregister</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 6,30</text:p>
                  </table:table-cell>
                </table:table-row>
              </table:table>
              <text:p text:style-name="table_bottom"/>
            </text:section>
          </text:section>
          <text:section text:name="artikel_id1-3-2-4-10" text:style-name="artikel">
            <text:p text:style-name="artikel_kop_titel"><text:span text:style-name="artikel_kop_label">Hoofdstuk</text:span> <text:span text:style-name="artikel_kop_nr">9</text:span> Kadaster</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ver­richten van nasporingen in het gemeentelijk kadaster voor ieder daaraan besteed kwartier (met een minimum van één kwartier)</text:p>
                  </table:table-cell>
                  <table:table-cell table:style-name="entry" table:number-rows-spanned="1" table:number-columns-spanned="1">
                    <text:p text:style-name="table_al">€ 18,25</text:p>
                  </table:table-cell>
                </table:table-row>
              </table:table>
              <text:p text:style-name="table_bottom"/>
            </text:section>
          </text:section>
          <text:section text:name="artikel_id1-3-2-4-11" text:style-name="artikel">
            <text:p text:style-name="artikel_kop_titel"><text:span text:style-name="artikel_kop_label">Hoofdstuk</text:span> <text:span text:style-name="artikel_kop_nr">10</text:span> 
              <text:span text:style-name="nadrukvet">Reisdocumenten en Nederlandse identiteitskaart</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van een nationaal paspoort, een groter aantal bladzijden bevattende dan een nationaal paspoort als bedoeld in onderdeel 10.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0.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text:p>
                  </table:table-cell>
                </table:table-row>
                <table:table-row table:style-name="row">
                  <table:table-cell table:style-name="entry" table:number-rows-spanned="1" table:number-columns-spanned="1">
                    <text:p text:style-name="table_al">10.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0.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voor een spoedlevering van de in de onderdelen 10.1.1 tot en met 10.2.8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8.1</text:p>
                  </table:table-cell>
                  <table:table-cell table:style-name="entry" table:number-rows-spanned="1" table:number-columns-spanned="1">
                    <text:p text:style-name="table_al">Tot het verstrekken van een nationaal paspoort aan niet-ingezetenen voor een persoon die op het moment van de aanvraag 18 jaar of ouder is</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10.2.8.2</text:p>
                  </table:table-cell>
                  <table:table-cell table:style-name="entry" table:number-rows-spanned="1" table:number-columns-spanned="1">
                    <text:p text:style-name="table_al">Tot het verstrekken van een nationaal paspoort aan niet-ingezetenen voor een persoon die op het moment van de aanvraag de leeftijd van 18 jaar nog niet heeft bereikt</text:p>
                  </table:table-cell>
                  <table:table-cell table:style-name="entry" table:number-rows-spanned="1" table:number-columns-spanned="1">
                    <text:p text:style-name="table_al">€ 85,80</text:p>
                  </table:table-cell>
                </table:table-row>
                <table:table-row table:style-name="row">
                  <table:table-cell table:style-name="entry" table:number-rows-spanned="1" table:number-columns-spanned="1">
                    <text:p text:style-name="table_al">10.2.8.3</text:p>
                  </table:table-cell>
                  <table:table-cell table:style-name="entry" table:number-rows-spanned="1" table:number-columns-spanned="1">
                    <text:p text:style-name="table_al">Tot het verstrekken van een Nederlandse identiteitskaart (NIK) aan niet-ingezetenen bedraagt</text:p>
                    <text:p text:style-name="table_al">t/m 17 jaar</text:p>
                    <text:p text:style-name="table_al">vanaf 18 jaar</text:p>
                  </table:table-cell>
                  <table:table-cell table:style-name="entry" table:number-rows-spanned="1" table:number-columns-spanned="1">
                    <text:p text:style-name="table_al"/>
                    <text:p text:style-name="table_al">€ 66,05</text:p>
                    <text:p text:style-name="table_al">€ 87,95</text:p>
                  </table:table-cell>
                </table:table-row>
              </table:table>
              <text:p text:style-name="table_bottom"/>
            </text:section>
          </text:section>
          <text:section text:name="artikel_id1-3-2-4-12" text:style-name="artikel">
            <text:p text:style-name="artikel_kop_titel"><text:span text:style-name="artikel_kop_label">Hoofdstuk</text:span> <text:span text:style-name="artikel_kop_nr">11</text:span> Rijbewijzen</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afgeven, vernieuwen of omwisselen van een rijbe­wijs</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als genoemd in onderdeel 11.1. wordt bij een spoedlevering vermeerderd met een bedrag van </text:p>
                  </table:table-cell>
                  <table:table-cell table:style-name="entry" table:number-rows-spanned="1" table:number-columns-spanned="1">
                    <text:p text:style-name="table_al">€ 33,85</text:p>
                  </table:table-cell>
                </table:table-row>
              </table:table>
              <text:p text:style-name="table_bottom"/>
            </text:section>
          </text:section>
          <text:section text:name="artikel_id1-3-2-4-13" text:style-name="artikel">
            <text:p text:style-name="artikel_kop_titel"><text:span text:style-name="artikel_kop_label">Hoofdstuk</text:span> <text:span text:style-name="artikel_kop_nr">12</text:span> Wet op de Kansspelen</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an het in behandeling ne­men van een aanvraag tot het verkrijgen van een vergunning ingevolge artikel 3 van de Wet op de kansspelen (loterijvergunn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n aanvraag tot het verkrijgen van een aanwezigheidsvergunning als bedoeld in artikel 30b van de Wet op de kansspelen voor een periode van 4 jaar voor twee kansspelautomaten een basisbedrag van:</text:p>
                  </table:table-cell>
                  <table:table-cell table:style-name="entry" table:number-rows-spanned="1" table:number-columns-spanned="1">
                    <text:p text:style-name="table_al">€ 360,00</text:p>
                  </table:table-cell>
                </table:table-row>
              </table:table>
              <text:p text:style-name="table_bottom"/>
            </text:section>
          </text:section>
          <text:section text:name="artikel_id1-3-2-4-14" text:style-name="artikel">
            <text:p text:style-name="artikel_kop_titel"><text:span text:style-name="artikel_kop_label">Hoofdstuk</text:span> <text:span text:style-name="artikel_kop_nr">13</text:span> Drank-en Horecawet</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verkrij­gen van een vergunning ingevolge ar­tikel 3 eer­ste lid, Drank- en Horeca­wet (Stb 1964,386)</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Ter zake van het in behandeling nemen van een aan­vraag tot het ver­krijgen van een ont­hef­fing of een verklaring als be­doeld in de arti­kelen 35 van de Drank- en Hore­ca­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om een ontheffing sluitingsuur als bedoeld in artikel 4, lid 4 van de Drank- en Horeca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in be­handeling nemen van een aanvraag tot het verkrijgen van alle wijzigingen van de vergunning als bedoeld in de Drank- en Horecawet</text:p>
                  </table:table-cell>
                  <table:table-cell table:style-name="entry" table:number-rows-spanned="1" table:number-columns-spanned="1">
                    <text:p text:style-name="table_al">€ 50,00</text:p>
                  </table:table-cell>
                </table:table-row>
              </table:table>
              <text:p text:style-name="table_bottom"/>
            </text:section>
          </text:section>
          <text:section text:name="artikel_id1-3-2-4-15" text:style-name="artikel">
            <text:p text:style-name="artikel_kop_titel"><text:span text:style-name="artikel_kop_label">Hoofdstuk</text:span> <text:span text:style-name="artikel_kop_nr">14</text:span> Kabels en leidingen</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Bergeijk 2014, waarbij een graaflengte &lt; 100 m1 is of een montagegat c.q. lasgat met een oppervlakte van &gt; 2 m2</text:p>
                  </table:table-cell>
                  <table:table-cell table:style-name="entry" table:number-rows-spanned="1" table:number-columns-spanned="1">
                    <text:p text:style-name="table_al">€ 184,21</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Bergeijk 2014, waarbij de graaflengte ≥ 100 m1 is</text:p>
                  </table:table-cell>
                  <table:table-cell table:style-name="entry" table:number-rows-spanned="1" table:number-columns-spanned="1">
                    <text:p text:style-name="table_al">€ 368,42</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tarief genoemd onder 15.1.1 en 15.1.2 wordt vermeerderd met een bedrag per strekkende meter van genoemd onder punt 15.2.1 en 15.2.1.1</text:p>
                  </table:table-cell>
                  <table:table-cell table:style-name="entry" table:number-rows-spanned="1" table:number-columns-spanned="1">
                    <text:p text:style-name="table_al">€ 1,77</text:p>
                  </table:table-cell>
                </table:table-row>
              </table:table>
              <text:p text:style-name="table_bottom"/>
            </text:section>
          </text:section>
          <text:section text:name="artikel_id1-3-2-4-16" text:style-name="artikel">
            <text:p text:style-name="artikel_kop_titel"><text:span text:style-name="artikel_kop_label">Hoofdstuk</text:span> <text:span text:style-name="artikel_kop_nr">15</text:span> vervallen</text:p>
            <text:p text:style-name="al"/>
          </text:section>
          <text:section text:name="artikel_id1-3-2-4-17" text:style-name="artikel">
            <text:p text:style-name="artikel_kop_titel"><text:span text:style-name="artikel_kop_label">Hoofdstuk</text:span> <text:span text:style-name="artikel_kop_nr">16</text:span> Verkeer en vervoer</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in behandeling nemen van een aanvraag tot het verkrijgen van een ontheffing als bedoeld in artikel 7.1 van het Voertuigre­glement (Stb. 1994, 450)</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het in behandeling nemen van een aanvraag tot het verkrijgen van een gehandicapten parkeerkaart als bedoeld in artikel 49 van het Be­sluit admi­nistratieve be­palingen in­zake het weg­ver­keer (stb. 1990, 46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het in behandeling nemen van een verzoek tot het nemen van een (tijdelijke) verkeersmaat­rege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aanleveren van gegevens ten behoeve van bestaande verkeerstellingen per locatie per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verkrijgen van een parkeerontheffing binnen de zogenaamde blauwe zone per jaar</text:p>
                    <text:p text:style-name="table_al">OF</text:p>
                    <text:p text:style-name="table_al">Het lopende het kalenderjaar verkrijgen van een ontheffing per maand dat de ontheffing gedurende dat kalenderjaar geldig is</text:p>
                  </table:table-cell>
                  <table:table-cell table:style-name="entry" table:number-rows-spanned="1" table:number-columns-spanned="1">
                    <text:p text:style-name="table_al">€ 60,00</text:p>
                    <text:p text:style-name="table_al"/>
                    <text:p text:style-name="table_al">€ 5,0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wijzigen van een ontheffing als bedoeld in 16.3.1 per wijzig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Het verkrijgen van een tijdelijke ontheffing binnen de zogenaamde blauwe zone per week</text:p>
                  </table:table-cell>
                  <table:table-cell table:style-name="entry" table:number-rows-spanned="1" table:number-columns-spanned="1">
                    <text:p text:style-name="table_al">€ 10,00</text:p>
                  </table:table-cell>
                </table:table-row>
              </table:table>
              <text:p text:style-name="table_bottom"/>
            </text:section>
          </text:section>
          <text:section text:name="artikel_id1-3-2-4-18" text:style-name="artikel">
            <text:p text:style-name="artikel_kop_titel"><text:span text:style-name="artikel_kop_label">Hoofdstuk</text:span> <text:span text:style-name="artikel_kop_nr">17</text:span> Diversen</text:p>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verklaring van in leven zij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bewijs van natio­naliteit</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overige uittreksels GBA</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anvraag tot het verkrijgen van een ver­gun­ning of ontheffing, als bedoeld in hoofd­stukken 2, 3, 4 en 5 van de Algemene Plaatse­lijke Veror­de­ning</text:p>
                    <text:p text:style-name="table_al">a. geldig voor één dag</text:p>
                    <text:p text:style-name="table_al">b. geldig voor één week</text:p>
                    <text:p text:style-name="table_al">c. geldig voor ten hoogste één kalender­maand of edeelte een gedeelte daarv dagenan, dat langer duurt dan zes</text:p>
                    <text:p text:style-name="table_al"> dagen </text:p>
                    <text:p text:style-name="table_al">d. geldig voor één kwartaal</text:p>
                    <text:p text:style-name="table_al">e. gelding voor één kalenderjaar of een gedeelte dat langer duurt van vijf maanden</text:p>
                  </table:table-cell>
                  <table:table-cell table:style-name="entry" table:number-rows-spanned="1" table:number-columns-spanned="1">
                    <text:p text:style-name="table_al"/>
                    <text:p text:style-name="table_al">€ 10,00</text:p>
                    <text:p text:style-name="table_al">€ 50,00</text:p>
                    <text:p text:style-name="table_al">€ 100,00</text:p>
                    <text:p text:style-name="table_al">€ 200,00</text:p>
                    <text:p text:style-name="table_al">€ 300,00</text:p>
                  </table:table-cell>
                </table:table-row>
                <table:table-row table:style-name="row">
                  <table:table-cell table:style-name="entry" table:number-rows-spanned="1" table:number-columns-spanned="1">
                    <text:p text:style-name="table_al">17.2.1a</text:p>
                  </table:table-cell>
                  <table:table-cell table:style-name="entry" table:number-rows-spanned="1" table:number-columns-spanned="1">
                    <text:p text:style-name="table_al">een aanvraag tot het organiseren van een vergunningplichtig evenement:</text:p>
                    <text:p text:style-name="table_al">categorie b: art. 2.25 lid 3 onder b van de Algemene Plaatselijke Verordening</text:p>
                    <text:p text:style-name="table_al">categorie c: art. 2.25, lid 3 onder c van de Algemene Plaatselijke Verordening</text:p>
                  </table:table-cell>
                  <table:table-cell table:style-name="entry" table:number-rows-spanned="1" table:number-columns-spanned="1">
                    <text:p text:style-name="table_al"/>
                    <text:p text:style-name="table_al">€ 320,00</text:p>
                    <text:p text:style-name="table_al">€ 750,00</text:p>
                  </table:table-cell>
                </table:table-row>
                <table:table-row table:style-name="row">
                  <table:table-cell table:style-name="entry" table:number-rows-spanned="1" table:number-columns-spanned="1">
                    <text:p text:style-name="table_al">17.2.1b</text:p>
                  </table:table-cell>
                  <table:table-cell table:style-name="entry" table:number-rows-spanned="1" table:number-columns-spanned="1">
                    <text:p text:style-name="table_al">het verkrijgen van een vergunning voor een reclame driekhoeksbor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7.2.1c</text:p>
                  </table:table-cell>
                  <table:table-cell table:style-name="entry" table:number-rows-spanned="1" table:number-columns-spanned="1">
                    <text:p text:style-name="table_al">het verkrijgen van een vergunning voor het plaatsen van spandoek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7.2.2</text:p>
                    <text:p text:style-name="table_al">17.2.2.1</text:p>
                  </table:table-cell>
                  <table:table-cell table:style-name="entry" table:number-rows-spanned="1" table:number-columns-spanned="1">
                    <text:p text:style-name="table_al">tot het verkrijgen van een vergunning voor ven­ten ex artikel </text:p>
                    <text:p text:style-name="table_al">5.15 APV.: </text:p>
                    <text:p text:style-name="table_al">- geldig voor 1 dag </text:p>
                    <text:p text:style-name="table_al">- geldig voor 1 week </text:p>
                    <text:p text:style-name="table_al">- geldig voor 2 weken </text:p>
                    <text:p text:style-name="table_al">- geldig voor 1 maand </text:p>
                    <text:p text:style-name="table_al">- geldig voor 1 kwar­taal </text:p>
                    <text:p text:style-name="table_al">- geldig voor 1 jaar</text:p>
                  </table:table-cell>
                  <table:table-cell table:style-name="entry" table:number-rows-spanned="1" table:number-columns-spanned="1">
                    <text:p text:style-name="table_al"/>
                    <text:p text:style-name="table_al"/>
                    <text:p text:style-name="table_al">€ 40,00</text:p>
                    <text:p text:style-name="table_al">€ 80,00</text:p>
                    <text:p text:style-name="table_al">€ 140,00</text:p>
                    <text:p text:style-name="table_al">€ 260,00</text:p>
                    <text:p text:style-name="table_al">€ 480,00</text:p>
                    <text:p text:style-name="table_al">€ 96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verkrijgen van een vergunning voor het in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losse standplaats ex artikel 5.1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Afmeting standplaats 0-4 meter per kalender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Afmeting standplaats 4-8 meter per kalender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Afmeting standplaats 8-12 meter per kalender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tarief bedraagt ter zake van het in behandeling nemen van een aanvraag tot het verkrijgen van een bericht als bedoeld in de artikelen 29 en 32 van het besluit GBA:</text:p>
                    <text:p text:style-name="table_al"/>
                    <text:p text:style-name="table_al">Bij verstrekking op papier, indien het afschrift bestaat uit: </text:p>
                    <text:p text:style-name="table_al">ten hoogste 49 pagina’s</text:p>
                    <text:p text:style-name="table_al">50 tot 100 pagina’s</text:p>
                    <text:p text:style-name="table_al">meer dan 100 pagina’s</text:p>
                    <text:p text:style-name="table_al"/>
                    <text:p text:style-name="table_al">bij verstrekking anders dan op papier</text:p>
                  </table:table-cell>
                  <table:table-cell table:style-name="entry" table:number-rows-spanned="1" table:number-columns-spanned="1">
                    <text:p text:style-name="table_al"/>
                    <text:p text:style-name="table_al"/>
                    <text:p text:style-name="table_al"/>
                    <text:p text:style-name="table_al">€ 5,95</text:p>
                    <text:p text:style-name="table_al">€ 29,20</text:p>
                    <text:p text:style-name="table_al">€ 43,90</text:p>
                    <text:p text:style-name="table_al"/>
                    <text:p text:style-name="table_al">€ 24,1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krijgen van een vergunning voor de exploitatie van een erotisch bedrijf, als bedoeld in artikel 3.4 APV geldig voor één kalenderjaar</text:p>
                  </table:table-cell>
                  <table:table-cell table:style-name="entry" table:number-rows-spanned="1" table:number-columns-spanned="1">
                    <text:p text:style-name="table_al">€ 832,3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tot het verkrijgen van een vergunning op grond van artikel 2.1.1 van de Brandbeveili­gings­verorde­ning</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voor het verstrekken van een taxatieverslag, na het verstrijken van de wettelijk vastgelegde termijn tegen een waardebeschikking in het kader van de Wet Waardering onroerende zak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Verkoopvoertuig</text:p>
                    <text:p text:style-name="table_al">voor een brandveiligheidskeuring van een voertuig voor de verkoop van warme spijzen</text:p>
                  </table:table-cell>
                  <table:table-cell table:style-name="entry" table:number-rows-spanned="1" table:number-columns-spanned="1">
                    <text:p text:style-name="table_al"/>
                    <text:p text:style-name="table_al">€ 116,10</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Het tarief bedraagt ter zake van het in be­han­deling nemen van een aanvraag tot het verkrij­gen van een vergunning ingevol­ge ar­tikel 2 van de Wet op de dierenbe­scherm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Het tarief voor het in behandeling nemen van een verzoek of aanvraag van een betrokkene en er sprake is van een toets als bedoeld in de Beleidsregels over BIBOB bedraagt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7.9.1</text:p>
                  </table:table-cell>
                  <table:table-cell table:style-name="entry" table:number-rows-spanned="1" table:number-columns-spanned="1">
                    <text:p text:style-name="table_al">Als de toets bedoeld in artikel 17.9 ook een advies behoeft van het landelijk bureau BIBOB als bedoeld in artikel 9 Wet BIBOB, dan wordt het tarief uit artikel 17.9 verhoogd me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Het tarief bedraagt ter zake van het in behandeling nemen van een verzoek op grond van de naturalisatie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0.1</text:p>
                  </table:table-cell>
                  <table:table-cell table:style-name="entry" table:number-rows-spanned="1" table:number-columns-spanned="1">
                    <text:p text:style-name="table_al">voor een enkelvoudig optieverzoek</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7.10.2</text:p>
                  </table:table-cell>
                  <table:table-cell table:style-name="entry" table:number-rows-spanned="1" table:number-columns-spanned="1">
                    <text:p text:style-name="table_al">voor een gemeenschappelijk optieverzoek</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7.10.3</text:p>
                  </table:table-cell>
                  <table:table-cell table:style-name="entry" table:number-rows-spanned="1" table:number-columns-spanned="1">
                    <text:p text:style-name="table_al">voor een enkelvoudig naturalisatieverzoek</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7.10.4</text:p>
                  </table:table-cell>
                  <table:table-cell table:style-name="entry" table:number-rows-spanned="1" table:number-columns-spanned="1">
                    <text:p text:style-name="table_al">voor een gemeenschappelijk naturalisatieverzoek</text:p>
                  </table:table-cell>
                  <table:table-cell table:style-name="entry" table:number-rows-spanned="1" table:number-columns-spanned="1">
                    <text:p text:style-name="table_al">€ 1.072,00</text:p>
                  </table:table-cell>
                </table:table-row>
                <table:table-row table:style-name="row">
                  <table:table-cell table:style-name="entry" table:number-rows-spanned="1" table:number-columns-spanned="1">
                    <text:p text:style-name="table_al">17.10.5</text:p>
                  </table:table-cell>
                  <table:table-cell table:style-name="entry" table:number-rows-spanned="1" table:number-columns-spanned="1">
                    <text:p text:style-name="table_al">voor meenaturaliserende minderjarige</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7.10.6</text:p>
                  </table:table-cell>
                  <table:table-cell table:style-name="entry" table:number-rows-spanned="1" table:number-columns-spanned="1">
                    <text:p text:style-name="table_al">voor medeopterende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7.10.7</text:p>
                  </table:table-cell>
                  <table:table-cell table:style-name="entry" table:number-rows-spanned="1" table:number-columns-spanned="1">
                    <text:p text:style-name="table_al">voor enkelvoudig verlaagd</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7.10.8</text:p>
                  </table:table-cell>
                  <table:table-cell table:style-name="entry" table:number-rows-spanned="1" table:number-columns-spanned="1">
                    <text:p text:style-name="table_al">voor gemeenschappelijk verlaagd</text:p>
                  </table:table-cell>
                  <table:table-cell table:style-name="entry" table:number-rows-spanned="1" table:number-columns-spanned="1">
                    <text:p text:style-name="table_al">€ 858,00</text:p>
                  </table:table-cell>
                </table:table-row>
              </table:table>
              <text:p text:style-name="table_bottom"/>
            </text:section>
            <text:p text:style-name="al">Behoort bij raadsbesluit van 15 en 17 december 2015, tot vaststelling van de tarieventabel 2016, behorende bij de Legesverordening 2016.</text:p>
            <text:p text:style-name="al"/>
            <text:p text:style-name="al">Bergeijk, 15 en 17 december 2015,</text:p>
            <text:p text:style-name="al"/>
            <text:p text:style-name="al">Plaatsvervangend griffier,</text:p>
            <text:p text:style-name="al">H.M.J. van de V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916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6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6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69</meta:user-defined>
    <meta:user-defined meta:name="OVERHEIDop.GmbID/DC.identifier">gmb-2015-129169</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OVERHEID.authority">Bergeijk</meta:user-defined>
    <meta:user-defined meta:name="OVERHEID.Gemeente/DCTERMS.publisher">Bergeijk</meta:user-defined>
    <meta:user-defined meta:name="OVERHEIDgvop.Informatietype/DC.type">Verordeningen</meta:user-defined>
    <meta:user-defined meta:name="OVERHEID.Gemeente/DC.spatial">Bergeijk</meta:user-defined>
    <meta:user-defined meta:name="OVERHEIDop.versieInformatie"/>
  </office:meta>
</office:document-meta>
</file>