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VERGUNNING WET OP DE KANSSPELEN, HOEK KONINGIN JULIANAWEG / PRINS BERNHARDWEG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ouden van een verloting op 23 mei 2015 ten bate van de aanschaf en het plaatsen van een kunstwerk (9 februari 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291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VERGUNNING WET OP DE KANSSPELEN, HOEK KONINGIN JULIANAWEG / PRINS BERNHARDWEG ORANJEWO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916</meta:user-defined>
    <meta:user-defined meta:name="OVERHEIDop.GmbID/DC.identifier">gmb-2015-12916</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Oranjewoud</meta:user-defined>
    <meta:user-defined meta:name="OVERHEIDop.straatnaam">Koningin Juliana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794 551347</meta:user-defined>
    <meta:user-defined meta:name="OVERHEIDop.versieInformatie"/>
  </office:meta>
</office:document-meta>
</file>