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Bedrijventerrein Roerdalen 2016-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Roerdalen heeft;</text:p>
              <text:p text:style-name="al"/>
              <text:p text:style-name="al">gezien het voorstel van het college van burgemeester en wethouders van 22 september 2015<text:span text:style-name="nadrukcur">,</text:span></text:p>
              <text:p text:style-name="al"/>
              <text:p text:style-name="al">gelet op artikel 1, eerste, derde en vierde lid, artikel 2, artikel 3, eerste lid, en artikel 7, eerste en vierde lid, van de Wet op Bedrijveninvesteringszones en de artikelen 220a, 220b, eerste lid, 220d, 220e en 220h van de Gemeentewet:</text:p>
              <text:p text:style-name="al"/>
              <text:p text:style-name="al">gezien de tussen de gemeente Roerdalen en de Stichting BIZ Roerdalen gesloten Uitvoeringsovereenkomst van 5 oktober 2015 en het advies van de raadsadviescommissie</text:p>
              <text:p text:style-name="al"/>
              <text:p text:style-name="al">Besluit </text:p>
              <text:p text:style-name="al"/>
              <text:p text:style-name="al">de Verordening bedrijveninvesteringszone Bedrijventerrein Roerdalen 2016-2020 (Verordening<text:span text:style-name="nadrukvet"/>BI-zone Bedrijventerrein Roerdalen 2016 - 2020) vast te stellen</text:p>
              <text:p text:style-name="al"/>
            </text:section>
            <text:p text:style-name="hoofdstuk_bottom"/>
          </text:section>
          <text:section text:name="hoofdstuk_id1-3-2-2-2" text:style-name="hoofdstuk">
            <text:p text:style-name="hoofdstuk_kop"><text:span text:style-name="label"> Hoofdstuk </text:span> <text:span text:style-name="nr"> I </text:span> Algemene bepalingen</text:p>
            <text:section text:name="artikel_id1-3-2-2-2-2" text:style-name="artikel">
              <text:p text:style-name="artikel_kop_titel"><text:span text:style-name="artikel_kop_label">Artikel</text:span> <text:span text:style-name="artikel_kop_nr"> 1 </text:span> Begripsomschrijvingen</text:p>
              <text:p text:style-name="al">Deze verordening verstaat onder:</text:p>
              <text:p text:style-name="al">a. bedrijveninvesteringszone: het bij deze verordening aangewezen gebied in de gemeente waarbinnen de BIZ-bijdrage wordt geheven. Het aangewezen gebied staat aangegeven op de bij deze verordening behorende en daarvan deel uitmakende kaart (bijlage 1); </text:p>
              <text:list text:style-name="id1-3-2-2-2-2-4">
                <text:list-item text:style-override="id1-3-2-2-2-2-4-1">
                  <text:number>b.</text:number>
                  <text:p text:style-name="al">wet: Wet op de bedrijveninvesteringszones;</text:p>
                </text:list-item>
                <text:list-item text:style-override="id1-3-2-2-2-2-4-2">
                  <text:number>c.</text:number>
                  <text:p text:style-name="al">college: het college van burgemeester en wethouders; </text:p>
                </text:list-item>
                <text:list-item text:style-override="id1-3-2-2-2-2-4-3">
                  <text:number>d.</text:number>
                  <text:p text:style-name="al">uitvoeringsovereenkomst: de tussen de gemeente Roermond en Stichting BIZ Roerdalen gesloten Uitvoeringsovereenkomst van 5 oktober 2015;</text:p>
                </text:list-item>
                <text:list-item text:style-override="id1-3-2-2-2-2-4-4">
                  <text:number>e.</text:number>
                  <text:p text:style-name="al">activiteitenplan: het plan waarin de activiteiten, zoals bedoeld in artikel 1 lid 2 van de wet, staan vermeld die de stichting namens de ondernemers zal uitvoer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2 belastbaar</text:span> feit en aard van de belasting</text:p>
              <text:list text:style-name="id1-3-2-2-3-2-2">
                <text:list-item text:style-override="id1-3-2-2-3-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3-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3-4" text:style-name="artikel">
              <text:p text:style-name="artikel_kop_titel"><text:span text:style-name="artikel_kop_label">Artikel</text:span> <text:span text:style-name="artikel_kop_nr">4 Belastingplicht</text:span> </text:p>
              <text:list text:style-name="id1-3-2-2-3-4-2">
                <text:list-item text:style-override="id1-3-2-2-3-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Een concreet overzicht van de objecten ter zake waarvan de BIZ-bijdrage geheven zal worden, is opgenomen in de bij deze verordening behorende en daarvan deel uitmakende bijlage “Belastingobjecten voor de BIZ-bijdrage” (bijlage 2). Voor de codering en omschrijving van de objecten in deze bijlage is aansluiting gezocht bij de WOZ-administratie van de gemeente Roerdalen.</text:p>
                </text:list-item>
                <text:list-item text:style-override="id1-3-2-2-3-4-3">
                  <text:number>2.</text:number>
                  <text:p text:style-name="al">Voor de toepassing van dit artikel wordt </text:p>
                  <text:list text:style-name="id1-3-2-2-3-4-3-3">
                    <text:list-item text:style-override="id1-3-2-2-3-4-3-3-1">
                      <text:number>a.</text:number>
                      <text:p text:style-name="al">gebruik door degene aan wie een deel van een belastingobject in gebruik is gegeven als gebruik door degene die dat deel in gebruik heeft gegeven; degene die het deel in gebruik heeft gegeven is bevoegd de BIZ-bijdrage als zodanig te verhalen op degene aan wie dat deel in gebruik is gegeven;</text:p>
                    </text:list-item>
                    <text:list-item text:style-override="id1-3-2-2-3-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3-5" text:style-name="artikel">
              <text:p text:style-name="artikel_kop_titel"><text:span text:style-name="artikel_kop_label">Artikel</text:span> <text:span text:style-name="artikel_kop_nr">5</text:span> Maatstaf van heffing</text:p>
              <text:p text:style-name="al">De BIZ-bijdrage wordt geheven naar de op de voet van hoofdstuk IV van de Wet waardering onroerende zaken voor het belastingobject vastgestelde waarde zoals deze geldt voor het kalenderjaar.</text:p>
            </text:section>
            <text:section text:name="artikel_id1-3-2-2-3-6" text:style-name="artikel">
              <text:p text:style-name="artikel_kop_titel"><text:span text:style-name="artikel_kop_label">Artikel</text:span> <text:span text:style-name="artikel_kop_nr">6</text:span> Vrijstellingen</text:p>
              <text:list text:style-name="id1-3-2-2-3-6-2">
                <text:list-item text:style-override="id1-3-2-2-3-6-2">
                  <text:number>1.</text:number>
                  <text:p text:style-name="al">In afwijking in zoverre van artikel 5 wordt bij de bepaling van de heffingsmaatstaf buiten aanmerking gelaten, voor zover dit niet al is gebeurd bij de bepaling van de in dat artikel bedoelde waarde, de waarde van:</text:p>
                </text:list-item>
                <text:list-item text:style-override="id1-3-2-2-3-6-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4">
                  <text:number>b.</text:number>
                  <text:p text:style-name="al">glasopstanden, die bedrijfsmatig worden aangewend voor de kweek of teelt van gewassen, voor zover de ondergrond daarvan bestaat uit de in onderdeel a bedoelde grond;</text:p>
                </text:list-item>
                <text:list-item text:style-override="id1-3-2-2-3-6-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6-6">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3-6-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6-8">
                  <text:number>f.</text:number>
                  <text:p text:style-name="al">openbare land- en waterwegen en banen voor openbaar vervoer per rail, een en ander met inbegrip van kunstwerken;</text:p>
                </text:list-item>
                <text:list-item text:style-override="id1-3-2-2-3-6-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3-6-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3-6-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3-6-12">
                  <text:number>j.</text:number>
                  <text:p text:style-name="al">belastingobjecten voor zover die bestemd en in gebruik zijn voor de publieke dienst van de gemeente;</text:p>
                </text:list-item>
                <text:list-item text:style-override="id1-3-2-2-3-6-13">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3-6-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3-6-15">
                  <text:number>m.</text:number>
                  <text:p text:style-name="al">begraafplaatsen, urnentuinen en crematoria, met uitzondering van delen van zodanige onroerende zaken die dienen als woning;</text:p>
                </text:list-item>
                <text:list-item text:style-override="id1-3-2-2-3-6-16">
                  <text:number>n.</text:number>
                  <text:p text:style-name="al">belastingobjecten voor zover die bestemd en in gebruik zijn voor het geven van onderwijs;</text:p>
                </text:list-item>
                <text:list-item text:style-override="id1-3-2-2-3-6-17">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3-6-18">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3-6-19">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3-7" text:style-name="artikel">
              <text:p text:style-name="artikel_kop_titel"><text:span text:style-name="artikel_kop_label">Artikel</text:span> <text:span text:style-name="artikel_kop_nr">7 Tarief</text:span> BIZ-bijdrage</text:p>
              <text:list text:style-name="id1-3-2-2-3-7-2">
                <text:list-item text:style-override="id1-3-2-2-3-7-2">
                  <text:number>1.</text:number>
                  <text:p text:style-name="al">Het tarief van de BIZ-bijdrage bedraagt per bijdrageplichtige per jaar 0,04 % van de heffingsmaatstaf.</text:p>
                </text:list-item>
                <text:list-item text:style-override="id1-3-2-2-3-7-3">
                  <text:number>2.</text:number>
                  <text:p text:style-name="al">Indien op grond van het in lid 1 bepaalde percentage de BIZ-bijdrage voor een object:</text:p>
                </text:list-item>
                <text:list-item text:style-override="id1-3-2-2-3-7-4">
                  <text:number>a.</text:number>
                  <text:p text:style-name="al">lager dan € 75,00 uitkomt dan bedraagt de bijdrage, in afwijking van lid 1, voor dat betreffende object in dat jaar € 75,00.</text:p>
                </text:list-item>
                <text:list-item text:style-override="id1-3-2-2-3-7-5">
                  <text:number>b.</text:number>
                  <text:p text:style-name="al">hoger dan € 750,00 uitkomt dan bedraagt de bijdrage, in afwijking van lid 1, voor dat betreffende object in dat jaar € 750,00.</text:p>
                </text:list-item>
              </text:list>
            </text:section>
            <text:section text:name="artikel_id1-3-2-2-3-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3-9" text:style-name="artikel">
              <text:p text:style-name="artikel_kop_titel"><text:span text:style-name="artikel_kop_label">Artikel</text:span> <text:span text:style-name="artikel_kop_nr">9</text:span> Termijnen van betaling</text:p>
              <text:list text:style-name="id1-3-2-2-3-9-2">
                <text:list-item text:style-override="id1-3-2-2-3-9-2-1">
                  <text:number>1.</text:number>
                  <text:p text:style-name="al">In afwijking van artikel 9, eerste lid, van de invorderingswet 1990 moet de aanslag worden betaald:</text:p>
                </text:list-item>
                <text:list-item text:style-override="id1-3-2-2-3-9-2-2">
                  <text:number>a.</text:number>
                  <text:p text:style-name="al">bij niet-automatische incasso: </text:p>
                </text:list-item>
              </text:list>
              <text:p text:style-name="al">in twee gelijke termijnen, waarvan de eerste vervalt op de laatste dag van de maand volgend op de maand die in de dagtekening van het aanslagbiljet is vermeld en de tweede een maand later; </text:p>
              <text:p text:style-name="al">b.bij automatische incasso:</text:p>
              <text:p text:style-name="al">in zoveel gelijke termijnen als er na de maand van de dagtekening van het aanslagbiljet nog niet geëindigde maanden in het kalenderjaar overblijven, met dien verstande dat het aantal termijnen tenminste vier, maximaal tien bedraagt.</text:p>
              <text:p text:style-name="al">2.De Algemene Termijnenwet is niet van toepassing op de in het eerste en tweede lid gestelde termijn.</text:p>
            </text:section>
            <text:section text:name="artikel_id1-3-2-2-3-10" text:style-name="artikel">
              <text:p text:style-name="artikel_kop_titel"><text:span text:style-name="artikel_kop_label">Artikel</text:span> <text:span text:style-name="artikel_kop_nr">10 Looptijd</text:span> belastingheffing</text:p>
              <text:p text:style-name="al">De BIZ-bijdrage wordt ingesteld voor een periode van vijf jaar.</text:p>
            </text:section>
            <text:section text:name="artikel_id1-3-2-2-3-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II</text:span> Subsidiebepalingen</text:p>
            <text:section text:name="artikel_id1-3-2-2-4-2" text:style-name="artikel">
              <text:p text:style-name="artikel_kop_titel"><text:span text:style-name="artikel_kop_label">Artikel</text:span> <text:span text:style-name="artikel_kop_nr">12 Aanwijzing</text:span> Stichting</text:p>
              <text:p text:style-name="al">Stichting BIZ Roerdalen wordt aangewezen als de Stichting bedoeld in artikel 7 van de wet.</text:p>
            </text:section>
            <text:section text:name="artikel_id1-3-2-2-4-3" text:style-name="artikel">
              <text:p text:style-name="artikel_kop_titel"><text:span text:style-name="artikel_kop_label">Artikel</text:span> <text:span text:style-name="artikel_kop_nr">13</text:span> Buiten toepassingstellen algemene subsidieverordening</text:p>
              <text:p text:style-name="al">Op de subsidie op grond van deze verordening is de Algemene Subsidieverordening van de gemeente Roerdalen niet van toepassing.</text:p>
            </text:section>
            <text:section text:name="artikel_id1-3-2-2-4-4" text:style-name="artikel">
              <text:p text:style-name="artikel_kop_titel"><text:span text:style-name="artikel_kop_label">Artikel</text:span> <text:span text:style-name="artikel_kop_nr">14 Subsidievaststelling</text:span> </text:p>
              <text:list text:style-name="id1-3-2-2-4-4-2">
                <text:list-item text:style-override="id1-3-2-2-4-4-2">
                  <text:number>1.</text:number>
                  <text:p text:style-name="al">De subsidie voor de uitvoering van de activiteiten die zijn opgenomen in de uitvoeringsovereenkomst wordt verstrekt aan de in artikel 12 aangewezen Stichting.</text:p>
                </text:list-item>
                <text:list-item text:style-override="id1-3-2-2-4-4-3">
                  <text:number>2.</text:number>
                  <text:p text:style-name="al">De subsidie bedraagt maximaal het bedrag van de jaarlijks te ontvangen BIZ-bijdragen.</text:p>
                </text:list-item>
                <text:list-item text:style-override="id1-3-2-2-4-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5" text:style-name="hoofdstuk">
            <text:p text:style-name="artikel_kop_titel"><text:span text:style-name="label">Hoofdstuk</text:span> <text:span text:style-name="nr">IV Slotbepalingen</text:span> </text:p>
            <text:section text:name="artikel_id1-3-2-2-5-2" text:style-name="artikel">
              <text:p text:style-name="artikel_kop_titel"><text:span text:style-name="artikel_kop_label">Artikel</text:span> <text:span text:style-name="artikel_kop_nr">15</text:span> Intrekken oude verordening en overgangsrecht.</text:p>
              <text:p text:style-name="al">De Verordening BI-zone Bedrijventerrein Roerdalen 2012-2015 wordt ingetrokken op de datum van ingang van de heffing bedoeld in artikel 16, tweede lid, met dien verstande dat zij van toepassing blijft op belastbare feiten de zich voor die datum hebben voorgedaan.</text:p>
            </text:section>
            <text:section text:name="artikel_id1-3-2-2-5-3" text:style-name="artikel">
              <text:p text:style-name="artikel_kop_titel"><text:span text:style-name="artikel_kop_label">Artikel</text:span> <text:span text:style-name="artikel_kop_nr">16</text:span> Inwerkingtreding en citeertitel</text:p>
              <text:list text:style-name="id1-3-2-2-5-3-2">
                <text:list-item text:style-override="id1-3-2-2-5-3-2">
                  <text:number>1.</text:number>
                  <text:p text:style-name="al">Deze verordening treedt inwerking met ingang van de derde dag nadat het college heeft bekendgemaakt dat van voldoende steun als bedoeld in artikel 4 van de wet is gebleken.</text:p>
                </text:list-item>
                <text:list-item text:style-override="id1-3-2-2-5-3-3">
                  <text:number>2.</text:number>
                  <text:p text:style-name="al">De datum van ingang van de heffing is 1 januari 2016.</text:p>
                </text:list-item>
              </text:list>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Verordening BI-zone Bedrijventerrein Roerdalen 2016-2020’.</text:p>
              <text:p text:style-name="al"/>
              <text:p text:style-name="al"/>
              <text:p text:style-name="al"/>
              <text:p text:style-name="al">Aldus vastgesteld in de openbare raadsvergadering van 12-11-2015. </text:p>
              <text:p text:style-name="al"/>
              <text:p text:style-name="al">De gemeenteraad van Roerdalen,</text:p>
              <text:p text:style-name="al"/>
              <text:p text:style-name="al">De griffier, R.J.J. Notermans</text:p>
              <text:p text:style-name="al">De burgemeester, mr. M.D. de Boer-Beerta</text:p>
              <text:p text:style-name="al"/>
              <text:p text:style-name="al"/>
              <text:p text:style-name="al"/>
              <text:p text:style-name="al"/>
              <text:p text:style-name="al"/>
              <text:p text:style-name="al"/>
              <text:p text:style-name="al">Bijlage 1: Kaart van de afgebakende BIZ-zone</text:p>
              <text:p text:style-name="al"/>
              <text:p text:style-name="al">Bijlage 2: Belastingobjecten voor de BIZ-bijdrag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15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5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5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Bedrijventerrein Roerdalen 2016-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59</meta:user-defined>
    <meta:user-defined meta:name="OVERHEIDop.GmbID/DC.identifier">gmb-2015-129159</meta:user-defined>
    <meta:user-defined meta:name="OVERHEID.TaxonomieBeleidsagenda/OVERHEID.category">Economie | Organisatie en beleid</meta:user-defined>
    <meta:user-defined meta:name="DC.source">art. 1 lid 1 Wet op de bedrijveninvesteringszones;1.0:c:BWBR0035933&amp;artikel=1&amp;lid=1&amp;g=2015-01-01</meta:user-defined>
    <meta:user-defined meta:name="DC.source">art. 1 lid 3 Wet op de bedrijveninvesteringszones;1.0:c:BWBR0035933&amp;artikel=1&amp;lid=3&amp;g=2015-01-01</meta:user-defined>
    <meta:user-defined meta:name="DC.source">art. 2 Wet op de bedrijveninvesteringszones;1.0:c:BWBR0035933&amp;artikel=2&amp;g=2015-01-01</meta:user-defined>
    <meta:user-defined meta:name="DC.source">art. 1 lid 4 Wet op de bedrijveninvesteringszones;1.0:c:BWBR0035933&amp;artikel=1&amp;lid=4&amp;g=2015-01-01</meta:user-defined>
    <meta:user-defined meta:name="DC.source">art. 3 lid 1 Wet op de bedrijveninvesteringszones;1.0:c:BWBR0035933&amp;artikel=3&amp;lid=1&amp;g=2015-01-01</meta:user-defined>
    <meta:user-defined meta:name="DC.source">art. 7 lid 1 Wet op de bedrijveninvesteringszones;1.0:c:BWBR0035933&amp;artikel=7&amp;lid=1&amp;g=2015-01-01</meta:user-defined>
    <meta:user-defined meta:name="DC.source">art. 7 lid 4 Wet op de bedrijveninvesteringszones;1.0:c:BWBR0035933&amp;artikel=7&amp;lid=4&amp;g=2015-01-01</meta:user-defined>
    <meta:user-defined meta:name="DC.source">art. 220a Gemw;1.0:c:BWBR0005416&amp;artikel=220a&amp;g=2015-11-01</meta:user-defined>
    <meta:user-defined meta:name="DC.source">art. 220b lid 1 Gemw;1.0:c:BWBR0005416&amp;artikel=220b&amp;lid=1&amp;g=2015-11-01</meta:user-defined>
    <meta:user-defined meta:name="DC.source">art. 220d Gemw;1.0:c:BWBR0005416&amp;artikel=220d&amp;g=2015-11-01</meta:user-defined>
    <meta:user-defined meta:name="DC.source">art. 220e Gemw;1.0:c:BWBR0005416&amp;artikel=220e&amp;g=2015-11-01</meta:user-defined>
    <meta:user-defined meta:name="DC.source">art. 220h Gemw;1.0:c:BWBR0005416&amp;artikel=220h&amp;g=2015-11-01</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op.externeBijlage">exb-2015-34872</meta:user-defined>
    <meta:user-defined meta:name="OVERHEIDop.externeBijlage">exb-2015-34873</meta:user-defined>
    <meta:user-defined meta:name="OVERHEID.Gemeente/DC.spatial">Roerdalen</meta:user-defined>
    <meta:user-defined meta:name="OVERHEIDop.versieInformatie"/>
  </office:meta>
</office:document-meta>
</file>