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p grond van artikel 10 Besluit registratie kinderopvang maken wij bekend dat de volgende gastouders/kinderdagverblijven/buitenschoolse opvang in het Landelijk Register Kinderopvang zijn opgenomen of verwijderd:</text:p>
            <text:p text:style-name="tussenkopcur">
            <text:span text:style-name="nadrukvet">Verwijderd</text:span>
          </text:p>
            <text:p text:style-name="tussenkopcur">
            <text:span text:style-name="nadrukvet">LRKP    soort</text:span>
          </text:p>
            <text:p text:style-name="common-al">133604287	BSO	BSO De Lappendeken	De Steeg	2-11-2015</text:p>
            <text:p text:style-name="common-al">964689960	VGO	Lintsen-Schaap		Velp	2-11-2015</text:p>
            <text:p text:style-name="common-al">207356609	VGO	Kort		Rheden	24-11-2015</text:p>
            <text:p text:style-name="common-al">119304569	VGO	Bulten		Spankeren	9-12-2015</text:p>
            <text:p text:style-name="tussenkopcur">
            <text:span text:style-name="nadrukvet">Nieuwe Locaties</text:span>
          </text:p>
            <text:p text:style-name="tussenkopcur">
            <text:span text:style-name="nadrukvet">LRKP    soort</text:span>
          </text:p>
            <text:p text:style-name="common-al">105836023	VGO	Limbach		Velp	17-09-2015</text:p>
            <text:p text:style-name="common-al">134232628	VGO	Scharrenburg		Velp	17-09-2015</text:p>
            <text:p text:style-name="common-al">684485515	VGO	Ruiter		Velp	1-10-2015</text:p>
            <text:p text:style-name="common-al">114443658	VGO	Akker		Velp	7-10-2015</text:p>
            <text:p text:style-name="common-al">151841639	VGO	Kooij		De Steeg	22-10-2015</text:p>
            <text:p text:style-name="common-al">143209966	VGO	Vries		Dieren	22-10-2015</text:p>
            <text:p text:style-name="common-al">186070627	VGO	Willems Geubel		Spankeren	9-11-2015</text:p>
            <text:p text:style-name="common-al">429874005	VGO	Curré		Dieren	18-11-2015</text:p>
            <text:p text:style-name="common-al">142584046	VGO	D’Elia		Velp	1-12-2015</text:p>
            <text:p text:style-name="common-al">149756136	VGO	Fibbe-Peters		Velp	1-12-2015</text:p>
            <text:p text:style-name="last-al">264331369	VGO	Kalkman		Velp	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915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istratie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158</meta:user-defined>
    <meta:user-defined meta:name="OVERHEIDop.GmbID/DC.identifier">gmb-2015-129158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Rheden</meta:user-defined>
    <dc:language>nl</dc:language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gvop.Informatietype/DC.type">Overige besluiten van algemene strekking</meta:user-defined>
    <meta:user-defined meta:name="OVERHEID.Gemeente/DC.spatial">Rheden</meta:user-defined>
    <meta:user-defined meta:name="OVERHEIDop.versieInformatie"/>
  </office:meta>
</office:document-meta>
</file>