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en de Verordening tot wijziging van de Algemene Plaatselijke Verordening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den maken bekend dat de raad van de gemeente Rheden bij besluit van 15 december 2015, nr. 9 heeft vastgesteld de Verordening tot wijziging van de Algemene Plaatselijke Verordening Rheden. </text:p>
            <text:p text:style-name="common-al">Met deze verordening wordt de Algemene Plaatselijke Verordening Rheden gewijzigd. De wijzigingen betreffen de volgende onderwerpen: bevoegdheid opsporingsambtenaar, verbod longboarden, weigeringsgrond uitwegvergunning, detectieverbod, losloopgebieden, bevoegdheid opleggen aanlijn- en muilkorfgebod, carbidschieten, kampeermiddel, (brom)fietsen overlast en aanmeren.</text:p>
            <text:p text:style-name="common-al">De verordening treedt 1 januari 2016 in werking. </text:p>
            <text:p text:style-name="last-al">Het besluit ligt kosteloos ter inzage bij het Klantcontactcentrum in de hal van het gemeentehuis te De Steeg, bij het servicecentrum Velp en het servicecentrum Dieren. Eenieder kan op verzoek tegen betaling van een bedrag aan leges een afschrift verkrijgen van het genoemde beslui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915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5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5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en de Verordening tot wijziging van de Algemene Plaatselijke Verordening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156</meta:user-defined>
    <meta:user-defined meta:name="OVERHEIDop.GmbID/DC.identifier">gmb-2015-129156</meta:user-defined>
    <meta:user-defined meta:name="OVERHEID.TaxonomieBeleidsagenda/OVERHEID.category">Bestuur | Organisatie en beleid</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