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op de kansspelen (WOK) ‘t Kroegje Rhe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RHD-341961	Aanwezigheidsvergunning café ’t Kroegje, Steenbakkersweg 20 Rhed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29149</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149</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149</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et op de kansspelen (WOK) ‘t Kroegje Rhe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149</meta:user-defined>
    <meta:user-defined meta:name="OVERHEIDop.GmbID/DC.identifier">gmb-2015-1291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EM 20</meta:user-defined>
    <meta:user-defined meta:name="OVERHEIDop.woonplaats">Rheden</meta:user-defined>
    <meta:user-defined meta:name="OVERHEIDop.straatnaam">Steenbakkers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9333 446481</meta:user-defined>
    <meta:user-defined meta:name="OVERHEIDop.versieInformatie"/>
  </office:meta>
</office:document-meta>
</file>