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verlenen van parkeerabonnementen bij invaliditeit 2016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text:span>
          </text:p>
            <text:p text:style-name="al"/>
            <text:p text:style-name="al">vast te stellen de volgende:</text:p>
            <text:p text:style-name="al"/>
            <text:p text:style-name="al"/>
            <text:p text:style-name="al">
            <text:span text:style-name="nadrukvet">Beleidsregels voor het verlenen van parkeerabonnementen bij invaliditeit 2016</text:span>
          </text:p>
            <text:p text:style-name="al"/>
            <text:p text:style-name="al">(Beleidsregels ter aanvulling van de Beleidsregels voor het verlenen van parkeervergunningen en parkeerabonnemen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omschrijving
</text:p>
            <text:p text:style-name="al">In afwijking van het gestelde in de “Beleidsregels voor het verlenen van parkeervergunningen en parkeerabonnementen 2016” kan aan houders van een geldige Gehandicaptenparkeerkaart een parkeerabonnement zone 1 inclusief parkeergarage, zoals bedoeld onder artikel 3.6 van de “Beleidsregels voor het verlenen van parkeervergunningen en parkeerabonnementen 2016”, verstrekt worden. </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 – </text:number>
                <text:p text:style-name="al">De aanvrager van het abonnement is houder van een geldige gehandicaptenparkeerkaart met de aanduiding B (bestuurder) of P (passagier), of;</text:p>
              </text:list-item>
              <text:list-item text:style-override="id1-3-2-2-2-3">
                <text:number>–</text:number>
                <text:p text:style-name="al">De aanvrager is een zorg- en/of verpleeginstellingen in bezit van een gehandicaptenparkeerkaart en waaraan op basis van registratie en professie de zorg voor gehandicapten is toevertrouwd.</text:p>
              </text:list-item>
            </text:list>
          </text:section>
          <text:section text:name="artikel_id1-3-2-2-3" text:style-name="artikel">
            <text:p text:style-name="artikel_kop_titel"><text:span text:style-name="artikel_kop_label">Artikel</text:span> <text:span text:style-name="artikel_kop_nr">3</text:span> Inwerkingtreding en citeerartikel</text:p>
            <text:list text:style-name="id1-3-2-2-3-2">
              <text:list-item text:style-override="id1-3-2-2-3-2">
                <text:number>1.</text:number>
                <text:p text:style-name="al">De "Beleidsregels voor het verlenen van parkeerabonnementen bij invaliditeit 2015", vastgesteld door het college in de openbare vergadering van 25 november 2014, worden ingetrokken met ingang van de in het tweede lid genoemde datum van ingang van de heffing, met dien verstande dat zij van toepassing blijven op de belastbare feiten, die zich voor die datum hebben voorgedaan.</text:p>
              </text:list-item>
              <text:list-item text:style-override="id1-3-2-2-3-3">
                <text:number>2.</text:number>
                <text:p text:style-name="al">Deze beleidsregels treden in werking met ingang van 1 januari 2016.</text:p>
              </text:list-item>
              <text:list-item text:style-override="id1-3-2-2-3-4">
                <text:number>3.</text:number>
                <text:p text:style-name="al">Deze beleidsregels kunnen worden aangehaald als “Beleidsregels voor het verlenen van parkeerabonnementen bij invaliditeit 2016”.</text:p>
                <text:p text:style-name="tussenkopcur"/>
              </text:list-item>
            </text:list>
          </text:section>
        </text:section>
        <text:section text:name="regeling-sluiting_id1-3-2-3" text:style-name="regeling-sluiting">
          <text:section text:name="slotformulering_id1-3-2-3-1" text:style-name="slotformulering">
            <text:p text:style-name="al">Het college en burgemeester en wethouders van de gemeente Weert;</text:p>
            <text:p text:style-name="al"/>
          </text:section>
          <text:section text:name="gegeven_id1-3-2-3-2" text:style-name="gegeven">
            <text:p text:style-name="dagtekening">
            <text:span text:style-name="datum">17 november 2015,</text:span>
          </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14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verlenen van parkeerabonnementen bij invaliditeit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48</meta:user-defined>
    <meta:user-defined meta:name="OVERHEIDop.GmbID/DC.identifier">gmb-2015-129148</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