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dakkapel op het achterdak aan Sittarderweg 9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plaatsen van een dakkapel op het achterdak aan Sittarderweg 94, 6412 CJ Heerlen (datum aanvraag 31 december 2014, dossiernummer Z-15070320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291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1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1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dakkapel op het achterdak aan Sittarderweg 9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2914</meta:user-defined>
    <meta:user-defined meta:name="OVERHEIDop.GmbID/DC.identifier">gmb-2015-12914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CJ 94</meta:user-defined>
    <meta:user-defined meta:name="OVERHEIDop.woonplaats">Heerlen</meta:user-defined>
    <meta:user-defined meta:name="OVERHEIDop.straatnaam">Sittar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121 323136</meta:user-defined>
    <meta:user-defined meta:name="OVERHEIDop.versieInformatie"/>
  </office:meta>
</office:document-meta>
</file>