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6-1-1">
      <style:table-column-properties style:rel-column-width="50*"/>
    </style:style>
    <style:style style:family="table-column" style:parent-style-name="colspec" style:name="id1-3-2-2-12-6-1-2">
      <style:table-column-properties style:rel-column-width="50*"/>
    </style:style>
  </office:automatic-styles>
  <office:body>
    <office:text>
      <text:p text:style-name="new_page_staatscourant"/>
      <text:p text:style-name="single-kop-titel">Verordening op de heffing en invordering van vermakelijkhedenretributi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gezien het voorstel van het college van burgemeester en wethouders van</text:span>
            <text:span text:style-name="nadrukvet"> 22 september 2015;</text:span>
          </text:p>
            <text:p text:style-name="al">
            <text:span text:style-name="nadrukvet">gelet op artikel 229 van de Gemeentewet;</text:span>
          </text:p>
            <text:p text:style-name="al">
            <text:span text:style-name="nadrukvet">B E S L U I T :</text:span>
          </text:p>
            <text:p text:style-name="al">
            <text:span text:style-name="nadrukvet">vast te stellen de </text:span>
            <text:span text:style-name="nadrukvet">Verordening op de heffing en invordering van vermakelijkhedenretributie </text:span>
            <text:span text:style-name="nadrukvet">2016 </text:span>(Verordening vermakelijkhedenretributie 2016).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onder een vermakelijkheid verstaan:</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grondslag voor de heffing van de vermakelijkhedenretributie is het aantal bezoekers/deelnemers van de in de artikelen 1 bedoelde vermakelijkheid, met dien verstande dat er pas geheven wordt indien er meer dan 2.000 betalende bezoekers per vermakelijkheid zijn. </text:p>
              </text:list-item>
              <text:list-item text:style-override="id1-3-2-2-5-3">
                <text:number>2.</text:number>
                <text:p text:style-name="al">Het tarief bedraagt 5% per betalende bezoeker </text:p>
              </text:list-item>
            </text:list>
          </text:section>
          <text:section text:name="artikel_id1-3-2-2-6" text:style-name="artikel">
            <text:p text:style-name="artikel_kop_titel"><text:span text:style-name="artikel_kop_label">Artikel</text:span> <text:span text:style-name="artikel_kop_nr">5.</text:span> Het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voldoening op aangifte.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taling wordt gelijktijdig met het doen van aangifte gedaan binnen een maand na het einde van het belastingtijdvak.</text:p>
              </text:list-item>
              <text:list-item text:style-override="id1-3-2-2-8-3">
                <text:number>2.</text:number>
                <text:p text:style-name="al">Een naheffingsaanslag moet worden betaald uiterlijk een maand na de dagtekening van het aanslagbiljet.</text:p>
              </text:list-item>
              <text:list-item text:style-override="id1-3-2-2-8-4">
                <text:number>3.</text:number>
                <text:p text:style-name="al">Met betrekking tot een ingevolge van art. 2, tweede lid, onderdeel c. van de Invorderingswet 1990 met een belastingaanslag gelijkgestelde beschikking inzake een bestuurlijke boete is het tweede lid van overeenkomstige toepassing, voorzover deze gelijktijdig wordt opgelegd met de vaststelling van de aanslag.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9.</text:span> Overgangsbepaling</text:p>
            <text:p text:style-name="al">De 'Verordening heffing en invordering van vermakelijkhedenretributie 2015' van 6 november 2014, wordt ingetrokken met ingang van de in artikel 10, het tweed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6.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vermakelijkhedenretributie 2016.</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in zijn openbare vergadering van 5 november 2015</text:p>
            <text:p text:style-name="al">DE RAAD VOORNOEMD,</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1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vermakelijkhedenretributi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33</meta:user-defined>
    <meta:user-defined meta:name="OVERHEIDop.GmbID/DC.identifier">gmb-2015-129133</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Corsanummer 2015.157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