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intern verbouwen van een pand aan Geleenstraat 7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intern verbouwen van een pand aan Geleenstraat 72, 6411 HT Heerlen (datum aanvraag 2 december 2014, dossiernummer Z-14066920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1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intern verbouwen van een pand aan Geleenstraat 7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13</meta:user-defined>
    <meta:user-defined meta:name="OVERHEIDop.GmbID/DC.identifier">gmb-2015-1291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T 72</meta:user-defined>
    <meta:user-defined meta:name="OVERHEIDop.woonplaats">Heerlen</meta:user-defined>
    <meta:user-defined meta:name="OVERHEIDop.straatnaam">Gele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04 322023</meta:user-defined>
    <meta:user-defined meta:name="OVERHEIDop.versieInformatie"/>
  </office:meta>
</office:document-meta>
</file>