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aadsbesluit</text:span>
          </text:p>
            <text:p text:style-name="al"/>
            <text:p text:style-name="al">Bijlage van gemeentebladnummer 2015.126.a</text:p>
            <text:p text:style-name="al"/>
            <text:p text:style-name="al">
            <text:span text:style-name="nadrukvet">De raad van de gemeente Horst aan de Maas;</text:span>
          </text:p>
            <text:p text:style-name="al"/>
            <text:p text:style-name="al">gezien het voorstel van burgemeester en wethouders van 10 november 2015, gemeentebladnummer 2015.126.a;</text:p>
            <text:p text:style-name="al"/>
            <text:p text:style-name="al">gelet op de artikelen 156, eerste en tweede lid, aanhef en onderdeel h en 229, eerste lid, aanhef en onderdeel b, van de Gemeentewet en gelet op de artikelen 2, tweede lid, en 7 van de Paspoort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leges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gesloten periode van zeven dagen;</text:p>
              </text:list-item>
              <text:list-item text:style-override="id1-3-2-2-2-3-3">
                <text:number>c</text:number>
                <text:p text:style-name="al">maand: het tijdvak dat loopt van de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verordeningen: de verordeningen voor Horst aan de Maas.</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p text:style-name="al"/>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gedrag en vermogen.</text:p>
              </text:list-item>
              <text:list-item text:style-override="id1-3-2-2-5-3-2">
                <text:number>b.</text:number>
                <text:p text:style-name="al">diensten waarvan de kosten krachtens afdeling 6.4 van de Wet ruimtelijke ordening (grondexploitatie) zijn of worden verhaal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item text:style-override="id1-3-2-2-6-5">
                <text:number>4.</text:number>
                <text:p text:style-name="al">Leges minder dan € 5,00, die door toezending van een schriftelijke kennisgeving aan de belastingschuldige worden bekendgemaakt, worden niet geheven. Voor de toepassing van de vorige volzin wordt het totaal van op één kennisgeving verenigde verschuldigde bedragen leges aangemerkt als één leges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9 Overdracht</text:span> van bevoegdheden</text:p>
            <text:p text:style-name="al">Het college is bevoegd tot het wijzigen van deze verordening, indien de wijzigingen:</text:p>
            <text:list text:style-name="id1-3-2-2-10-3">
              <text:list-item text:style-override="id1-3-2-2-10-3-1">
                <text:number>•</text:number>
                <text:p text:style-name="al">a. van zuiver redactionele aard zijn;</text:p>
              </text:list-item>
              <text:list-item text:style-override="id1-3-2-2-10-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4.1.2 (verstrekking uit de basisregistratie personen); </text:p>
                  </text:list-item>
                  <text:list-item text:style-override="id1-3-2-2-10-3-2-3-2">
                    <text:number>2.</text:number>
                    <text:p text:style-name="al">hoofdstuk 5 (reisdocumenten);</text:p>
                  </text:list-item>
                  <text:list-item text:style-override="id1-3-2-2-10-3-2-3-3">
                    <text:number>3.</text:number>
                    <text:p text:style-name="al">hoofdstuk 6 (rijbewijz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Inwerkingtreding en citeerregel</text:p>
            <text:list text:style-name="id1-3-2-2-12-2">
              <text:list-item text:style-override="id1-3-2-2-12-2">
                <text:number> 1. </text:number>
                <text:p text:style-name="al">De “Legesverordening 2015” vastgesteld bij raadsbesluit van 16 december 2014 door de gemeenteraad van de gemeente Horst aan de Maas, wordt ingetrokken met ingang van de in het vierde lid genoemde datum van ingang van de heffing, met dien verstande dat zij van toepassing blijven op de belastbare feiten:</text:p>
                <text:p text:style-name="al">a. die zich voor die datum hebben voorgedaan.</text:p>
                <text:p text:style-name="al">b. waarop de Wet ruimtelijke ordening of de Woningwet zoals deze luiden voor inwerkingtreding van de Wet algemene bepalingen omgevingsrecht nog moeten worden toegepast.</text:p>
              </text:list-item>
              <text:list-item text:style-override="id1-3-2-2-12-3">
                <text:number>2. </text:number>
                <text:p text:style-name="al">Deze verordening treedt in werking met ingang van de dag na de dag van de bekendmaking;</text:p>
              </text:list-item>
              <text:list-item text:style-override="id1-3-2-2-12-4">
                <text:number>3. </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leges in die periode plaatsvindt.</text:p>
              </text:list-item>
              <text:list-item text:style-override="id1-3-2-2-12-5">
                <text:number>4. </text:number>
                <text:p text:style-name="al">De datum van ingang van de heffing is 1 januari 2016;</text:p>
              </text:list-item>
              <text:list-item text:style-override="id1-3-2-2-12-6">
                <text:number> 5. </text:number>
                <text:p text:style-name="al">Deze verordening kan worden aangehaald als de ‘Legesverordening 2016’.</text:p>
              </text:list-item>
            </text:list>
            <text:p text:style-name="al"/>
            <text:p text:style-name="al">Aldus besloten in de openbare vergadering van 22 december 2015.</text:p>
            <text:p text:style-name="al"/>
            <text:p text:style-name="al">De raad voornoemd,</text:p>
            <text:p text:style-name="al"/>
            <text:p text:style-name="al">De voorzitter,</text:p>
            <text:p text:style-name="al">ir. C.H.C. van Rooij</text:p>
            <text:p text:style-name="al"/>
            <text:p text:style-name="al">De griffier,</text:p>
            <text:p text:style-name="al">mr. R.J.M. Poels</text:p>
            <text:p text:style-name="al"/>
            <text:p text:style-name="al">
            <text:span text:style-name="nadrukvet">Legesverordening 2016 </text:span>
          </text:p>
            <text:p text:style-name="al">
            <text:span text:style-name="nadrukvet">Tarieventabel, behorende bij de legesverordening 2016</text:span>
          </text:p>
            <text:p text:style-name="al"/>
            <text:p text:style-name="al">
            <text:span text:style-name="nadrukvet">Titel 1 Algemene Dienstverlening </text:span>
          </text:p>
            <text:p text:style-name="al">Hoofdstuk 1 Algemeen 2</text:p>
            <text:p text:style-name="al">Hoofdstuk 2 Bestuursstukken 3</text:p>
            <text:p text:style-name="al">Hoofdstuk 3 Burgerlijke stand 4</text:p>
            <text:p text:style-name="al">Hoofdstuk 4 Verstrekkingen uit de Basisregistratie personen (BRP) 5</text:p>
            <text:p text:style-name="al">Hoofdstuk 5 Reisdocumenten 5</text:p>
            <text:p text:style-name="al">Hoofdstuk 6 Rijbewijzen 6</text:p>
            <text:p text:style-name="al">Hoofdstuk 7 Gemeentearchief 6</text:p>
            <text:p text:style-name="al">Hoofdstuk 8 Wet op de Kansspelen 6</text:p>
            <text:p text:style-name="al">Hoofdstuk 9 Winkeltijdenwet 6</text:p>
            <text:p text:style-name="al">Hoofdstuk 10 Verkeer en vervoer 7</text:p>
            <text:p text:style-name="al">Hoofdstuk 11 Telecommunicatiewet 7</text:p>
            <text:p text:style-name="al"/>
            <text:p text:style-name="al">
            <text:span text:style-name="nadrukvet">Titel 2 Dienstverlening vallend onder fysieke leefomgeving/omgevingsvergunning </text:span>
          </text:p>
            <text:p text:style-name="al">Hoofdstuk 1 Begripsomschrijvingen 8</text:p>
            <text:p text:style-name="al">Hoofdstuk 2 Vooroverleg/beoordeling conceptaanvraag 9</text:p>
            <text:p text:style-name="al">Hoofdstuk 3 Omgevingsvergunning 9</text:p>
            <text:p text:style-name="al">Hoofdstuk 4 Vermindering 13</text:p>
            <text:p text:style-name="al">Hoofdstuk 5 Teruggaaf 13</text:p>
            <text:p text:style-name="al">Hoofdstuk 6 Wijziging omgevingsvergunning als gevolg van wijziging project 14</text:p>
            <text:p text:style-name="al">Hoofdstuk 7 Bestemmingswijzigingen zonder activiteiten 14</text:p>
            <text:p text:style-name="al">Hoofdstuk 8 Diversen 14</text:p>
            <text:p text:style-name="al">Hoofdstuk 9 In deze titel niet benoemde vergunning, ontheffing of andere beschikking 15</text:p>
            <text:p text:style-name="al"/>
            <text:p text:style-name="al">
            <text:span text:style-name="nadrukvet">Titel 3 Dienstverlening vallend onder de Europese dienstenrichtlijn </text:span>
          </text:p>
            <text:p text:style-name="al">Hoofdstuk 1 Drank- en Horecawet 16</text:p>
            <text:p text:style-name="al">Hoofdstuk 2 Brandbeveiligingsverordening 16</text:p>
            <text:p text:style-name="al">Hoofdstuk 3 Kinderopvang 17</text:p>
            <text:p text:style-name="al">Hoofdstuk 4 In deze titel niet benoemde vergunning, ontheffing of andere beschikking 17</text:p>
            <text:p text:style-name="al"/>
            <text:p text:style-name="al">
            <text:span text:style-name="nadrukvet">Titel 1 Algemene Dienstverlening</text:span>
          </text:p>
            <text:p text:style-name="al">
            <text:span text:style-name="nadrukvet">Hoofdstuk 1 Algemeen</text:span> </text:p>
            <text:p text:style-name="al"/>
            <text:p text:style-name="al">1.1.1 Het tarief bedraagt voor het in behandeling nemen van een aanvraag, (waaronder ook een aanvraag in het kader van de WOB wordt verstaan) tot het verstrekken van:</text:p>
            <text:p text:style-name="al"/>
            <text:p text:style-name="al">1.1.1.1 gewaarmerkte afschriften van stukken</text:p>
            <text:p text:style-name="al">per pagina € 0,25 </text:p>
            <text:p text:style-name="al">met een minimum van € 2,50</text:p>
            <text:p text:style-name="al"> </text:p>
            <text:p text:style-name="al">1.1.1.2 afschriften, kopieën van stukken</text:p>
            <text:p text:style-name="al">per pagina formaat A0 € 1,00 </text:p>
            <text:p text:style-name="al">per pagina andere formaten dan A0 € 0,25 </text:p>
            <text:p text:style-name="al">met een minimum van € 2,50</text:p>
            <text:p text:style-name="al"> </text:p>
            <text:p text:style-name="al">1.1.1.3 kaarten, tekeningen en lichtdrukken (plotter), per kaart, tekening of lichtdruk vermeerderd met </text:p>
            <text:p text:style-name="al">formaat A4 € 4,55</text:p>
            <text:p text:style-name="al">formaat A3 € 8,90</text:p>
            <text:p text:style-name="al">formaat A2 € 12,80</text:p>
            <text:p text:style-name="al">formaat A1 € 16,05</text:p>
            <text:p text:style-name="al">formaat A0 € 18,60</text:p>
            <text:p text:style-name="al"/>
            <text:p text:style-name="al">1.1.1.4 Indien kopieën van kaarten, tekeningen of lichtdrukken moeten worden opgevraagd bij het stedenbouwkundigbureau en/of een extern bureau worden deze kosten bij de </text:p>
            <text:p text:style-name="al">aanvrager in rekening gebracht. Voorafgaand aan het in behandeling nemen van de aanvraag worden deze kosten aan de aanvrager meegedeeld. </text:p>
            <text:p text:style-name="al"/>
            <text:p text:style-name="al">1 1.1.5 Alle leges zoals in deze tarieventabel vermeld, worden bij toezending van de stukken per post verhoogd met de portokosten, in overeenstemming met de op de datum van aanvraag geldende officiële tarieven van PostNL. </text:p>
            <text:p text:style-name="al"/>
            <text:p text:style-name="al">1.1.1.6 Een uittreksel of een ander stuk, een vergunning of ontheffing, dan wel elke andere beschikking, voor zover daarvoor niet elders in deze tabel of in een andere wettelijke regeling een tarief is opgenomen. € 32,90</text:p>
            <text:p text:style-name="al"/>
            <text:p text:style-name="al">1.1.1.7 Voor alle overige werkzaamheden in het persoonlijke belang van de aanvrager, zoals het doen van nasporingen, het verrichten van onderzoek, het maken van een samenvatting, </text:p>
            <text:p text:style-name="al">het voeren van overleg, het uitoefenen van toezicht of het houden van controle per kwartier € 21,90</text:p>
            <text:p text:style-name="al"/>
            <text:p text:style-name="al">1.1.1.8.a Indien de gemeente voor een aanvraag externe (advies-)kosten maakt, worden de in de verordening opgenomen bedragen verhoogd met de externe kosten, tenzij uit het in de </text:p>
            <text:p text:style-name="al">verordening opgenomen tarief expliciet blijkt, dat dit tarief inclusief externe kosten is. </text:p>
            <text:p text:style-name="al"/>
            <text:p text:style-name="al">1.1.1.8.b Voorafgaande aan het in behandeling nemen van de aanvraag, stelt de projectleider, dan wel de teammanager of seniormedewerker de aanvrager in kennis van de verhoging, </text:p>
            <text:p text:style-name="al">welke hij onderbouwt met een begroting. </text:p>
            <text:p text:style-name="al"/>
            <text:p text:style-name="al">1.1.1.8.c De aanvraag wordt op de vijfde werkdag, na de dag waarop de begroting aan de aanvrager ter kennis is gebracht, in behandeling genomen. De aanvraag wordt niet in </text:p>
            <text:p text:style-name="al">behandeling genomen, indien de aanvrager de melding voor deze vijfde werkdag schriftelijk intrekt. </text:p>
            <text:p text:style-name="al"/>
            <text:p text:style-name="al">1.1.1.8.d Indien de werkelijke kosten minder bedragen dan het aan de hand van de begroting geraamde bedrag, wordt voor het verschil teruggaaf verleend. </text:p>
            <text:p text:style-name="al"/>
            <text:p text:style-name="al">
            <text:span text:style-name="nadrukvet">Hoofdstuk 2 Bestuursstukken </text:span>
          </text:p>
            <text:p text:style-name="al"/>
            <text:p text:style-name="al">Stukken Planning en Control Cyclus</text:p>
            <text:p text:style-name="al"> </text:p>
            <text:p text:style-name="al">1.2.1 Het tarief bedraagt voor het in behandeling nemen van een aanvraag tot het verstrekken van een papieren exemplaar van een product uit de planning en control-cyclus, zoals begroting of jaarverantwoording, per pagina: € 0,10</text:p>
            <text:p text:style-name="al"> </text:p>
            <text:p text:style-name="al">Stukken Raad/Commissies</text:p>
            <text:p text:style-name="al"> </text:p>
            <text:p text:style-name="al">1.2.2 Het tarief bedraagt voor het in behandeling nemen van een aanvraag tot het verstrekken van:</text:p>
            <text:p text:style-name="al">1.2.2.1 een exemplaar van het verslag van een vergadering van een raadscommissie of raadsvergadering, per pagina: € 0,25</text:p>
            <text:p text:style-name="al">1.2.2.2 een exemplaar van de stukken behorende bij een raads- of raadscommissievergadering, per pagina: € 0,25</text:p>
            <text:p text:style-name="al">1.2.3 Het tarief bedraagt voor het in behandeling nemen van een aanvraag tot het verstrekken van:</text:p>
            <text:p text:style-name="al">1.2.3.1 een exemplaar van de Algemeen Plaatselijke Verordening € 11,00</text:p>
            <text:p text:style-name="al">1.2.3.2 een exemplaar van de bouwverordening met toelichting € 21,90</text:p>
            <text:p text:style-name="al">1.2.4 Het tarief bedraagt voor het in behandeling nemen van een aanvraag tot het verstrekken van:</text:p>
            <text:p text:style-name="al">1.2.4.1 een abonnement op de openbare besluitenlijst van burgemeester en wethouders, per jaargang (toezending per post); artikel 1.1.1.5 blijft buiten beschouwing € 91,00</text:p>
            <text:p text:style-name="al">1.2.4.2 een abonnement op de openbare besluitenlijst van burgemeester en wethouders, per jaargang. (indien afgehaald) € 91,00</text:p>
            <text:p text:style-name="al"/>
            <text:p text:style-name="al">
            <text:span text:style-name="nadrukvet">Hoofdstuk 3 Burgerlijke stand </text:span>
          </text:p>
            <text:p text:style-name="al"/>
            <text:p text:style-name="al">Huwelijksvoltrekking en Partnerschapsregistratie</text:p>
            <text:p text:style-name="al"> </text:p>
            <text:p text:style-name="al">1.3 Het tarief bedraagt voor het voltrekken van een huwelijk of registratie van een partnerschap dan wel het omzetten van een geregistreerd partnerschap in een huwelijk van een paar</text:p>
            <text:p text:style-name="al">1.3.1 in de trouwzaal in het gemeentehuis van Horst: </text:p>
            <text:p text:style-name="al">1.3.1.1 maandag tot en met vrijdag tussen 09.00 uur en 17.00 uur € 217,00</text:p>
            <text:p text:style-name="al">met uitzondering van de in het "Reglement Burgerlijke Stand" van de gemeente Horst aan de Maas opgenomen data voor kosteloze huwelijksvoltrekking / registratie </text:p>
            <text:p text:style-name="al">partnerschap.</text:p>
            <text:p text:style-name="al">1.3.1.2 Op de dagdelen die door het college zijn aangewezen als een collectieve vrije dag voor het personeel van de gemeente of op een zaterdag tussen 9.00 uur en 17.00 uur € 437,00</text:p>
            <text:p text:style-name="al">1.3.2 in de Raadzaal te Horst: </text:p>
            <text:p text:style-name="al">1.3.2.1 maandag tot en met vrijdag tussen 9.00 uur en 17.00 uur € 354,00</text:p>
            <text:p text:style-name="al">1.3.2.2 Op de dagdelen die door het college zijn aangewezen als een collectieve vrije dag voor het personeel van de gemeente of op een zaterdag tussen 9.00 uur en 17.00 uur € 574,00</text:p>
            <text:p text:style-name="al">1.3.3 op een andere locatie dan genoemd in artikel 1.3.1. en 1.3.2: </text:p>
            <text:p text:style-name="al">1.3.3.1 maandag tot en met vrijdag tussen 09.00 uur en 17.00 uur € 536,00</text:p>
            <text:p text:style-name="al">1.3.3.2 Op de dagdelen die door het college zijn aangewezen als een collectieve vrije dag voor het personeel van de gemeente of op een zaterdag tussen 9.00 uur en 17.00 uur € 750,00 </text:p>
            <text:p text:style-name="al">1.3.4 In afwijking van de in artikel 1.3.1. t/m 1.3.3 genoemde tarieven, is het omzetten van een geregistreerd partnerschap in een huwelijk, in de aangiftekamer van de burgerlijke stand in het gemeentehuis van Horst, gratis.</text:p>
            <text:p text:style-name="al">1.3.5 Het tarief bedraagt voor het wijzigen / annuleren van datum en/of tijd van een gereserveerd en bevestigd huwelijk of partnerschap € 33,35</text:p>
            <text:p text:style-name="al">1.3.6 Het tarief bedraagt voor het in behandeling nemen van een aanvraag tot het verstrekken van: </text:p>
            <text:p text:style-name="al">1.3.6.1 een trouw- dan wel partnerschapboekje in leer uitgevoerd € 41,70</text:p>
            <text:p text:style-name="al">1.3.6.2 een trouw- dan wel partnerschapboekje in eenvoudige uitvoering € 30,70</text:p>
            <text:p text:style-name="al">1.3.7 Het tarief bedraagt voor het doen van nasporingen in de registers van de Burgerlijke Stand, voor ieder daaraan besteed kwartier € 21,90</text:p>
            <text:p text:style-name="al">1.3.8 Voor het beschikbaar stellen van getuigen door de gemeente voor een huwelijksvoltrekking bedraagt het tarief per getuige € 36,55</text:p>
            <text:p text:style-name="al">1.3.9 Voor het in behandeling nemen van een aanvraag tot het verstrekken van een stuk als bedoeld in artikel 2 van de Wet rechten burgerlijke stand geldt het tarief zoals dat is opgenomen in het Legesbesluit akten burgerlijke stand.</text:p>
            <text:p text:style-name="al"/>
            <text:p text:style-name="al">
            <text:span text:style-name="nadrukvet">Hoofdstuk 4 Verstrekkingen uit de Basisregistratie personen </text:span>
          </text:p>
            <text:p text:style-name="al"> </text:p>
            <text:p text:style-name="al">Inlichtingen uit de Basisregistratie personen (BRP)</text:p>
            <text:p text:style-name="al"> </text:p>
            <text:p text:style-name="al">Voor de toepassing van dit hoofdstuk, met uitzondering van de onderdelen 1.4.2. en 1.4.3, wordt onder een verstrekking verstaan één of meer gegevens over een persoon waarvoor de basisregistratie personen moet worden geraadpleegd.</text:p>
            <text:p text:style-name="al"> </text:p>
            <text:p text:style-name="al">1.4.1 Het tarief bedraagt voor het in behandeling nemen van een aanvraag tot het verstrekken van gegevens:</text:p>
            <text:p text:style-name="al">1.4.1.1 per verstrekking € 10,45</text:p>
            <text:p text:style-name="al">1.4.1.2 als bedoeld in artikel 17 lid 2 van het Besluit basisregistratie personen (wettelijk tarief) € 7,50</text:p>
            <text:p text:style-name="al">1.4.1.3 van een persoonslijst als bedoeld in artikel 2.54 lid 3 Wet BRP € 10,50</text:p>
            <text:p text:style-name="al"> </text:p>
            <text:p text:style-name="al">Bewijs van opneming</text:p>
            <text:p text:style-name="al"> </text:p>
            <text:p text:style-name="al">1.4.2 Het tarief bedraagt voor het afgeven van een bewijs van opneming in de Basisregistratie personen van: </text:p>
            <text:p text:style-name="al">1.4.2.1 1 persoon aan het loket € 6,60</text:p>
            <text:p text:style-name="al">1.4.2.2 1 persoon via de website € 4,40</text:p>
            <text:p text:style-name="al">1.4.2.3 1 persoon (internationaal) aan het loket € 11,85</text:p>
            <text:p text:style-name="al">1.4.2.4 meerdere personen op één adres € 8,70</text:p>
            <text:p text:style-name="al">1.4.3 Het tarief bedraagt voor het op verzoek doornemen van 1 of meer kaartverzameling of registers, voor ieder besteed kwartier € 21,90</text:p>
            <text:p text:style-name="al">1.4.4 Voor het verstrekken van persoonsgegevens uit de BRP via een alternatief medium aan een afnemer of bijzondere derden van de BRP € 24,90</text:p>
            <text:p text:style-name="al"> </text:p>
            <text:p text:style-name="al">Legaliseren</text:p>
            <text:p text:style-name="al"> </text:p>
            <text:p text:style-name="al">1.4.5 Het tarief bedraagt voor het legaliseren van een handtekening of voor het ter legalisatie zenden naar een andere gemeente in Nederland in het persoonlijke belang van de aanvrager € 6,60</text:p>
            <text:p text:style-name="al"> </text:p>
            <text:p text:style-name="al">Diversen </text:p>
            <text:p text:style-name="al"> </text:p>
            <text:p text:style-name="al">1.4.6 Het tarief bedraagt voor het in behandeling nemen van een aanvraag tot het verkrijgen van: </text:p>
            <text:p text:style-name="al">1.4.6.1 een bewijs van in leven zijn € 6,60</text:p>
            <text:p text:style-name="al">1.4.6.2 een bewijs van Nederlanderschap € 6,60</text:p>
            <text:p text:style-name="al"> </text:p>
            <text:p text:style-name="al">
            <text:span text:style-name="nadrukvet">Hoofdstuk 5 Reisdocumenten en Nederlandse identiteitskaart</text:span>
          </text:p>
            <text:p text:style-name="al"> </text:p>
            <text:p text:style-name="al">1.5. Het tarief bedraagt voor het verrichten van handelingen ten behoeve van een aanvraag:</text:p>
            <text:p text:style-name="al">1.5.1 tot het verstrekken van een nationaal paspoort, zakenpaspoort of faciliteitenpaspoort:</text:p>
            <text:p text:style-name="al">1.5.1.1 voor een persoon die op het moment van de aanvraag 18 jaar of ouder is € 64,40</text:p>
            <text:p text:style-name="al">1.5.1.2 voor een persoon die op het moment van de aanvraag de leeftijd van 18 jaar nog niet heeft bereikt € 51,20</text:p>
            <text:p text:style-name="al">1.5.2 van een reisdocument voor vluchtelingen of een reisdocument voor vreemdelingen € 51,20</text:p>
            <text:p text:style-name="al">1.5.3 van een Nederlandse identiteitskaart:</text:p>
            <text:p text:style-name="al">1.5.3.1 voor een persoon die op het moment van de aanvraag 18 jaar of ouder is € 50,40</text:p>
            <text:p text:style-name="al">1.5.3.2 voor een persoon die op het moment van de aanvraag de leeftijd van 18 jaar nog niet heeft bereikt € 28,45</text:p>
            <text:p text:style-name="al">1.5.4 De tarieven als genoemd in 1.5.1 t/m 1.5.3 worden bij een spoedaanvraag vermeerderd met: € 47,30</text:p>
            <text:p text:style-name="al"> </text:p>
            <text:p text:style-name="al">Diversen</text:p>
            <text:p text:style-name="al"/>
            <text:p text:style-name="al">1.5.5 Het tarief bedraagt voor het verrichten van handelingen ten behoeve van een aanvraag</text:p>
            <text:p text:style-name="al">1.5.5.1 tot het verstrekken van een Europees medisch paspoort (EMP) € 5,65</text:p>
            <text:p text:style-name="al"/>
            <text:p text:style-name="al">
            <text:span text:style-name="nadrukvet">Hoofdstuk 6 Rijbewijzen </text:span>
          </text:p>
            <text:p text:style-name="al"> </text:p>
            <text:p text:style-name="al">Rijbewijzen</text:p>
            <text:p text:style-name="al"/>
            <text:p text:style-name="al">1.6.1 Het tarief bedraagt voor het in behandeling nemen van een aanvraag tot: </text:p>
            <text:p text:style-name="al">1.6.1.1 het afgeven, vernieuwen of omwisselen van een rijbewijs € 38,70</text:p>
            <text:p text:style-name="al">1.6.1.2 het afgeven van een rijbewijs, als bedoeld onder 1.6.1.1. wordt, indien aan de aanvrager al eerder een rijbewijs werd verstrekt, welk document bij de aanvraag niet kan worden overlegd, verhoogd met € 16,50</text:p>
            <text:p text:style-name="al"> </text:p>
            <text:p text:style-name="al">Spoedtoeslagen</text:p>
            <text:p text:style-name="al"> </text:p>
            <text:p text:style-name="al">1.6.2 Het tarief als genoemd onder 1.6.1.1 wordt bij een spoedaanvraag vermeerderd met een toeslag van € 36,45</text:p>
            <text:p text:style-name="al"> </text:p>
            <text:p text:style-name="al">
            <text:span text:style-name="nadrukvet">Hoofdstuk 7 Gemeentearchief</text:span> </text:p>
            <text:p text:style-name="al"> </text:p>
            <text:p text:style-name="al">Gemeentearchief</text:p>
            <text:p text:style-name="al"> </text:p>
            <text:p text:style-name="al">1.7.1 Het tarief bedraagt voor het doen van nasporingen, ongeacht het resultaat, in het gemeentearchief berustende stukken met hulp van een ambtenaar, per kwartier € 21,90</text:p>
            <text:p text:style-name="al"/>
            <text:p text:style-name="al">
            <text:span text:style-name="nadrukvet">Hoofdstuk 8 Wet op de Kansspelen </text:span>
          </text:p>
            <text:p text:style-name="al"> </text:p>
            <text:p text:style-name="al">Kansspelen</text:p>
            <text:p text:style-name="al"> </text:p>
            <text:p text:style-name="al">1.8.1 Het tarief bedraagt voor het in behandeling nemen van een aanvraag tot het verkrijgen van een vergunning als bedoeld in artikel 3 van de Wet op de kansspelen (loterijvergunning) € 20,40</text:p>
            <text:p text:style-name="al">1.8.2. De maximale tarieven genoemd in het Speelautomatenbesluit 2000, houdende regels ter uitvoering van de Wet op de kansspelen, worden aangehouden voor het in behandeling nemen van een aanvraag tot het verkrijgen van een aanwezigheidsvergunning ingevolge art. 3</text:p>
            <text:p text:style-name="al"> </text:p>
            <text:p text:style-name="al">Exploitatievergunning voor het exploiteren van een speelautomatenhal</text:p>
            <text:p text:style-name="al"> </text:p>
            <text:p text:style-name="al">1.8.3 Het tarief bedraagt voor het in behandeling nemen van een aanvraag tot het verkrijgen van een exploitatievergunning als gevolg van de APV (Algemene plaatselijke verordening) afdeling 10, Toezicht op speelgelegenheden en afdeling 10a, Speelautomatenhallen € 640,65</text:p>
            <text:p text:style-name="al">1.8.4 Het tarief bedraagt voor het in behandeling nemen van een aanvraag tot wijziging van de juridische ondernemingsvorm en/of leidinggevenden, dan wel een verandering van de bestaande inrichting € 320,35</text:p>
            <text:p text:style-name="al"/>
            <text:p text:style-name="al">
            <text:span text:style-name="nadrukvet">Hoofdstuk 9 Winkeltijdenwet </text:span>
          </text:p>
            <text:p text:style-name="al"> </text:p>
            <text:p text:style-name="al">Winkeltijden</text:p>
            <text:p text:style-name="al"> </text:p>
            <text:p text:style-name="al">1.9.1 Het tarief bedraagt voor het in behandeling nemen van een aanvraag </text:p>
            <text:p text:style-name="al"> </text:p>
            <text:p text:style-name="al">1.9.1.1 voor een ontheffing in het kader van de Winkeltijdenwet of het Vrijstellingenbesluit Winkeltijdenwet € 40,90</text:p>
            <text:p text:style-name="al"> </text:p>
            <text:p text:style-name="al">1.9.1.2 tot het verlenen van toestemming om een in onderdeel 1.9.1.1 bedoelde ontheffing over te dragen aan een ander of een in onderdeel 1.9.1.1 bedoelde ontheffing in te trekken of wijzigen € 40,90</text:p>
            <text:p text:style-name="al"/>
            <text:p text:style-name="al">
            <text:span text:style-name="nadrukvet">Hoofdstuk 10 Verkeer en vervoer</text:span> </text:p>
            <text:p text:style-name="al"> </text:p>
            <text:p text:style-name="al">Verkeer en vervoer</text:p>
            <text:p text:style-name="al"> </text:p>
            <text:p text:style-name="al">1.10.1 Het tarief bedraagt voor het in behandeling nemen van een aanvraag tot: </text:p>
            <text:p text:style-name="al"> </text:p>
            <text:p text:style-name="al">1.10.1.1 het verkrijgen van een invalidenparkeerkaart als bedoeld in art. 49 van het Besluit administratieve bepalingen betreffende het wegverkeer (BABW) € 33,85</text:p>
            <text:p text:style-name="al">1.12.1.2 wanneer voor het verkrijgen van een invalidenparkeerkaart een medisch advies van een extern medisch adviseur noodzakelijk is, wordt het in artikel 1.10.1.1 genoemde tarief verhoogd met € 109,90</text:p>
            <text:p text:style-name="al"> </text:p>
            <text:p text:style-name="al">1.10.1.3 het verkrijgen van een ontheffing voor de duur van één jaar (12 maanden) op grond van artikel 87 van het Reglement Verkeersregels en Verkeerstekens 1990 € 32,90</text:p>
            <text:p text:style-name="al">1.10.1.4 het verkrijgen van een ontheffing voor de duur van twee jaar (24 maanden) op grond van artikel 87 van het Reglement Verkeersregels en Verkeerstekens 1990 € 47,65</text:p>
            <text:p text:style-name="al"> </text:p>
            <text:p text:style-name="al">1.10.1.5 het verlengen of wijzigen van een een ontheffing op grond van artikel 87 van het Reglement Verkeersregels en Verkeerstekens 1990 € 21,00</text:p>
            <text:p text:style-name="al"/>
            <text:p text:style-name="al">
            <text:span text:style-name="nadrukvet">Hoofdstuk 11 Telecommunicatiewet</text:span> </text:p>
            <text:p text:style-name="al"> </text:p>
            <text:p text:style-name="al">Huisaansluiting</text:p>
            <text:p text:style-name="al"> </text:p>
            <text:p text:style-name="al">1.11.1 Het tarief bedraagt voor het in behandeling nemen van een melding voor een huisaansluiting € 24,25</text:p>
            <text:p text:style-name="al"> </text:p>
            <text:p text:style-name="al">Meldingen</text:p>
            <text:p text:style-name="al"> </text:p>
            <text:p text:style-name="al">1.11.2 Het tarief bedraagt: </text:p>
            <text:p text:style-name="al">1.11.2.1 voor het in behandeling nemen van een melding in verband met het verkrijgen van instemming over tijdstip, plaats en werkwijze van uitvoering van werkzaamheden als bedoelt in art. 5.4, eerste lid, van de Telecommunicatiewet € 126,90</text:p>
            <text:p text:style-name="al"> </text:p>
            <text:p text:style-name="al">1.11.2.2 het in artikel 1.11.2.1 genoemde bedrag verhoogd met: € 76,65</text:p>
            <text:p text:style-name="al">als met betrekking tot een melding overleg moet plaatsvinden tussen gemeente, andere beheerders van openbare grond en de aanbieder van het netwerk. </text:p>
            <text:p text:style-name="al"> </text:p>
            <text:p text:style-name="al">1.11.2.3 indien met betrekking tot een melding onderzoek naar de status van de kabel plaatsvindt, wordt het bedrag genoemd in 1.11.2.1. verhoogd met het bedrag van de voorafgaand aan het in behandeling nemen van de melding aan de melder meegedeelde kosten, blijkend uit een begroting zoals vermeld onder 1.1.1.8 van deze tarieventabel </text:p>
            <text:p text:style-name="al"> </text:p>
            <text:p text:style-name="al">1.11.2.4 indien een begroting als bedoeld in artikel 1.11.2.3 is uitgebracht, wordt een melding in behandeling genomen op de vijfde werkdag na de dag waarop de begroting aan de melder ter kennis is gebracht, tenzij de melding voor deze vijfde dag schriftelijk is ingetrokken.</text:p>
            <text:p text:style-name="al"> </text:p>
            <text:p text:style-name="al">Telecommunicatieverordening</text:p>
            <text:p text:style-name="al"> </text:p>
            <text:p text:style-name="al">1.11.3 Het tarief voor het houden van toezicht c.q. het uitoefenen van controle op de werkzaamheden bedoeld in artikel 1, lid g van de Telecommunicatieverordening gemeente Horst aan de Maas 2001, wordt aangehouden de herstraatregeling die jaarlijks wordt vastgesteld in de Richtlijn Tarieven (graaf) werkzaamheden telecom.</text:p>
            <text:p text:style-name="al"/>
            <text:p text:style-name="al">
            <text:span text:style-name="nadrukvet">Titel 2 Dienstverlening vallend onder fysieke leefomgeving / omgevingsvergunning </text:span>
          </text:p>
            <text:p text:style-name="al"> </text:p>
            <text:p text:style-name="al">
            <text:span text:style-name="nadrukvet">Hoofdstuk 1 Begripsomschrijvingen</text:span> </text:p>
            <text:p text:style-name="al"> </text:p>
            <text:p text:style-name="al">Begripsbepaling bouwkosten</text:p>
            <text:p text:style-name="al"> </text:p>
            <text:p text:style-name="al">2.1.1 Voor de toepassing van dit hoofdstuk wordt verstaan onder:</text:p>
            <text:p text:style-name="al"> </text:p>
            <text:p text:style-name="al">2.1.1.1 Aanlegkosten:</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ext:p text:style-name="al"> </text:p>
            <text:p text:style-name="al">Voor het conform het hier boven berekenen van de aanlegkosten worden de m² en m³ prijzen per categorie gebouwen en bouwwerken gehanteerd, zoals die op de meest recente door het Regionaal Overleg Bouwtoezicht Noord- en Midden-Limburg gepubliceerde lijst zijn aangegeven.</text:p>
            <text:p text:style-name="al"> </text:p>
            <text:p text:style-name="al">2.1.1.2 bouwkosten:</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ext:p text:style-name="al"> </text:p>
            <text:p text:style-name="al">Voor het conform het hier boven berekenen van de bouwkosten worden de m² en m³ prijzen per categorie gebouwen en bouwwerken gehanteerd, zoals die op de meest recente door het Regionaal Overleg Bouwtoezicht Noord- en Midden-Limburg gepubliceerde lijst zijn aangegeven.</text:p>
            <text:p text:style-name="al"> </text:p>
            <text:p text:style-name="al">2.1.1.3 Wabo: Wet algemene bepalingen omgevingsrecht</text:p>
            <text:p text:style-name="al"> </text:p>
            <text:p text:style-name="al">2.1.2 In deze titel voorkomende begrippen die in de Wabo zijn omschreven, hebben dezelfde betekenis als bij of krachtens de Wabo bedoeld.</text:p>
            <text:p text:style-name="al"> </text:p>
            <text:p text:style-name="al">2.1.3 In deze titel voorkomende begrippen die niet nader in de Wabo zijn omschreven en die betrekking hebben op activiteiten waarvoor het toetsingskader in een ander wettelijk voorschrift is uitgewerkt, hebben dezelfde betekenis als in dat wettelijke voorschrift bedoeld.</text:p>
            <text:p text:style-name="al"> </text:p>
            <text:p text:style-name="al">2.1.4 Welstand: de mate waarin een bouwplan, qua uiterlijk en plaatsing, architectonisch past in de omgeving (architectonische kwaliteit). De gemeente heeft voor de kwaliteit van de bebouwde omgeving welstandsbeleid vastgesteld. Bij de beoordeling of een bouwplan voldoet aan de redelijke eisen van welstand wordt het bouwplan getoetst aan de welstandsnota.</text:p>
            <text:p text:style-name="al"/>
            <text:p text:style-name="al">
            <text:span text:style-name="nadrukvet">Hoofdstuk 2 Vooroverleg/beoordeling conceptaanvraag</text:span>
          </text:p>
            <text:p text:style-name="al"> </text:p>
            <text:p text:style-name="al">Vooroverleg/beoordeling conceptaanvraag</text:p>
            <text:p text:style-name="al">2.2 Het tarief bedraagt voor het in behandeling nemen van een aanvraag: </text:p>
            <text:p text:style-name="al">2.2.1 om vooroverleg in verband met het verkrijgen van een indicatie of een voorgenomen project voldoet aan: </text:p>
            <text:p text:style-name="al">- het geldende bestemmingsplan € 151,20</text:p>
            <text:p text:style-name="al">- redelijke eisen van welstand € 151,20</text:p>
            <text:p text:style-name="al">2.2.2 tot het beoordelen van een conceptaanvraag:</text:p>
            <text:p text:style-name="al">van de leges zoals die bij een daadwerkelijke aanvraag zoals genoemd in 2.3. berekend zouden worden. Deze beoordeling van de conceptaanvraag gaat over de vraag of voor een, op basis van het concept, uitgewerkt (bouw)plan het verlenen van een omgevingsvergunning mogelijk is. 25%</text:p>
            <text:p text:style-name="al"/>
            <text:p text:style-name="al">
            <text:span text:style-name="nadrukvet">Hoofdstuk 3 Omgevingsvergunning </text:span>
          </text:p>
            <text:p text:style-name="al"> </text:p>
            <text:p text:style-name="al">Omgevingsvergunning</text:p>
            <text:p text:style-name="al">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text:p>
            <text:p text:style-name="al">2.3.1 Bouwactiviteiten </text:p>
            <text:p text:style-name="al"> </text:p>
            <text:p text:style-name="al">2.3.1.1 Indien de aanvraag om een omgevingsvergunning betrekking heeft op een bouwactiviteit als bedoeld in artikel 2.1, eerste lid, onder a, van de Wabo, bedraagt het tarief: </text:p>
            <text:p text:style-name="al"> </text:p>
            <text:p text:style-name="al">2.3.1.1.1 een vast bedrag van € 168,25</text:p>
            <text:p text:style-name="al"> </text:p>
            <text:p text:style-name="al">2.3.1.1.2 Bij bouwplannen waarvan de bouwkosten meer dan € 5.000,-- doch niet meer dan € 150.000,-- bedragen, wordt het in 2.3.1.1.1 genoemde bedrag vermeerderd met 2,10% </text:p>
            <text:p text:style-name="al">van het bedrag waarmee de bouwkosten de € 5.000,-- te boven gaan. </text:p>
            <text:p text:style-name="al"> </text:p>
            <text:p text:style-name="al">2.3.1.1.3 Bij bouwplannen waarvan de bouwkosten meer dan € 150.000,-- doch niet meer dan € 10.000.000,-- bedragen, wordt het in 2.3.1.1.1 genoemde bedrag vermeerderd met een vast bedrag van € 3.045,00 </text:p>
            <text:p text:style-name="al">en daarnaast vermeerderd met 1,47%</text:p>
            <text:p text:style-name="al">van het bedrag waarmee de bouwkosten de € 150.000,-- te boven gaan. </text:p>
            <text:p text:style-name="al"> </text:p>
            <text:p text:style-name="al">2.3.1.1.4 Bij bouwplannen waarvan de bouwkosten meer dan € 10.000.000,-- bedragen wordt het in 2.3.1.1.1 genoemde bedrag vermeerderd met een vast bedrag van € 147.840,00</text:p>
            <text:p text:style-name="al">en daarnaast vermeerderd met 0,95% </text:p>
            <text:p text:style-name="al">van het bedrag waarmee de bouwkosten de € 10.000.000,-- te boven gaan, waarbij de totaal op basis van artikel 2.3.1.1 berekende leges maximaal € 341.082,65</text:p>
            <text:p text:style-name="al">bedragen. </text:p>
            <text:p text:style-name="al"> </text:p>
            <text:p text:style-name="al">Extra welstandstoets</text:p>
            <text:p text:style-name="al"> </text:p>
            <text:p text:style-name="al">2.3.1.2 Onverminderd het bepaalde in onderdeel 2.3.1.1 bedraagt het tarief, indien zich tijdens de beoordeling van de in dat onderdeel bedoelde aanvraag wijzigingen voordoen in het bouwplan en daarvoor een nieuwe welstandstoets noodzakelijk is: € 84,60</text:p>
            <text:p text:style-name="al"/>
            <text:p text:style-name="al">Verplicht advies kwaliteitscommissie</text:p>
            <text:p text:style-name="al"> </text:p>
            <text:p text:style-name="al">2.3.1.4 Onverminderd het bepaalde in onderdeel 2.3.1.1 bedraagt het tarief, indien krachtens wettelijk voorschrift voor de in dat onderdeel bedoelde aanvraag een advies van de agrarische commissie wordt beoordeeld: € 631,20 </text:p>
            <text:p text:style-name="al">2.3.1.5 Het tarief bedraagt voor aanvraag voor een advies betreffende een agrarische vestiging waarbij de volwaardigheid en/of noodzaak van dit bedrijf getoetst dient te worden € 631,20</text:p>
            <text:p text:style-name="al"> </text:p>
            <text:p text:style-name="al">2.3.1.6 Onverminderd het bepaalde in onderdeel 2.3.1.1 bedraagt het tarief, indien krachtens enig voorschrift voor de in dat onderdeel bedoelde aanvraag een advies van de Gemeentelijke Commissie Ruimtelijke kwaliteit wordt vereist € 726,00</text:p>
            <text:p text:style-name="al"> </text:p>
            <text:p text:style-name="al">Achteraf ingediende aanvraag</text:p>
            <text:p text:style-name="al"> </text:p>
            <text:p text:style-name="al">2.3.1.7 Onverminderd het bepaalde in onderdeel 2.3.1.1 bedraagt het tarief, indien de in dat onderdeel bedoelde aanvraag wordt ingediend na aanvang of gereedkomen van de bouwactiviteit: 50%</text:p>
            <text:p text:style-name="al">van de op grond van dat onderdeel oorspronkelijk verschuldigde leges.</text:p>
            <text:p text:style-name="al"> </text:p>
            <text:p text:style-name="al">Aanlegactiviteiten</text:p>
            <text:p text:style-name="al"> </text:p>
            <text:p text:style-name="al">2.3.2 Indien de aanvraag om een omgevingsvergunning betrekking heeft op een aanlegactiviteit als bedoeld in artikel 2.1, eerste lid, onder b, van de Wabo, bedraagt het tarief: € 260,30</text:p>
            <text:p text:style-name="al"> </text:p>
            <text:p text:style-name="al">Planologisch strijdig gebruik</text:p>
            <text:p text:style-name="al"> </text:p>
            <text:p text:style-name="al">2.3.3 Indien de aanvraag om een omgevingsvergunning betrekking heeft op een activiteit als bedoeld in artikel 2.1, eerste lid, onder c, van de Wabo, waarbij al dan niet sprake is van een bouwactiviteit of een aanlegactiviteit als bedoeld in artikel 2.1, eerste lid, onder a, onderscheidenlijk b, van de Wabo, bedraagt het tarief, onverminderd het bepaalde in de onderdelen 2.3.1 (bouwactiviteiten) en 2.3.2 (aanlegactiviteiten):</text:p>
            <text:p text:style-name="al"> </text:p>
            <text:p text:style-name="al">2.3.3.1 </text:p>
            <text:p text:style-name="al">indien artikel 2.12, eerste lid, onder a, onder 1˚, of artikel 2.12, tweede lid, van de Wabo wordt toegepast (binnenplanse afwijking of de tijdelijke afwijking): € 311,95</text:p>
            <text:p text:style-name="al"> </text:p>
            <text:p text:style-name="al">2.3.3.2 indien artikel 2.12, eerste lid, onder a, onder 2˚, van de Wabo wordt toegepast (buitenplanse kleine afwijking): € 311,95</text:p>
            <text:p text:style-name="al"> </text:p>
            <text:p text:style-name="al">2.3.3.3 indien artikel 2.12, eerste lid, onder a, onder 3˚, van de Wabo wordt toegepast (buitenplanse afwijking, uitgebreide procedure): € 3.119,50</text:p>
            <text:p text:style-name="al"> </text:p>
            <text:p text:style-name="al">2.3.3.4 indien artikel 2.12, eerste lid, onder b, van de Wabo wordt toegepast (afwijking van exploitatieplan): € 374,35</text:p>
            <text:p text:style-name="al"> </text:p>
            <text:p text:style-name="al">2.3.3.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374,35</text:p>
            <text:p text:style-name="al"> </text:p>
            <text:p text:style-name="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374,35</text:p>
            <text:p text:style-name="al"> </text:p>
            <text:p text:style-name="al">2.3.3.7 indien artikel 2.12, eerste lid, onder d, van de Wabo wordt toegepast (afwijking van voorbereidingsbesluit): € 374,35</text:p>
            <text:p text:style-name="al"> </text:p>
            <text:p text:style-name="al">In gebruik nemen of gebruiken bouwwerken in relatie tot brandveiligheid</text:p>
            <text:p text:style-name="al"> </text:p>
            <text:p text:style-name="al">2.3.5.1 Indien de aanvraag om een omgevingsvergunning betrekking heeft op een activiteit als bedoeld in artikel 2.1, eerste lid, onder d, van de Wabo, bedraagt het tarief:</text:p>
            <text:p text:style-name="al"> </text:p>
            <text:p text:style-name="al">2.3.5.1.1 met een gebruiksoppervlakte &lt; 200 m² € 453,35</text:p>
            <text:p text:style-name="al"> </text:p>
            <text:p text:style-name="al">2.3.5.1.2 met een gebruiksoppervlakte ≥ 200 m² en &lt; 1.000 m² € 453,35</text:p>
            <text:p text:style-name="al">verhoogd met € 113,05</text:p>
            <text:p text:style-name="al"> per volle 100 m² boven de 200 m²</text:p>
            <text:p text:style-name="al"> </text:p>
            <text:p text:style-name="al">2.3.5.1.3 met een gebruiksoppervlakte ≥ 1.000 m² en &lt; 5.000 m² € 1.357,75</text:p>
            <text:p text:style-name="al">verhoogd met € 28,55</text:p>
            <text:p text:style-name="al">per volle 100 m² boven de 1.000 m²</text:p>
            <text:p text:style-name="al"> </text:p>
            <text:p text:style-name="al">2.3.5.1.4 met een gebruiksoppervlakte ≥ 5.000 m² en &lt; 50.000 m² € 2.499,75</text:p>
            <text:p text:style-name="al">verhoogd met € 3,30</text:p>
            <text:p text:style-name="al">per volle 100 m² boven de 5.000 m²</text:p>
            <text:p text:style-name="al"> </text:p>
            <text:p text:style-name="al">2.3.5.1.5 met een gebruiksoppervlakte ≥ 50.000 m² € 3.984,75</text:p>
            <text:p text:style-name="al">verhoogd met € 1,05</text:p>
            <text:p text:style-name="al">per volle 100 m² boven de 50.000 m²</text:p>
            <text:p text:style-name="al"> </text:p>
            <text:p text:style-name="al">2.3.5.2 In afwijking van artikel 2.3.5.1 bedraagt het tarief voor de aanvraag van een omgevingsvergunning die betrekking heeft op een activiteit als bedoeld in artikel 2.1, eerste lid, onder d, van de Wabo, waarbij sprake is van een tijdelijk gewijzigd gebruik van een bouwwerk (maximaal 4 weken) 30%</text:p>
            <text:p text:style-name="al">van het in artikel 2.3.5.1 vermelde tarief</text:p>
            <text:p text:style-name="al"> </text:p>
            <text:p text:style-name="al">2.3.5.3 voor een omgevingsvergunning afwijkend van, of aanvullend op, een eerder verstrekte omgevingsvergunning, wordt het tarief onder artikel 2.3.5 slechts berekend over het gewijzigde of aanvullende gedeelte</text:p>
            <text:p text:style-name="al"> </text:p>
            <text:p text:style-name="al">2.3.5.4 voor het in behandeling nemen van een aanvraag tot het verkrijgen van een verklaring van overdracht van een omgevingsvergunning aan de nieuwe gebruiker € 54,90</text:p>
            <text:p text:style-name="al"> </text:p>
            <text:p text:style-name="al">2.3.5.5 indien de aanvraag voor het verlenen van de ontheffing of vergunning door de aanvrager wordt ingetrokken, wordt op aanvraag teruggaaf van 50%</text:p>
            <text:p text:style-name="al"> van de op grond van 2.3.5.1 en 2.3.5.2 geheven leges verleend.</text:p>
            <text:p text:style-name="al"> </text:p>
            <text:p text:style-name="al">2.3.5.6 indien de gevraagde ontheffing of vergunning niet wordt verleend, wordt op aanvraag teruggaaf van 50%</text:p>
            <text:p text:style-name="al">van de op grond van 2.3.5.1 en 2.3.5.2 geheven leges verleend.</text:p>
            <text:p text:style-name="al"> </text:p>
            <text:p text:style-name="al">Activiteiten met betrekking tot monumenten of beschermde stads- of dorpsgezichten</text:p>
            <text:p text:style-name="al"> </text:p>
            <text:p text:style-name="al">2.3.6 Indien de aanvraag om een omgevingsvergunning betrekking heeft op een activiteit met betrekking tot een beschermd monument als bedoeld in artikel 2.1, eerste lid, onder f, g en h en artikel 2.2, eerste lid, onder b, van de Wabo, bedraagt het tarief: € 227,70</text:p>
            <text:p text:style-name="al"> </text:p>
            <text:p text:style-name="al">Projecten of handelingen in het kader van de Natuurbeschermingswet 1998</text:p>
            <text:p text:style-name="al"> </text:p>
            <text:p text:style-name="al">2.3.8 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 253,85</text:p>
            <text:p text:style-name="al"> </text:p>
            <text:p text:style-name="al">2.3.8.1 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 € 253,85</text:p>
            <text:p text:style-name="al"> </text:p>
            <text:p text:style-name="al">Handelingen in het kader van de Flora- en Faunawet</text:p>
            <text:p text:style-name="al"> </text:p>
            <text:p text:style-name="al">2.3.9 Indien de aanvraag om een omgevingsvergunning betrekking heeft op een handeling waarvoor op grond van artikel 75, derde lid, van de Flora- en Faunawet ontheffing nodig is, bedraagt het tarief € 253,85</text:p>
            <text:p text:style-name="al"> </text:p>
            <text:p text:style-name="al">Kappen</text:p>
            <text:p text:style-name="al"> </text:p>
            <text:p text:style-name="al">2.3.10 Indien de aanvraag om een omgevingsvergunning betrekking heeft op het vellen of doen vellen van houtopstand, waarvoor op grond van de APV een vergunning of ontheffing is vereist, als bedoeld in artikel 2.2, eerste lid, aanhef en onder g, van de Wabo, bedraagt het tarief € 117,10</text:p>
            <text:p text:style-name="al"> </text:p>
            <text:p text:style-name="al">Omgevingsvergunning in twee fasen</text:p>
            <text:p text:style-name="al"> </text:p>
            <text:p text:style-name="al">2.3.11 Indien de aanvraag om een omgevingsvergunning op verzoek van de aanvrager in twee fasen wordt ingediend, als bedoeld in artikel 2.5, eerste lid, van de Wabo, bedraagt het tarief:</text:p>
            <text:p text:style-name="al">2.3.11.1 voor het indienen van de aanvraag voor een beschikking met betrekking tot de eerste fase: het bedrag dat voortvloeit uit toepassing van de tarieven in dit hoofdstuk voor de activiteiten waarop de aanvraag voor de eerste fase betrekking heeft;</text:p>
            <text:p text:style-name="al"> </text:p>
            <text:p text:style-name="al">2.3.11.2 voor het indienen van de aanvraag voor een beschikking met betrekking tot de tweede fase: het bedrag dat voortvloeit uit toepassing van de tarieven in dit hoofdstuk voor de activiteiten waarop de aanvraag voor de tweede fase betrekking heeft.</text:p>
            <text:p text:style-name="al"> </text:p>
            <text:p text:style-name="al">Beoordeling rapporten</text:p>
            <text:p text:style-name="al"> </text:p>
            <text:p text:style-name="al">2.3.12 Onverminderd het bepaalde in hoofdstuk 3 en 7, bedraagt het tarief, indien krachtens wettelijk voorschrift voor de in dat onderdeel bedoelde aanvraag een rapport wordt beoordeeld:</text:p>
            <text:p text:style-name="al"> </text:p>
            <text:p text:style-name="al">2.3.12.1 voor de beoordeling van een archeologisch bodemrapport € 253,85</text:p>
            <text:p text:style-name="al"> </text:p>
            <text:p text:style-name="al">2.3.12.2 voor de beoordeling van een milieukundig bodemrapport € 253,85</text:p>
            <text:p text:style-name="al"> </text:p>
            <text:p text:style-name="al">2.3.12.3 voor de beoordeling van een bouwveiligheidsplan € 253,85</text:p>
            <text:p text:style-name="al"> </text:p>
            <text:p text:style-name="al">2.3.12.4 voor de beoordeling van een akoestisch onderzoeksrapport € 253,85</text:p>
            <text:p text:style-name="al"> </text:p>
            <text:p text:style-name="al">2.3.12.5 voor de beoordeling van een onderzoeksrapport betreffende de geluidsbelasting op gevels van een te bouwen of te verbouwen woning of andere geluidgevoelige gebouwen € 253,85</text:p>
            <text:p text:style-name="al"> </text:p>
            <text:p text:style-name="al">2.3.12.6 voor de beoordeling van een brandveiligheidsrapport € 253,85</text:p>
            <text:p text:style-name="al"> </text:p>
            <text:p text:style-name="al">2.3.12.7 voor de beoordeling van een onderzoeksrapport naar externe veiligheid € 253,85</text:p>
            <text:p text:style-name="al"> </text:p>
            <text:p text:style-name="al">2.3.12.8 voor de beoordeling van een onderzoeksrapport naar aanwezige flora en fauna € 253,85</text:p>
            <text:p text:style-name="al"> </text:p>
            <text:p text:style-name="al">2.3.12.9 voor de beoordeling van een natuurcompensatierapport € 253,85</text:p>
            <text:p text:style-name="al"/>
            <text:p text:style-name="al">2.3.12.10 voor de beoordeling van een milieukundig onderzoeksrapport betreffende de luchtkwaliteit € 253,85</text:p>
            <text:p text:style-name="al"> </text:p>
            <text:p text:style-name="al">2.3.12.11 voor de beoordeling van een landschappelijk inpassingsplan € 253,85</text:p>
            <text:p text:style-name="al"> </text:p>
            <text:p text:style-name="al">2.3.12.12 voor de beoordeling van overige rapporten € 253,85 </text:p>
            <text:p text:style-name="al"> </text:p>
            <text:p text:style-name="al">Advies</text:p>
            <text:p text:style-name="al"> </text:p>
            <text:p text:style-name="al">2.3.13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al"> </text:p>
            <text:p text:style-name="al">2.3.13.1 Indien een begroting als bedoeld in het vorige artikel is uitgebracht, wordt een aanvraag in behandeling genomen op de vijfde werkdag na de dag waarop de begroting aan de aanvrager ter kennis is gebracht, tenzij de aanvraag voor deze vijfde werkdag schriftelijk is ingetrokken.</text:p>
            <text:p text:style-name="al"> </text:p>
            <text:p text:style-name="al">Verklaring van geen bedenkingen</text:p>
            <text:p text:style-name="al"> </text:p>
            <text:p text:style-name="al">2.3.14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 </text:p>
            <text:p text:style-name="al">2.3.14.1 indien de gemeenteraad een verklaring van geen bedenkingen moet afgeven: € 253,85</text:p>
            <text:p text:style-name="al"> </text:p>
            <text:p text:style-name="al">2.3.14.2 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 253,85</text:p>
            <text:p text:style-name="al"> </text:p>
            <text:p text:style-name="al">
            <text:span text:style-name="nadrukvet">Hoofdstuk 4 Vermindering</text:span> </text:p>
            <text:p text:style-name="al"> </text:p>
            <text:p text:style-name="al">Vermindering</text:p>
            <text:p text:style-name="al"> </text:p>
            <text:p text:style-name="al">2.4.2 Indien de aanvraag om een omgevingsvergunning betrekking heeft op een bouwplan met een BRL 5019 gecertificeerde bouwplantoets, bedraagt de vermindering: 100%</text:p>
            <text:p text:style-name="al">van de in 2.3.1.1.1 geheven leges</text:p>
            <text:p text:style-name="al"> en daarnaast bedraagt de teruggaaf 75%</text:p>
            <text:p text:style-name="al">van de in 2.3.1.1.2, 2.3.1.1.3 en 2.3.1.1.4 geheven leges </text:p>
            <text:p text:style-name="al">2.4.3 Indien bij een aanvraag om een omgevingsvergunning ten tijde van de aanvraag alle noodzakelijke bescheiden zijn bijgevoegd, bedraagt de vermindering: € 84,10</text:p>
            <text:p text:style-name="al">2.4.4 De volgens dit hoofdstuk van toepassing zijnde verminderingen zijn cumulatief, met dien verstande dat het tarief voor de aanvraag van een omgevingsvergunning nooit minder dan € 84,15</text:p>
            <text:p text:style-name="al"> bedraagt. </text:p>
            <text:p text:style-name="al"> </text:p>
            <text:p text:style-name="al">
            <text:span text:style-name="nadrukvet">Hoofdstuk 5 Teruggaaf </text:span>
          </text:p>
            <text:p text:style-name="al"> </text:p>
            <text:p text:style-name="al">Intrekking aanvraag omgevingsvergunning</text:p>
            <text:p text:style-name="al"> </text:p>
            <text:p text:style-name="al">2.5.1 Teruggaaf als gevolg van intrekking aanvraag omgevingsvergunning voor bouw-, aanleg- of sloopactiviteiten</text:p>
            <text:p text:style-name="al"> </text:p>
            <text:p text:style-name="al">2.5.1.1 Als een aanvrager zijn aanvraag om een omgevingsvergunning voor een project dat geheel of gedeeltelijk bestaat uit bouw-, aanleg- of sloopactiviteiten, als bedoeld in de onderdelen 2.3.1, 2.3.2 en 2.3.6, intrekt vóór afronding van de ontvankelijkheidstoets, bestaat aanspraak op teruggaaf van een deel van de leges. De teruggaaf bedraagt: 100%</text:p>
            <text:p text:style-name="al"> van de in 2.3.1, 2.3.2 en 2.3.6 geheven leges</text:p>
            <text:p text:style-name="al"> verminderd met een vast bedrag van € 84,15</text:p>
            <text:p text:style-name="al"> </text:p>
            <text:p text:style-name="al">2.5.1.2 Indien op een later tijdstip dan in 2.5.1.1 wordt bedoeld doch voor het verlenen van de omgevingsvergunning, deze aanvraag wordt ingetrokken, bedraagt de teruggaaf 40%</text:p>
            <text:p text:style-name="al"> van de in 2.3.1.1.2, 2.3.1.1.3, 2.3.1.1.4, 2.3.2 en 2.3.6 geheven leges.</text:p>
            <text:p text:style-name="al"> </text:p>
            <text:p text:style-name="al">Buiten behandeling stellen aanvraag omgevingsvergunning</text:p>
            <text:p text:style-name="al"> </text:p>
            <text:p text:style-name="al">2.5.2 Als de gemeente op grond van artikel 4:5 van de Algemene wet bestuursrecht besluit om de in behandeling genomen aanvraag, om een omgevingsvergunning voor een project dat geheel of gedeeltelijk bestaat uit bouw-, aanleg- of sloopactiviteiten, als bedoeld in de onderdelen 2.3.1, 2.3.2 en 2.3.6, niet verder te behandelen, bestaat aanspraak op teruggaaf van een deel van de leges. De teruggaaf bedraagt: 100%</text:p>
            <text:p text:style-name="al">van de in 2.3.1, 2.3.2 en 2.3.6 geheven leges verminderd met een vast bedrag van € 84,15</text:p>
            <text:p text:style-name="al"> </text:p>
            <text:p text:style-name="al">Weigering aanvraag omgevingsvergunning</text:p>
            <text:p text:style-name="al"> </text:p>
            <text:p text:style-name="al">2.5.3 Als de gemeente een omgevingsvergunning voor een project dat geheel of gedeeltelijk bestaat uit bouw-, aanleg- of sloopactiviteiten als bedoeld in de onderdelen 2.3.1, 2.3.2 of 2.3.6 weigert, bestaat aanspraak op teruggaaf van een deel van de leges. De teruggaaf bedraagt: 30%</text:p>
            <text:p text:style-name="al">van de in 2.3.1.1.2, 2.3.1.1.3, 2.3.1.1.4, 2.3.2 en 2.3.6 geheven leges</text:p>
            <text:p text:style-name="al"/>
            <text:p text:style-name="al">
            <text:span text:style-name="nadrukvet">Hoofdstuk 6 Wijziging omgevingsvergunning als gevolg van wijziging project </text:span>
          </text:p>
            <text:p text:style-name="al"> </text:p>
            <text:p text:style-name="al">Wijziging omgevingsvergunning als gevolg van wijziging project</text:p>
            <text:p text:style-name="al"> </text:p>
            <text:p text:style-name="al">2.6 Het tarief bedraagt voor het in behandeling nemen van een aanvraag tot wijziging van een omgevingsvergunning als gevolg van een, naar de omstandigheden beoordeeld,</text:p>
            <text:p text:style-name="al">geringe wijziging in het project: € 253,85</text:p>
            <text:p text:style-name="al"> </text:p>
            <text:p text:style-name="al">
            <text:span text:style-name="nadrukvet">Hoofdstuk 7 Bestemmingswijzigingen zonder activiteiten</text:span> </text:p>
            <text:p text:style-name="al"> </text:p>
            <text:p text:style-name="al">Bestemmingswijzigingen zonder activiteiten</text:p>
            <text:p text:style-name="al"> </text:p>
            <text:p text:style-name="al">2.7.1 Het tarief bedraagt voor het in behandeling nemen van een aanvraag tot wijziging van een bestemmingsplan, als bedoeld in artikel 3.6, eerste lid, onder a en onder b, Wro € 3.119,50</text:p>
            <text:p text:style-name="al"> </text:p>
            <text:p text:style-name="al">2.7.2 Het tarief bedraagt voor het in behandeling nemen van een aanvraag tot het vaststellen van een bestemmingsplan als bedoeld in artikel 3.1, eerste lid, van de Wet ruimtelijke ordening € 3.827,60</text:p>
            <text:p text:style-name="al"/>
            <text:p text:style-name="al">
            <text:span text:style-name="nadrukvet">Hoofdstuk 8 Diversen</text:span> </text:p>
            <text:p text:style-name="al"> </text:p>
            <text:p text:style-name="al">Versnelde procedure</text:p>
            <text:p text:style-name="al"> </text:p>
            <text:p text:style-name="al">2.8.1 Indien een omgevingsvergunning op verzoek van de aanvrager binnen een periode van 14 dagen verleend moet worden, worden de onder 2.3.1 t/m 2.3.11 genoemde bedragen verhoogd met 50%</text:p>
            <text:p text:style-name="al"> van de op grond van dat onderdeel oorspronkelijk verschuldigde leges.</text:p>
            <text:p text:style-name="al"> </text:p>
            <text:p text:style-name="al">Overschrijven</text:p>
            <text:p text:style-name="al"> </text:p>
            <text:p text:style-name="al">2.8.2 Het tarief bedraagt voor het op aanvraag van degene op wiens naam de omgevingsvergunning is gesteld of op aanvraag van diens rechtsverkrijgende overschrijven op naam van een ander € 70,05</text:p>
            <text:p text:style-name="al"> </text:p>
            <text:p text:style-name="al">Aanvullende verhogingen</text:p>
            <text:p text:style-name="al"> </text:p>
            <text:p text:style-name="al">2.8.3 Indien de gemeente voor een aanvraag externe ( advies- ) kosten maakt, worden de in de verordening opgenomen bedragen verhoogd met de externe kosten, tenzij uit het in de verordening opgenomen tarief expliciet blijkt, dat dit tarief inclusief externe kosten is.</text:p>
            <text:p text:style-name="al"> </text:p>
            <text:p text:style-name="al">Procedure hogere grenswaarde</text:p>
            <text:p text:style-name="al"> </text:p>
            <text:p text:style-name="al">2.8.4.1 Indien de aanvraag betrekking heeft op een verzoek, waaronder een verzoek om omgevingsvergunning, bestemmingsplan of wijzigingsplan, waarbij uitsluitend ten behoeve van dat verzoek tevens een procedure tot vaststelling van een hogere grenswaarde als bedoeld in de Wet geluidshinder moet worden toegepast, worden de leges verhoogd met € 1.041,10</text:p>
            <text:p text:style-name="al"> </text:p>
            <text:p text:style-name="al">Exploitatievergunning</text:p>
            <text:p text:style-name="al"> </text:p>
            <text:p text:style-name="al">2.8.5.1 Het tarief bedraagt voor het in behandeling nemen van een aanvraag als bedoeld in art. 2:28 van de Algemeen Plaatselijke Verordening (exploitatievergunning) € 364,50</text:p>
            <text:p text:style-name="al"> </text:p>
            <text:p text:style-name="al">2.8.5.2 Het tarief bedraagt voor het in behandeling nemen van een aanvraag tot wijziging van de juridische ondernemingsvorm en/of leidinggevenden, dan wel een verandering van de bestaande inrichting € 182,25</text:p>
            <text:p text:style-name="al"> </text:p>
            <text:p text:style-name="al">Bibob-toetsing</text:p>
            <text:p text:style-name="al"> </text:p>
            <text:p text:style-name="al">2.8.6.1 Indien de gemeente voor een aanvraag een Bibob-toets uitvoert, bedraagt het tarief voor het uitvoeren van deze toets € 253,85</text:p>
            <text:p text:style-name="al"/>
            <text:p text:style-name="al">
            <text:span text:style-name="nadrukvet">Hoofdstuk 9 In deze titel niet benoemde beschikking </text:span>
          </text:p>
            <text:p text:style-name="al"> </text:p>
            <text:p text:style-name="al">2.9.1. Het tarief bedraagt voor het in behandeling nemen van een aanvraag om een andere, in deze titel niet benoemde beschikking: € 253,85</text:p>
            <text:p text:style-name="al">2.9.2.a Indien de gemeente voor een aanvraag externe (advies-)kosten maakt, worden de in de verordening opgenomen bedragen verhoogd met de externe kosten, tenzij uit het in de verordening opgenomen tarief expliciet blijkt, dat dit tarief inclusief externe kosten is. </text:p>
            <text:p text:style-name="al">2.9.2.b Voorafgaande aan het in behandeling nemen van de aanvraag, stelt de projectleider, dan wel de teammanager of seniormedewerker de aanvrager in kennis van de verhoging, welke hij onderbouwt met een begroting.</text:p>
            <text:p text:style-name="al">2.9.2.c De aanvraag wordt op de vijfde werkdag, na de dag waarop de begroting aan de aanvrager ter kennis is gebracht, in behandeling genomen. De aanvraag wordt niet in behandeling genomen, indien de aanvrager de melding voor deze vijfde werkdag schriftelijk intrekt.</text:p>
            <text:p text:style-name="al">2.9.2.d Indien de werkelijke kosten minder bedragen dan het aan de hand van de begroting geraamde bedrag, wordt voor het verschil teruggaaf verleend. </text:p>
            <text:p text:style-name="al"/>
            <text:p text:style-name="al">
            <text:span text:style-name="nadrukvet">Titel 3 Dienstverlening vallend onder de Europese dienstenrichtlijn </text:span>
          </text:p>
            <text:p text:style-name="al"> </text:p>
            <text:p text:style-name="al">
            <text:span text:style-name="nadrukvet">Hoofdstuk 1 Drank- en Horecawet </text:span>
          </text:p>
            <text:p text:style-name="al"> </text:p>
            <text:p text:style-name="al">Drank- en Horeca</text:p>
            <text:p text:style-name="al"> </text:p>
            <text:p text:style-name="al">3.1 Het tarief bedraagt voor het in behandeling nemen van een aanvraag om: </text:p>
            <text:p text:style-name="al">3.1.1 een vergunning als bedoeld in artikel 3 van de Drank en Horecawet € 436,10</text:p>
            <text:p text:style-name="al">3.1.2 een wijziging m.b.t. de juridische ondernemingsvorm, dan wel een verandering van de bestaande inrichting € 218,05</text:p>
            <text:p text:style-name="al">3.1.3 wijziging van het aanhangsel als bedoeld in art. 30a, tweede lid, van de Drank- en Horecawet (bijschrijven of afvoeren leidinggevende) € 74,90</text:p>
            <text:p text:style-name="al">3.1.4 een ontheffing als gevolg van art. 35 van de Drank- en Horecawet € 33,90</text:p>
            <text:p text:style-name="al">3.1.5 Indien de gemeente voor een aanvraag een Bibob-toets uitvoert, bedraagt het tarief voor het uitvoeren van deze toets € 253,85</text:p>
            <text:p text:style-name="al"/>
            <text:p text:style-name="al">
            <text:span text:style-name="nadrukvet">Hoofdstuk 2 Brandbeveiligingsverordening</text:span> </text:p>
            <text:p text:style-name="al"> </text:p>
            <text:p text:style-name="al">Brandbeveiligingsverordening</text:p>
            <text:p text:style-name="al"> </text:p>
            <text:p text:style-name="al">3.2.1 Het tarief bedraagt voor het in behandeling nemen van een aanvraag tot het verkrijgen van een vergunning met betrekking tot het brandveilig gebruik van een inrichting, als bedoeld in artikel 2.1.1 van de brandbeveiligingsverordening: </text:p>
            <text:p text:style-name="al">3.2.1.1 met een gebruiksoppervlakte &lt; 200 m² € 453,35</text:p>
            <text:p text:style-name="al">3.2.1.2 met een gebruiksoppervlakte ≥ 200 m² en &lt; 1.000 m² € 453,35 </text:p>
            <text:p text:style-name="al">verhoogd met € 113,05 </text:p>
            <text:p text:style-name="al">per volle 100 m² boven de 200 m² </text:p>
            <text:p text:style-name="al">3.2.1.3 met een gebruiksoppervlakte ≥ 1.000 m² en &lt; 5.000 m² € 1.357,75</text:p>
            <text:p text:style-name="al">verhoogd met € 28,55</text:p>
            <text:p text:style-name="al">per volle 100 m² boven de 1.000 m² </text:p>
            <text:p text:style-name="al">3.2.1.4 met een gebruiksoppervlakte ≥ 5.000 m² en &lt; 50.000 m² € 2.499,75</text:p>
            <text:p text:style-name="al">verhoogd met € 3,30</text:p>
            <text:p text:style-name="al">per volle 100 m² boven de 5.000 m² </text:p>
            <text:p text:style-name="al">3.2.1.5 met een gebruiksoppervlakte ≥ 50.000 m² € 3.984,75</text:p>
            <text:p text:style-name="al">verhoogd met € 1,05</text:p>
            <text:p text:style-name="al">per volle 100 m² boven de 50.000 m² </text:p>
            <text:p text:style-name="al">3.2.2 In afwijking van artikel 3.2.1 bedraagt het tarief voor de aanvraag van een vergunning die betrekking heeft op het tijdelijk gewijzigd gebruik van een inrichting: </text:p>
            <text:p text:style-name="al">3.2.2.1 indien het gebruik van een inrichting voor een voor iedereen toegankelijk evenement, een gebruiksduur van maximaal 4 weken heeft 30% </text:p>
            <text:p text:style-name="al">van het in artikel 3.2.1 vermelde tarief. </text:p>
            <text:p text:style-name="al">3.2.2.2 indien het gebruik van een inrichting voor een niet voor iedereen toegankelijk evenement, een gebruiksduur van maximaal 4 weken heeft 10%</text:p>
            <text:p text:style-name="al">van het in artikel 3.2.1 vermelde tarief. </text:p>
            <text:p text:style-name="al">3.2.3 indien de aanvraag voor het verlenen van de ontheffing of vergunning door de aanvrager wordt ingetrokken, wordt op aanvraag teruggaaf verleend van 50%</text:p>
            <text:p text:style-name="al">van de op grond van 3.2.1 en 3.2.2 geheven leges. </text:p>
            <text:p text:style-name="al">3.2.4 indien de gevraagde ontheffing of vergunning niet wordt verleend, wordt op aanvraag teruggaaf verleend van 50%</text:p>
            <text:p text:style-name="al">van de op grond van 3.2.1 en 3.2.2 geheven leges. </text:p>
            <text:p text:style-name="al"/>
            <text:p text:style-name="al">
            <text:span text:style-name="nadrukvet">Hoofdstuk 3 Kinderopvang </text:span>
          </text:p>
            <text:p text:style-name="al"> </text:p>
            <text:p text:style-name="al">Kinderopvang</text:p>
            <text:p text:style-name="al"> </text:p>
            <text:p text:style-name="al">3.3 het tarief bedraagt voor het in behandeling nemen van een aanvraag om:</text:p>
            <text:p text:style-name="al">3.3.1 registratie voor een gastouderbureau, een kinderdagverblijf, een voorziening buitenschoolse opvang of een peuterspeelzaal € 750,00</text:p>
            <text:p text:style-name="al">3.3.2.1 registratie door een gastouderbureau voor een opvangadres van een gastouder waarbij sprake is van een uitgebreide inspectie door de GGD € 375,00</text:p>
            <text:p text:style-name="al">3.3.2.2 registratie door een gastouderbureau voor een opvangadres van een gastouder waarbij sprake is van een verkorte inspectie door de GGD € 281,00</text:p>
            <text:p text:style-name="al"> </text:p>
            <text:p text:style-name="al">
            <text:span text:style-name="nadrukvet">Hoofdstuk 4 In deze titel niet benoemde vergunning, ontheffing of andere beschikking </text:span>
          </text:p>
            <text:p text:style-name="al"> </text:p>
            <text:p text:style-name="al">3.4.1 Het tarief bedraagt voor het in behandeling nemen van een aanvraag om een andere, in deze titel niet benoemde vergunning, ontheffing of andere beschikking € 32,90</text:p>
            <text:p text:style-name="al">3.4.2.a Indien de gemeente voor een aanvraag externe (advies-)kosten maakt, worden de in de verordening opgenomen bedragen verhoogd met de externe kosten, tenzij uit het in de verordening opgenomen tarief expliciet blijkt, dat dit tarief inclusief externe kosten is. </text:p>
            <text:p text:style-name="al">3.4.2.b Voorafgaande aan het in behandeling nemen van de aanvraag, stelt de projectleider, dan wel de teammanager of seniormedewerker de aanvrager in kennis van de verhoging, welke hij onderbouwt met een begroting.</text:p>
            <text:p text:style-name="al">3.4.2.c De aanvraag wordt op de vijfde werkdag, na de dag waarop de begroting aan de aanvrager ter kennis is gebracht, in behandeling genomen. De aanvraag wordt niet in behandeling genomen, indien de aanvrager de melding voor deze vijfde werkdag schriftelijk intrekt.</text:p>
            <text:p text:style-name="al">3.4.2.d Indien de werkelijke kosten minder bedragen dan het aan de hand van de begroting geraamde bedrag, wordt voor het verschil teruggaaf verleend. </text:p>
            <text:p text:style-name="al"/>
            <text:p text:style-name="al"/>
            <text:p text:style-name="al">Behorend bij raadsbesluit van 22 december 2015.</text:p>
            <text:p text:style-name="al">De griffier,</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rst aan de Maas.</text:p>
            </table:table-cell>
            <table:table-cell office:value-type="string" table:style-name="header.C">
              <text:p text:style-name="headerright"><text:span text:style-name="nr">Nr. 12912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2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2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129</meta:user-defined>
    <meta:user-defined meta:name="OVERHEIDop.GmbID/DC.identifier">gmb-2015-129129</meta:user-defined>
    <meta:user-defined meta:name="OVERHEID.TaxonomieBeleidsagenda/OVERHEID.category">Bestuur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Gemeente/OVERHEID.authority">Horst aan de Maas</meta:user-defined>
    <meta:user-defined meta:name="OVERHEID.Gemeente/DCTERMS.publisher">Horst aan de Maas</meta:user-defined>
    <meta:user-defined meta:name="OVERHEIDgvop.Informatietype/DC.type">Verordeningen</meta:user-defined>
    <meta:user-defined meta:name="OVERHEID.Gemeente/DC.spatial">Horst aan de Maas</meta:user-defined>
    <meta:user-defined meta:name="OVERHEIDop.versieInformatie"/>
  </office:meta>
</office:document-meta>
</file>