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rel-column-width="50*"/>
    </style:style>
    <style:style style:family="table-column" style:parent-style-name="colspec" style:name="id1-3-2-2-12-6-1-2">
      <style:table-column-properties style:rel-column-width="50*"/>
    </style: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text:span>
          </text:p>
            <text:p text:style-name="al">
            <text:span text:style-name="nadrukvet">gezien het voorstel van het college van burgemeester en wethouders van </text:span>
            <text:span text:style-name="nadrukvet">22 september 2015</text:span>
          </text:p>
            <text:p text:style-name="al">
            <text:span text:style-name="nadrukvet">gelet op de artikelen 220 tot en met 220h van de Gemeentewet; </text:span>
          </text:p>
            <text:p text:style-name="al">
            <text:span text:style-name="nadrukvet">B E S L U I T :</text:span>
          </text:p>
            <text:p text:style-name="al">
            <text:span text:style-name="nadrukvet">vast te stellen de </text:span>
            <text:span text:style-name="nadrukvet">verordening</text:span>
            <text:span text:style-name="nadrukvet"> op de heffing en de invordering van </text:span>
            <text:span text:style-name="nadrukvet">onroerende-zaakbelastingen</text:span>
            <text:span text:style-name="nadrukvet"> 2016 </text:span>(Verordening onroerende-zaakbelastingen 2016)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p text:style-name="al"/>
                    <text:p text:style-name="al">2. Bij de gebruikersbelasting wordt: </text:p>
                  </text:list-item>
                  <text:list-item text:style-override="id1-3-2-2-2-2-3-3">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3-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6-4">
              <text:list-item text:style-override="id1-3-2-2-6-4-1">
                <text:number>a.</text:number>
                <text:p text:style-name="al">de gebruikersbelasting: 0,19879 %</text:p>
              </text:list-item>
              <text:list-item text:style-override="id1-3-2-2-6-4-2">
                <text:number>b.</text:number>
                <text:p text:style-name="al">de eigenarenbelasting:</text:p>
                <text:p text:style-name="al"> voor onroerende zaken die in hoofdzaak tot woning dienen: 0,16983 %</text:p>
                <text:p text:style-name="al"> voor onroerende zaken die niet in hoofdzaak tot woning dienen: 0,24761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 is invorderbaar één maand na dagtekening van het aanslag- beschikkingsbiljet. De eerste termijn vervalt één maand na de dagtekening van het aanslagbiljet en de volgende termijn twee maanden later.</text:p>
              </text:list-item>
              <text:list-item text:style-override="id1-3-2-2-8-3">
                <text:number>2.</text:number>
                <text:p text:style-name="al">In afwijking van het bepaalde in het eerste lid geldt dat, zolang de verschuldigde bedragen door middel van automatische betalingsincasso kunnen worden afgeschreven, dat de aanslagen moeten worden betaald in acht gelijke termijnen.</text:p>
                <text:p text:style-name="al">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Overgangsbepaling</text:p>
            <text:p text:style-name="al">De 'Verordening heffing en invordering van Onroerende-zaakbelastingen 2015' van 6 november 2014, wordt ingetrokken met ingang van de in artikel 10 in het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6'. </text:p>
            <text:p text:style-name="al"/>
            <text:p text:style-name="al">Aldus vastgesteld in de openbare raadsvergadering van 5 november 2015. </text:p>
            <text:p text:style-name="al">DE RAAD VOORNOEMD,</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2912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2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2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128</meta:user-defined>
    <meta:user-defined meta:name="OVERHEIDop.GmbID/DC.identifier">gmb-2015-129128</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Corsanummer 2015.15779</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