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op de kansspelen (WOK) Gino’s Place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RHD-340779 Aanwezigheidsvergunning Gino’s Place, Spoorstraat 1 Dier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29126</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126</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126</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et op de kansspelen (WOK) Gino’s Place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126</meta:user-defined>
    <meta:user-defined meta:name="OVERHEIDop.GmbID/DC.identifier">gmb-2015-1291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3BW 1a 2</meta:user-defined>
    <meta:user-defined meta:name="OVERHEIDop.woonplaats">Dieren</meta:user-defined>
    <meta:user-defined meta:name="OVERHEIDop.straatnaam">Spoor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4378 450868</meta:user-defined>
    <meta:user-defined meta:name="OVERHEIDop.versieInformatie"/>
  </office:meta>
</office:document-meta>
</file>