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ctificatie Verordening Leges Omgevingsvergunning 2016 gemeente Utrecht</text:p>
      <text:section text:name="regeling_id1-3-2" text:style-name="regeling">
        <text:section text:name="aanhef_id1-3-2-1" text:style-name="aanhef">
          <text:section text:name="preambule_id1-3-2-1-1" text:style-name="preambule">
            <text:p text:style-name="al">(raadsbesluit van 12 november 2015)</text:p>
            <text:p text:style-name="al"/>
            <text:p text:style-name="al">Verordening van Utrecht 2015, nr. 16</text:p>
            <text:p text:style-name="al"/>
            <text:p text:style-name="al">De raad van de gemeente Utrecht;</text:p>
            <text:p text:style-name="al">gelezen het voorstel van het college van burgemeester en wethouders van 1 september 2015</text:p>
            <text:p text:style-name="al">gelet op artikel 229, eerste lid, aanhef en onderdeel b, van de Gemeentewet</text:p>
            <text:p text:style-name="al">gezien het advies van de commissie Mens en Samenleving van 13 oktober 2015;</text:p>
            <text:p text:style-name="al">besluit vast te stellen de volgende verordening:</text:p>
            <text:p text:style-name="al"/>
            <text:p text:style-name="al">
            <text:span text:style-name="nadrukvet">Verordening op de heffing en de invordering van Leges Omgevingsvergunning 2016, alsmede de daarbij behorende tarieventabel 2016</text:span> (Verordening Leges Omgevingsvergunn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 en heffingsmaatsta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ing van de kennisgeving dan wel in geval van toezending daarvan</text:p>
                    <text:list text:style-name="id1-3-2-2-6-2-3-2-3">
                      <text:list-item text:style-override="id1-3-2-2-6-2-3-2-3-1">
                        <text:number>1.</text:number>
                        <text:p text:style-name="al">per post, binnen veertien dagen na dagtekening van de kennisgeving</text:p>
                      </text:list-item>
                      <text:list-item text:style-override="id1-3-2-2-6-2-3-2-3-2">
                        <text:number>2.</text:number>
                        <text:p text:style-name="al">langs elektronische weg, onverwijld.</text:p>
                      </text:list-item>
                    </text:list>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Leges Omgevingsverordening 2015 van 6 november 2014 (Gemeenteblad 2014, nr. 24),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heffing is 1 januari 2016.</text:p>
              </text:list-item>
              <text:list-item text:style-override="id1-3-2-2-10-5">
                <text:number> 4. </text:number>
                <text:p text:style-name="al">Deze verordening kan worden aangehaald als Verordening Leges omgevingsvergunning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de raad, gehouden op 12 november 2015. </text:p>
          </text:section>
          <text:section text:name="ondertekening_id1-3-2-3-2">
            <text:p><text:span text:style-name="functie"> De griffier,</text:span></text:p>
            <text:p><text:span text:style-name="ondertekening_naam">
            <text:span text:style-name="voornaam">
               mr. M. </text:span>
            <text:span text:style-name="achternaam">van Hall </text:span>
          </text:span></text:p>
            <text:p><text:span text:style-name="functie"> De burgemeester,</text:span></text:p>
            <text:p><text:span text:style-name="ondertekening_naam">
            <text:span text:style-name="voornaam"> mr. J.H.C. </text:span>
            <text:span text:style-name="achternaam">van Zanen</text:span>
          </text:span></text:p>
          </text:section>
        </text:section>
        <text:section text:name="bijlage_id1-3-2-4" text:style-name="bijlage">
          <text:p text:style-name="bijlage_top"/>
          <text:p text:style-name="hoofdstuk_kop">
            <text:span text:style-name="nadrukvet">Tarieventabel behorende bij de verordening Leges omgevingsvergunning 201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bouwde 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graaf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ondlijn">investeringskosten:</text:span> de investeringskosten als genoemd in het normblad NEN 2631, uitgave 1979, of zoals dit normblad laatstelijk is vervangen of gewijzigd. 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ondlijn">bouwkosten:</text:sp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e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Wabo:</text:span> de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dit hoofdstuk voorkomende begrippen die niet nader in de Wabo zijn omschreven en die betrekking hebben op activiteiten waarvoor het toetsing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 Indicatie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krijgen van een indicatie of een voorgenomen project in het kader van de Wabo vergunbaar is</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bouwkosten minder dan € 1.000.000 bedragen </text:p>
                </table:table-cell>
                <table:table-cell table:style-name="entry" table:number-rows-spanned="1" table:number-columns-spanned="1">
                  <text:p text:style-name="table_al"/>
                </table:table-cell>
                <table:table-cell table:style-name="entry" table:number-rows-spanned="1" table:number-columns-spanned="1">
                  <text:p text:style-name="table_al">2,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table:table-cell>
                <table:table-cell table:style-name="entry" table:number-rows-spanned="1" table:number-columns-spanned="1">
                  <text:p text:style-name="table_al">2,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22.600,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bouwkosten € 5.000.000 tot € 5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107.0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bouwkosten meer dan € 50.000.000 bedragen </text:p>
                </table:table-cell>
                <table:table-cell table:style-name="entry" table:number-rows-spanned="1" table:number-columns-spanned="1">
                  <text:p text:style-name="table_al">EUR</text:p>
                </table:table-cell>
                <table:table-cell table:style-name="entry" table:number-rows-spanned="1" table:number-columns-spanned="1">
                  <text:p text:style-name="table_al">97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 meer da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 </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2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 (binnenplanse afwijking), 2 (buitenplanse kleine afwijking) of 3 (buitenplanse afwijking) van de Wabo, dan wel artikel 2.12, tweede lid (tijdelijke afwijking), van de Wabo, artikel 2.12, eerste lid, onder b (afwijking van exploitatieplan) van de Wabo of artikel 2.12, eerste lid, onder d (afwijking van een voorbereidingsbesluit)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3.1.1 verschuldigde bedrag met een minimumbedrag van</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3.1.1 verschuldigde bedrag met een minimumbedrag van</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3.1.1. verschuldigde bedrag met een minimumbedrag van</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Planologisch strijdig gebruik waarbij geen sprake is van een bouwactiviteit, noch zal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zal zijn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 (binnenplanse afwijking) of 2 (buitenplanse kleine afwijking) van de Wabo, artikel 2.12, tweede lid (tijdelijke afwijking) van de Wabo, artikel 2.12, eerste lid onder b (afwijking van een exploitatieplan) of d (afwijking van een voorbereidingsbesluit) van de Wabo wordt toegepast</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3 van de Wabo wordt toegepast (buitenplanse afwijking) bij een investering nodig voor d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gt; EUR 0 en ≤ EUR 100.000 </text:p>
                </table:table-cell>
                <table:table-cell table:style-name="entry" table:number-rows-spanned="1" table:number-columns-spanned="1">
                  <text:p text:style-name="table_al">EUR</text:p>
                </table:table-cell>
                <table:table-cell table:style-name="entry" table:number-rows-spanned="1" table:number-columns-spanned="1">
                  <text:p text:style-name="table_al">8.8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gt; EUR 100.000 en ≤ EUR 1.000.000 </text:p>
                </table:table-cell>
                <table:table-cell table:style-name="entry" table:number-rows-spanned="1" table:number-columns-spanned="1">
                  <text:p text:style-name="table_al">EUR</text:p>
                </table:table-cell>
                <table:table-cell table:style-name="entry" table:number-rows-spanned="1" table:number-columns-spanned="1">
                  <text:p text:style-name="table_al">14.7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gt; EUR 1.000.000 en ≤ EUR 10.000.000 </text:p>
                </table:table-cell>
                <table:table-cell table:style-name="entry" table:number-rows-spanned="1" table:number-columns-spanned="1">
                  <text:p text:style-name="table_al">EUR</text:p>
                </table:table-cell>
                <table:table-cell table:style-name="entry" table:number-rows-spanned="1" table:number-columns-spanned="1">
                  <text:p text:style-name="table_al">24.73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gt; EUR 10.000.000 en ≤ EUR 20.000.000 </text:p>
                </table:table-cell>
                <table:table-cell table:style-name="entry" table:number-rows-spanned="1" table:number-columns-spanned="1">
                  <text:p text:style-name="table_al">EUR</text:p>
                </table:table-cell>
                <table:table-cell table:style-name="entry" table:number-rows-spanned="1" table:number-columns-spanned="1">
                  <text:p text:style-name="table_al">35.7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gt; EUR 20.000.000 en ≤ EUR 50.000.000 </text:p>
                </table:table-cell>
                <table:table-cell table:style-name="entry" table:number-rows-spanned="1" table:number-columns-spanned="1">
                  <text:p text:style-name="table_al">EUR</text:p>
                </table:table-cell>
                <table:table-cell table:style-name="entry" table:number-rows-spanned="1" table:number-columns-spanned="1">
                  <text:p text:style-name="table_al">50.1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gt; EUR 50.000.000</text:p>
                </table:table-cell>
                <table:table-cell table:style-name="entry" table:number-rows-spanned="1" table:number-columns-spanned="1">
                  <text:p text:style-name="table_al">EUR</text:p>
                </table:table-cell>
                <table:table-cell table:style-name="entry" table:number-rows-spanned="1" table:number-columns-spanned="1">
                  <text:p text:style-name="table_al">57.711,1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636,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genoemd onder 3.5.1. wordt verhoogd voor een bouwwerk of inrichting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0 t/m 100 m2</text:p>
                </table:table-cell>
                <table:table-cell table:style-name="entry" table:number-rows-spanned="1" table:number-columns-spanned="1">
                  <text:p text:style-name="table_al">EUR</text:p>
                </table:table-cell>
                <table:table-cell table:style-name="entry" table:number-rows-spanned="1" table:number-columns-spanned="1">
                  <text:p text:style-name="table_al">422,5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101 m2 t/m 500 m2 </text:p>
                </table:table-cell>
                <table:table-cell table:style-name="entry" table:number-rows-spanned="1" table:number-columns-spanned="1">
                  <text:p text:style-name="table_al">EUR</text:p>
                </table:table-cell>
                <table:table-cell table:style-name="entry" table:number-rows-spanned="1" table:number-columns-spanned="1">
                  <text:p text:style-name="table_al">4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501 m2 t/m 2.000 m2 </text:p>
                </table:table-cell>
                <table:table-cell table:style-name="entry" table:number-rows-spanned="1" table:number-columns-spanned="1">
                  <text:p text:style-name="table_al">EUR</text:p>
                </table:table-cell>
                <table:table-cell table:style-name="entry" table:number-rows-spanned="1" table:number-columns-spanned="1">
                  <text:p text:style-name="table_al">1.4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2.001 m2 t/m 5.000 m2 </text:p>
                </table:table-cell>
                <table:table-cell table:style-name="entry" table:number-rows-spanned="1" table:number-columns-spanned="1">
                  <text:p text:style-name="table_al">EUR</text:p>
                </table:table-cell>
                <table:table-cell table:style-name="entry" table:number-rows-spanned="1" table:number-columns-spanned="1">
                  <text:p text:style-name="table_al">3.5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5.001 m2 t/m 50.000 m2 </text:p>
                </table:table-cell>
                <table:table-cell table:style-name="entry" table:number-rows-spanned="1" table:number-columns-spanned="1">
                  <text:p text:style-name="table_al">EUR</text:p>
                </table:table-cell>
                <table:table-cell table:style-name="entry" table:number-rows-spanned="1" table:number-columns-spanned="1">
                  <text:p text:style-name="table_al">4.7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meer dan 50.000 m2 </text:p>
                </table:table-cell>
                <table:table-cell table:style-name="entry" table:number-rows-spanned="1" table:number-columns-spanned="1">
                  <text:p text:style-name="table_al">EUR</text:p>
                </table:table-cell>
                <table:table-cell table:style-name="entry" table:number-rows-spanned="1" table:number-columns-spanned="1">
                  <text:p text:style-name="table_al">7.89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boven het aantal van 50.000 m2 </text:p>
                </table:table-cell>
                <table:table-cell table:style-name="entry" table:number-rows-spanned="1" table:number-columns-spanned="1">
                  <text:p text:style-name="table_al">EUR</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text:span text:style-name="nadrukcur"> </text:span> aangewezen monument, waarvoor op grond van die provinciale verordening of van die gemeentelijke verordening een vergunning of ontheffing is vereist, bedraagt het tarief voor het wijzigen van een monument </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osten van de uit te voeren werkzaamheden, met een min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osten van de uit de voeren werkzaamheden, met een min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EUR</text:p>
                </table:table-cell>
                <table:table-cell table:style-name="entry" table:number-rows-spanned="1" table:number-columns-spanned="1">
                  <text:p text:style-name="table_al">13.5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28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betrekking heeft op maximaal vijf bomen</text:p>
                </table:table-cell>
                <table:table-cell table:style-name="entry" table:number-rows-spanned="1" table:number-columns-spanned="1">
                  <text:p text:style-name="table_al">EUR</text:p>
                </table:table-cell>
                <table:table-cell table:style-name="entry" table:number-rows-spanned="1" table:number-columns-spanned="1">
                  <text:p text:style-name="table_al">528,7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de aanvraag betrekking heeft op meer dan vijf bomen geldt het tarief van 3.9.1 voor de eerste vijf bomen vermeerderd voor elke boom meer dan vijf bomen op dezelfde locatie in hetzelfde project</text:p>
                </table:table-cell>
                <table:table-cell table:style-name="entry" table:number-rows-spanned="1" table:number-columns-spanned="1">
                  <text:p text:style-name="table_al">EUR</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 een onroerende zaak handelsreclame te maken of te voeren met behulp van een opschrift, aankondiging of afbeelding in welke vorm dan ook, die zichtbaar is vanaf een voor het publiek toegankelijke plaats, waarvoor op grond van een bepaling in een provinciale verordening of de plaatselijke verordening een vergunning of ontheffing is vereist, als bedoeld in artikel 2.2, eerste lid, aanhef en onder h, van de Wabo, bedraagt het tarief </text:p>
                </table:table-cell>
                <table:table-cell table:style-name="entry" table:number-rows-spanned="1" table:number-columns-spanned="1">
                  <text:p text:style-name="table_al">EUR</text:p>
                </table:table-cell>
                <table:table-cell table:style-name="entry" table:number-rows-spanned="1" table:number-columns-spanned="1">
                  <text:p text:style-name="table_al">1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handelsreclame bestemde oppervlakte met een min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4.79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Handelingen in het kader van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 dan vijf activiteiten waarvoor leges zijn verschuldigd, bestaat aanspraak op vermindering van leges, met uitzondering van het legesdeel in verband met adviezen, handelingen of verklaringen van geen bedenkingen als bedoeld in de onderdelen 3.11, 3.12, 3.15 en 3.16 bedraagt de vermindering bij vijf en meer activiteiten waarvoor leges verschuldigd zijn </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Teruggaaf als gevolg van intrekking aanvraag omgevingsvergunning voor bouw-, wijzigin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een aanvrager zijn aanvraag om een omgevingsvergunning voor een project dat geheel of gedeeltelijk bestaat uit bouw-, wijziging- of sloopactiviteiten, als bedoeld in de onderdelen 3.1, 3.6, en 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De teruggaa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na de verrekening als bedoeld in onderdeel 5.2.1. aan te 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na de verrekening als bedoeld in onderdeel 5.2.1. aan te 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indien de aanvraag wordt ingetrokken na vier weken na het in behandeling nemen ervan </text:p>
                </table:table-cell>
                <table:table-cell table:style-name="entry" table:number-rows-spanned="1" table:number-columns-spanned="1">
                  <text:p text:style-name="table_al"/>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na de verrekening als bedoeld in onderdeel 5.2.4. aan te 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na de verrekening als bedoeld in onderdeel 5.2.4. aan te betalen leges resterende bedrag mag niet meer </text:p>
                </table:table-cell>
                <table:table-cell table:style-name="entry" table:number-rows-spanned="1" table:number-columns-spanned="1">
                  <text:p text:style-name="table_al">EUR</text:p>
                </table:table-cell>
                <table:table-cell table:style-name="entry" table:number-rows-spanned="1" table:number-columns-spanned="1">
                  <text:p text:style-name="table_al">3.2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Teruggaaf als gevolg van intrekking verleende omgevingsvergunning voor bouw-, wijziging- of sloopactiviteiten, met inbegrip van mon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6 en 3.7, intrekt op aanvraag van de vergunninghouder, bestaat aanspraak op teruggaaf van een deel van de leges, mits deze aanvraag is ingediend binnen 26 weken na verlening van de vergunning en van de vergunning geen gebruik is gemaakt.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na de verrekening als bedoeld in onderdeel 5.3. aan te 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na de verrekening als bedoeld in onderdeel 5.3. aan te 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6.1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Teruggaaf als gevolg van het weigeren van een omgevingsvergunning voor bouw-, wijziging- of sloopactiviteiten, met inbegrip van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Als de gemeente een omgevingsvergunning voor een project dat geheel of gedeeltelijk bestaat uit bouw-, wijziging- of sloopactiviteiten als bedoeld in de onderdelen 3.1, 3.6, of 3.7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et na de verrekening als bedoeld in onderdeel 5.4.1 aan te betalen leges resterende bedrag mag niet minder zijn dan </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na de verrekening als bedoeld in onderdeel 5.4.1 aan te 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5.7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EUR</text:p>
                </table:table-cell>
                <table:table-cell table:style-name="entry" table:number-rows-spanned="1" table:number-columns-spanned="1">
                  <text:p text:style-name="table_al">2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Geen teruggaaf legesdeel overige onder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van de leges verschuldigd op grond van de onderdelen 3.1, 3.6 en 3.7 wordt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3. van toepassing is</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Wijzigen omgevingsvergunning als gevolg van wijzigen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schuldigde legesbedrag voor de oorspronkelijke omgevingsvergunning met een min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EUR</text:p>
                </table:table-cell>
                <table:table-cell table:style-name="entry" table:number-rows-spanned="1" table:number-columns-spanned="1">
                  <text:p text:style-name="table_al">6.1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In deze tarieventabel niet g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m een andere, in deze tarieventabel niet genoemde beschikking</text:p>
                </table:table-cell>
                <table:table-cell table:style-name="entry" table:number-rows-spanned="1" table:number-columns-spanned="1">
                  <text:p text:style-name="table_al">EUR</text:p>
                </table:table-cell>
                <table:table-cell table:style-name="entry" table:number-rows-spanned="1" table:number-columns-spanned="1">
                  <text:p text:style-name="table_al">3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Niet ontvankelijk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arieventabel een tarief is opgenomen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912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Leges Omgevingsvergunning 2016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24</meta:user-defined>
    <meta:user-defined meta:name="OVERHEIDop.GmbID/DC.identifier">gmb-2015-12912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Gemeente/DCTERMS.publisher">Utrecht (Utr)</meta:user-defined>
    <meta:user-defined meta:name="OVERHEIDgvop.Informatietype/DC.type">Verordeningen</meta:user-defined>
    <meta:user-defined meta:name="OVERHEID.Gemeente/DC.spatial">Utrecht (Utr)</meta:user-defined>
    <meta:user-defined meta:name="OVERHEIDop.versieInformatie"/>
  </office:meta>
</office:document-meta>
</file>