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3-3">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 gemeente Deventer</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d.d. 20 oktober 2015 nummer 2015-002043, team MOM</text:p>
            <text:p text:style-name="al"/>
            <text:p text:style-name="al">Gelet op de artikelen 147 lid 1, 216, 219, 229 eerste lid, onderdeel a en b van de Gemeentewet en artikel 15.33 van de Wet milieubeheer; </text:p>
            <text:p text:style-name="al"/>
            <text:p text:style-name="al">
            <text:span text:style-name="nadrukvet">BESLUIT</text:span>
          </text:p>
            <text:p text:style-name="al"/>
            <text:p text:style-name="al">Vast te stellen de volgende verordening:</text:p>
            <text:p text:style-name="al">Verordening op de heffing en de invordering van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en: het aanbieden van een container ter lediging waarbij het registratiesysteem wordt geactiveerd, alsmede het aanbieden van afval in een verzamelcontain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 en 3 van de bij deze verordening behorende tarieventabel;</text:p>
              </text:list-item>
              <text:list-item text:style-override="id1-3-2-2-4-3">
                <text:number>2.</text:number>
                <text:p text:style-name="al">De belasting in artikel 2, tweede lid onderdeel b wordt geheven naar de maatstaven en de tarieven, opgenomen in onderde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en 3 van de tarieventabel is verschuldigd bij het begin van het belastingjaar of, zo dit later is bij de aanvang van de belastingplicht.</text:p>
              </text:list-item>
              <text:list-item text:style-override="id1-3-2-2-7-3">
                <text:number>2.</text:number>
                <text:p text:style-name="al">De belasting bedoeld in onderdeel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onderdeel 1 en 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onderdeel 1 en 3 van de tarieventabel als er in dat jaar, na het einde van de belastingplicht, nog volle kalendermaanden overblijven.</text:p>
              </text:list-item>
              <text:list-item text:style-override="id1-3-2-2-7-6">
                <text:number>5.</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
            <text:list text:style-name="id1-3-2-2-8-3">
              <text:list-item text:style-override="id1-3-2-2-8-3-1">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3-2">
                <text:number>3a.</text:number>
                <text:p text:style-name="al">In afwijking van het tweede lid van dit artikel moeten aanslagen die worden genoemd in onderdeel 1 en 3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3-3">
                <text:number>3b.</text:number>
                <text:p text:style-name="al">In afwijking van het tweede lid van dit artikel moeten aanslagen die worden genoemd in onderdeel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3-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 van de tarieventabel kan kwijtschelding worden verleend tot een bedrag van maximaal € 159,95 per belastingjaar; </text:p>
              </text:list-item>
              <text:list-item text:style-override="id1-3-2-2-9-3">
                <text:number>2.</text:number>
                <text:p text:style-name="al">Voor de belasting in onderdeel 2 van de tarieventabel kan kwijtschelding worden verleend tot een bedrag van maximaal € 62,80 per belastingjaar;</text:p>
              </text:list-item>
              <text:list-item text:style-override="id1-3-2-2-9-4">
                <text:number>3.</text:number>
                <text:p text:style-name="al">Voor de belasting bedoeld in onderdeel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5, vastgesteld op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krachtens deze verordening is 1 januari 2016.</text:p>
              </text:list-item>
              <text:list-item text:style-override="id1-3-2-2-10-5">
                <text:number>4.</text:number>
                <text:p text:style-name="al">Deze verordening kan worden aangehaald als ‘Verordening afvalstoffenheffing 2016’.</text:p>
              </text:list-item>
            </text:list>
          </text:section>
        </text:section>
        <text:section text:name="regeling-sluiting_id1-3-2-3" text:style-name="regeling-sluiting">
          <text:section text:name="ondertekening_id1-3-2-3-1">
            <text:p><text:span text:style-name="organisatie"> Aldus vastgesteld door de gemeenteraad van de gemeente Deventer in zijn vergadering van  16 december 2015.</text:span></text:p>
            <text:p><text:span text:style-name="organisatie">De raad voornoemd,</text:span></text:p>
            <text:p><text:span text:style-name="functie">de griffier, </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TARIEVENTABEL behorende bij de Verordening afvalstoffenheffing 2016</text:span> <text:span text:style-name="nr"/> <text:span text:style-name="label"/> </text:p>
          <text:p text:style-name="al">
          <text:span text:style-name="nadrukvet">ALGEMEEN</text:span>
        </text:p>
          <text:p text:style-name="al">
          <text:span text:style-name="nadrukvet">
            <text:span text:style-name="nadrukondlijn">MAATSTAVEN EN TARIEVEN AFVALSTOFFENHEFFING</text:span>
          </text:span>
        </text:p>
          <text:list text:style-name="id1-3-2-4-4">
            <text:list-item text:style-override="id1-3-2-4-4-1">
              <text:number>1.</text:number>
              <text:p text:style-name="al"> De belasting per perceel per belastingjaar voor het periodiek verwijderen van huishoudelijke afval     stoffen bedraagt                                                                                                      € 159,95 </text:p>
            </text:list-item>
            <text:list-item text:style-override="id1-3-2-4-4-2">
              <text:number>2.</text:number>
              <text:p text:style-name="al">Onverminderd het bepaalde in onderdeel 1 bedraagt de belasting per aanbieding van: </text:p>
              <text:list text:style-name="id1-3-2-4-4-2-3">
                <text:list-item text:style-override="id1-3-2-4-4-2-3-1">
                  <text:number>a.</text:number>
                  <text:p text:style-name="al">een container van 140 liter, bestemd voor huishoudelijk restafval                             €   7,85</text:p>
                </text:list-item>
                <text:list-item text:style-override="id1-3-2-4-4-2-3-2">
                  <text:number>b.</text:number>
                  <text:p text:style-name="al">een container van 240 liter, bestemd voor huishoudelijk restafval                           € 13,47</text:p>
                </text:list-item>
                <text:list-item text:style-override="id1-3-2-4-4-2-3-3">
                  <text:number>c.</text:number>
                  <text:p text:style-name="al">een afvalzak van maximaal 50 liter bij een ondergrondse container                         €   2,82</text:p>
                </text:list-item>
              </text:list>
            </text:list-item>
            <text:list-item text:style-override="id1-3-2-4-4-3">
              <text:number>3.</text:number>
              <text:p text:style-name="al">De belasting bedoeld in onderdeel 1 en 2 wordt vermeerderd:</text:p>
              <text:list text:style-name="id1-3-2-4-4-3-3">
                <text:list-item text:style-override="id1-3-2-4-4-3-3-1">
                  <text:number>a)</text:number>
                  <text:p text:style-name="al">indien de belastingplichtige beschikt over meer containers dan de grijze container van 140 liter: met een bedrag per jaar per grijze container van € 36,00</text:p>
                </text:list-item>
                <text:list-item text:style-override="id1-3-2-4-4-3-3-2">
                  <text:number>b)</text:number>
                  <text:p text:style-name="al">indien de belastingplichtige over containers van groter formaat dan de grijze container van 140 liter beschikt: met een bedrag per jaar per grijze grotere container van  € 36,00 </text:p>
                </text:list-item>
              </text:list>
            </text:list-item>
          </text:list>
          <text:p text:style-name="al"/>
          <text:p text:style-name="al">Behoort bij raadsbesluit d.d. 16 december 2015.</text:p>
          <text:p text:style-name="al">De raad voornoemd,</text:p>
          <text:p text:style-name="al">de griffier,                                                  de voorzitter,                                                                                                </text:p>
          <text:p text:style-name="al">drs. S.J. Peet                                            ir. A.P. Heide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911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1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1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 gemeen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19</meta:user-defined>
    <meta:user-defined meta:name="OVERHEIDop.GmbID/DC.identifier">gmb-2015-12911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Gemeente/DC.spatial">Deventer</meta:user-defined>
    <meta:user-defined meta:name="OVERHEIDop.versieInformatie"/>
  </office:meta>
</office:document-meta>
</file>