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22-1-1">
      <style:table-column-properties/>
    </style:style>
    <style:style style:family="table-column" style:parent-style-name="colspec" style:name="id1-3-2-2-4-3-22-1-2">
      <style:table-column-properties/>
    </style:style>
    <style:style style:family="table-column" style:parent-style-name="colspec" style:name="id1-3-2-2-4-3-22-1-3">
      <style:table-column-properties/>
    </style:style>
  </office:automatic-styles>
  <office:body>
    <office:text>
      <text:p text:style-name="new_page_staatscourant"/>
      <text:p text:style-name="single-kop-titel">Verordening op de heffing en invordering van reinigingsheffingen 2016</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raadsbesluit</text:span>
          </text:p>
            <text:p text:style-name="al"/>
            <text:p text:style-name="al">Bijlage van gemeentebladnummer 2015.125.a</text:p>
            <text:p text:style-name="al"/>
            <text:p text:style-name="al">
            <text:span text:style-name="nadrukvet">De raad van de gemeente Horst aan de Maas;</text:span>
          </text:p>
            <text:p text:style-name="al"/>
            <text:p text:style-name="al">gezien het voorstel van burgemeester en wethouders van 10 november 2015, gemeentebladnummer 2015.125.a;</text:p>
            <text:p text:style-name="al"/>
            <text:p text:style-name="al">gelet op artikel 229, eerste lid, aanhef en onderdelen a en b, van de Gemeentewet en artikel 15.33 van de Wet milieubeheer;</text:p>
            <text:p text:style-name="al"/>
            <text:p text:style-name="al">
            <text:span text:style-name="nadrukvet">b e s l u i t :</text:span>
          </text:p>
            <text:p text:style-name="al"/>
            <text:p text:style-name="al">vast te stellen de volgende verordening: </text:p>
            <text:p text:style-name="al">“<text:span text:style-name="nadrukvet">Verordening op de heffing en invordering van reinigingsheffingen 201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en bijbehorende tarieventabel wordt verstaan onder:</text:p>
              <text:list text:style-name="id1-3-2-2-1-4-3">
                <text:list-item text:style-override="id1-3-2-2-1-4-3-1">
                  <text:number>a.</text:number>
                  <text:p text:style-name="al">‘gebruik maken’ in hoofdstuk II Afvalstoffenheffing: gebruik maken in de zin van artikel 15.33 Wet milieubeheer.</text:p>
                </text:list-item>
                <text:list-item text:style-override="id1-3-2-2-1-4-3-2">
                  <text:number>b.</text:number>
                  <text:p text:style-name="al">Minicontainer: een door de gemeente aangewezen inzamelmiddel, welke gebruikt wordt voor de inzameling van kunststofverpakkingen.</text:p>
                </text:list-item>
                <text:list-item text:style-override="id1-3-2-2-1-4-3-3">
                  <text:number>c.</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4-3-4">
                  <text:number>d.</text:number>
                  <text:p text:style-name="al">Restafvalzak: Een speciaal door de gemeente uitgegeven plastic zak welke gebruikt wordt voor de inzameling van rest- en bedrijfsafval.</text:p>
                </text:list-item>
                <text:list-item text:style-override="id1-3-2-2-1-4-3-5">
                  <text:number>e.</text:number>
                  <text:p text:style-name="al">Restafval: huishoudelijk afval niet zijnde tuinafval, grof huishoudelijk afval, keukenafval, klein chemisch afval, glasverpakkingen, kunststof verpakkingen, drankpakken, papier/karton, textiel en schoeisel, elektrische en elektronische apparatuur, blik, metaal/oud ijzer, asbest, steenpuin, herbruikbare goederen, luier- en incontinentiemateriaal en bouw- en sloopafval.</text:p>
                </text:list-item>
                <text:list-item text:style-override="id1-3-2-2-1-4-3-6">
                  <text:number>f.</text:number>
                  <text:p text:style-name="al">Bedrijfsafval: afvalstoffen afkomstig van bedrijven, kantoren en instellingen, die naar aard, omvang en samenstelling door de gemeente gelijk worden gesteld aan huishoudelijk restafval.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artikel 1.1 van de bij deze verordening horende tarieventabel, wordt geheven bij wege van aanslag.</text:p>
                </text:list-item>
                <text:list-item text:style-override="id1-3-2-2-2-6-3">
                  <text:number>2.</text:number>
                  <text:p text:style-name="al">De belasting bedoeld in artikel 1.2 van de bij deze verordening horende tarieventabel, wordt geheven door middel van een mondelinge danwel een gedagtekende schriftelijke kennisgeving, waaronder mede wordt begrepen een stempelafdruk,zegel,nota of andere schriftuur. Het gevorderde bedrag wordt mondeling, dan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artikel 1.1 van de bij deze verordening horen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p text:style-name="al">In afwijking van artikel 9, eerste lid van de Invorderingswet 1990 gelden de volgende betalingstermijnen:</text:p>
              <text:p text:style-name="al"/>
              <text:list text:style-name="id1-3-2-2-2-8-4">
                <text:list-item text:style-override="id1-3-2-2-2-8-4-1">
                  <text:number>1.</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2-8-4-2">
                  <text:number>2.</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2-8-4-3">
                  <text:number>3.</text:number>
                  <text:p text:style-name="al">Met betrekking tot een als gevolg van artikel 2, tweede lid, onderdeel c, van de Invorderingswet 1990, met een belastingaanslag gelijkgestelde beschikking betreffende een bestuurlijke boete, zijn de voorgaande leden van toepassing, voor zover deze gelijktijdig wordt opgelegd met de aanslag.</text:p>
                </text:list-item>
                <text:list-item text:style-override="id1-3-2-2-2-8-4-4">
                  <text:number>4.</text:number>
                  <text:p text:style-name="al">De belasting moet worden betaald ingeval de kennisgeving als bedoeld in artikel 7 tweede lid van deze verordening,</text:p>
                  <text:p text:style-name="al">a. mondeling wordt gedaan: op het moment van het doen van de kennisgeving;</text:p>
                  <text:p text:style-name="al">b. schriftelijk wordt gedaan: op het moent van uitreiken van de kennisgeving, dan wel in geval van toezending daarvan, binnen veertien dagen na dagtekening van de kennisgeving.</text:p>
                </text:list-item>
                <text:list-item text:style-override="id1-3-2-2-2-8-4-5">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het genot van door het gemeentebestuur verstrekte diensten als voor het gebruik van voor de openbare dienst bestemde gemeentebezittingen, werken of inrichtingen die bij de gemeente in beheer of in onderhoud zijn. </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artikel 2.1 van de bij deze verordening horende tarieventabel, worden geheven bij wege van aanslag, met dien verstande dat per belastbaar feit een afzonderlijke aanslag kan worden opgelegd.</text:p>
                </text:list-item>
                <text:list-item text:style-override="id1-3-2-2-3-6-3">
                  <text:number>2.</text:number>
                  <text:p text:style-name="al">De rechten bedoeld in artikel 2.2 en hoofdstuk 3 van de bij deze verordening horende tarieventabel worden geheven door middel van een mondelinge danwel een gedagtekende schriftelijke kennisgeving, waaronder mede wordt begrepen een stempelafdruk,zegel,nota of andere schriftuur. Het gevorderde bedrag wordt mondeling, dan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
                  <text:number>1.</text:number>
                  <text:p text:style-name="al">De rechten bedoeld in artikel 2.1 van de bij deze verordening horen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De rechten bedoeld in hoofdstuk 3 van de bij deze verordening horende tarieventabel zijn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6</text:span> Vrijstellingen</text:p>
              <text:p text:style-name="al">Rechten ter zake van diensten die door gemeente Horst aan de Maas zijn aangevraagd worden niet opgelegd.</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 </text:number>
                  <text:p text:style-name="al">bij betaling door middel van automatische incasso, moeten de aanslagen worden betaald in zoveel gelijke termijnen als er na de maand van dagtekening van het aanslagbiljet nog maanden in het kalenderjaar overblijven, met dien verstande dat het aantal termijnen tenminste twee bedraagt. De eerste termijn vervalt op de laatste dag van de maand volgend op de maand die in de dagtekening van het aanslagbiljet is vermeld en elk van de volgende termijnen telkens een maand later;</text:p>
                </text:list-item>
                <text:list-item text:style-override="id1-3-2-2-3-9-3">
                  <text:number>2. </text:number>
                  <text:p text:style-name="al">bij betaling op andere wijze dan middels automatische incasso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3-9-4">
                  <text:number>3. </text:number>
                  <text:p text:style-name="al">Met betrekking tot een als gevolg van artikel 2, tweede lid, onderdeel c, van de Invorderingswet 1990, met een belastingaanslag gelijkgestelde beschikking betreffende een bestuurlijke boete zijn de voorgaande leden van toepassing, voor zover deze gelijktijdig wordt opgelegd met de vaststelling van de aanslag.</text:p>
                </text:list-item>
                <text:list-item text:style-override="id1-3-2-2-3-9-5">
                  <text:number>4. </text:number>
                  <text:p text:style-name="al">De rechten moeten worden betaald ingeval de kennisgeving als bedoeld in artikel 14 tweede lid van deze verordening,</text:p>
                  <text:p text:style-name="al">a. Mondeling wordt gedaan: op het moment van het doen van de kennisgeving;</text:p>
                  <text:p text:style-name="al">b. Schriftelijk wordt gedaan: op het moment van uitreiken van de kennisgeving, dan wel in geval van toezending daarvan, binnen veertien dagen na dagtekening van de kennisgeving.</text:p>
                </text:list-item>
                <text:list-item text:style-override="id1-3-2-2-3-9-6">
                  <text:number>5. </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
                  <text:number>1. </text:number>
                  <text:p text:style-name="al">De “verordening reinigingsheffingen 2015” vastgesteld bij raadsbesluit van 16 december 2014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4-3-3">
                  <text:number>2. </text:number>
                  <text:p text:style-name="al">Deze verordening treedt in werking met ingang van de dag na die van de bekendmaking;</text:p>
                </text:list-item>
                <text:list-item text:style-override="id1-3-2-2-4-3-4">
                  <text:number>3. </text:number>
                  <text:p text:style-name="al">In afwijking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reinigingsheffingen in die periode plaatsvindt.</text:p>
                </text:list-item>
                <text:list-item text:style-override="id1-3-2-2-4-3-5">
                  <text:number>4. </text:number>
                  <text:p text:style-name="al">De datum van ingang van de heffing is 1 januari 2016; </text:p>
                </text:list-item>
                <text:list-item text:style-override="id1-3-2-2-4-3-6">
                  <text:number>5.</text:number>
                  <text:p text:style-name="al">Deze verordening kan worden aangehaald als de ‘Verordening reinigingsheffingen 2016’.</text:p>
                </text:list-item>
              </text:list>
              <text:p text:style-name="al"/>
              <text:p text:style-name="al">Aldus besloten in de openbare vergadering van 22 december 2015.</text:p>
              <text:p text:style-name="al"/>
              <text:p text:style-name="al">De raad voornoemd,</text:p>
              <text:p text:style-name="al"/>
              <text:p text:style-name="al">De voorzitter,</text:p>
              <text:p text:style-name="al">ir. C.H.C. van Rooij</text:p>
              <text:p text:style-name="al"/>
              <text:p text:style-name="al">De griffier,</text:p>
              <text:p text:style-name="al">mr. R.J.M. Poels</text:p>
              <text:p text:style-name="al"/>
              <text:p text:style-name="al">
              <text:span text:style-name="nadrukvet">Tarieventabel Reinigingsheffingen 2016</text:span>
            </text:p>
              <text:p text:style-name="al"/>
              <text:p text:style-name="al">behorende bij de Verordening Reinigingsheffingen 2016.</text:p>
              <text:p text:style-name="al"/>
              <text:section text:name="table_id1-3-2-2-4-3-22" text:style-name="table">
                <text:p text:style-name="table_top"/>
                <table:table table:style-name="tgroup">
                  <table:table-column table:style-name="id1-3-2-2-4-3-22-1-1"/>
                  <table:table-column table:style-name="id1-3-2-2-4-3-22-1-2"/>
                  <table:table-column table:style-name="id1-3-2-2-4-3-22-1-3"/>
                  <table:table-row table:style-name="row">
                    <table:table-cell table:style-name="entry" table:number-rows-spanned="1" table:number-columns-spanned="1">
                      <text:p text:style-name="table_al">
                        <text:span text:style-name="nadrukvet">Hoofdstuk 1 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dat perceel op 1 januari van het belastingjaar of, indien de belastingplicht aanvangt in de loop van het belastingjaar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130,2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154,4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voor het ter beschikking stellen van restafvalzakken bedraagt per 10 restafvalzakk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Maatstaven en tarieven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voor het periodiek verwijderen van bedrijfsafval bedragen per bedrijfspand per belastingjaar:</text:p>
                    </table:table-cell>
                    <table:table-cell table:style-name="entry" table:number-rows-spanned="1" table:number-columns-spanned="1">
                      <text:p text:style-name="table_al">€ 154,4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voor het ter beschikking stellen van restafvalzakken bedragen per 10 restafvalzakk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Maatstaven en tarieven overige reinigingsrechten</text:span>
                      </text:p>
                      <text:p text:style-name="table_al">De rechten bedragen onverminderd het bepaalde in hoofdstuk 1 en 2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maximaal 25 kg losse stukken asbest, niet zijnde gehele asbestplaten, in een kleine zak (mini bag):</text:p>
                    </table:table-cell>
                    <table:table-cell table:style-name="entry" table:number-rows-spanned="1" table:number-columns-spanned="1">
                      <text:p text:style-name="table_al">€ 19,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aximaal 1.000 kg asbest, zijnde lossen stukken of gehele platen van maximaal 3 meter, in een grote zak (big bag oftewel platenbag):</text:p>
                    </table:table-cell>
                    <table:table-cell table:style-name="entry" table:number-rows-spanned="1" table:number-columns-spanned="1">
                      <text:p text:style-name="table_al">€ 155,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maximaal 1/4 m3 bouw- en sloopafval of steenpuin in een kleine zak (mini bag)</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maximaal 1 m3 bouw- en sloopafval of steenpuin in een grote zak (big bag)</text:p>
                    </table:table-cell>
                    <table:table-cell table:style-name="entry" table:number-rows-spanned="1" table:number-columns-spanned="1">
                      <text:p text:style-name="table_al">€ 55,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afroep aan huis inzamel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maximaal 3 m3 tuinafval</text:p>
                    </table:table-cell>
                    <table:table-cell table:style-name="entry" table:number-rows-spanned="1" table:number-columns-spanned="1">
                      <text:p text:style-name="table_al">€ 19,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eer dan 3 m3 tuinafval, per 5 m3 of gedeelte daarvan</text:p>
                    </table:table-cell>
                    <table:table-cell table:style-name="entry" table:number-rows-spanned="1" table:number-columns-spanned="1">
                      <text:p text:style-name="table_al">€ 31,35</text:p>
                    </table:table-cell>
                  </table:table-row>
                </table:table>
                <text:p text:style-name="table_bottom"/>
              </text:section>
              <text:p text:style-name="al">Behorend bij raadsbesluit van 22 december 2015.</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rst aan de Maas.</text:p>
            </table:table-cell>
            <table:table-cell office:value-type="string" table:style-name="header.C">
              <text:p text:style-name="headerright"><text:span text:style-name="nr">Nr. 12911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1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1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inigingsheff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117</meta:user-defined>
    <meta:user-defined meta:name="OVERHEIDop.GmbID/DC.identifier">gmb-2015-129117</meta:user-defined>
    <meta:user-defined meta:name="OVERHEID.TaxonomieBeleidsagenda/OVERHEID.category">Bestuur | Organisatie en beleid</meta:user-defined>
    <meta:user-defined meta:name="DC.source">art. 229 lid 1 Gemw;1.0:c:BWBR0005416&amp;artikel=229&amp;lid=1&amp;g=2015-11-01</meta:user-defined>
    <meta:user-defined meta:name="DC.source">art. 15.33 MB;1.0:c:BWBR0003245&amp;artikel=15.33&amp;g=2015-07-01</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Gemeente/OVERHEID.authority">Horst aan de Maas</meta:user-defined>
    <meta:user-defined meta:name="OVERHEID.Gemeente/DCTERMS.publisher">Horst aan de Maas</meta:user-defined>
    <meta:user-defined meta:name="OVERHEIDgvop.Informatietype/DC.type">Verordeningen</meta:user-defined>
    <meta:user-defined meta:name="OVERHEID.Gemeente/DC.spatial">Horst aan de Maas</meta:user-defined>
    <meta:user-defined meta:name="OVERHEIDop.versieInformatie"/>
  </office:meta>
</office:document-meta>
</file>