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Rectificatie Verordening leges 2016 gemeente Utrecht</text:p>
      <text:section text:name="regeling_id1-3-2" text:style-name="regeling">
        <text:section text:name="aanhef_id1-3-2-1" text:style-name="aanhef">
          <text:section text:name="preambule_id1-3-2-1-1" text:style-name="preambule">
            <text:p text:style-name="al">
            <text:span text:style-name="nadrukcur">(raadsbesluit van 12 november 2015)</text:span>
          </text:p>
            <text:p text:style-name="al"/>
            <text:p text:style-name="al">Verordening van Utrecht 2015, nr. 10</text:p>
            <text:p text:style-name="al"/>
            <text:p text:style-name="al">De raad van de gemeente Utrecht;</text:p>
            <text:p text:style-name="al">gelezen het voorstel van het college van burgemeester en wethouders van 1 september 2015</text:p>
            <text:p text:style-name="al">gelet op de artikelen 156, eerste en tweede lid, aanhef en onderdeel h, en 229, eerste lid, aanhef en onderdeel b, van de Gemeentewet en de artikelen 2, tweede lid, en 7 van de Paspoortwet;</text:p>
            <text:p text:style-name="al">gezien het advies van de commissie Mens en Samenleving van 13 oktober 2015;</text:p>
            <text:p text:style-name="al">besluit vast te stellen de volgende verordening:</text:p>
            <text:p text:style-name="al"/>
            <text:p text:style-name="al">
            <text:span text:style-name="nadrukvet">Verordening op de heffing en de invordering van leges 2016, alsmede de daarbij behorende tarieventabel 2016 </text:span>(Verordening leges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text:span text:style-name="sup">e</text:span> dag in een kalendermaand tot en met de (n-1)<text:span text:style-name="sup">e</text:span> dag in de volgende kalendermaand;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 </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elke reeds uit andere hoofde tot enige betaling aan het gemeentebestuur aanleiding geve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text:p>
                    <text:list text:style-name="id1-3-2-2-7-2-3-2-3">
                      <text:list-item text:style-override="id1-3-2-2-7-2-3-2-3-1">
                        <text:number>1.</text:number>
                        <text:p text:style-name="al">per post, binnen veertien dagen na dagtekening van de kennisgeving;</text:p>
                      </text:list-item>
                      <text:list-item text:style-override="id1-3-2-2-7-2-3-2-3-2">
                        <text:number>2.</text:number>
                        <text:p text:style-name="al">langs elektronische weg, onverwijld.</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ve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
              <text:list-item text:style-override="id1-3-2-2-10-3-1">
                <text:number>1.</text:number>
                <text:p text:style-name="al">onderdeel 2.19 tot en met 2.23 (reisdocumenten); </text:p>
              </text:list-item>
              <text:list-item text:style-override="id1-3-2-2-10-3-2">
                <text:number>2.</text:number>
                <text:p text:style-name="al">onderdeel 2.26 (rijbewijzen);</text:p>
              </text:list-item>
              <text:list-item text:style-override="id1-3-2-2-10-3-3">
                <text:number>3.</text:number>
                <text:p text:style-name="al">onderdeel 2.14.1 (papieren verstrekking uit gemeentelijke basisadministratie persoonsgegevens);</text:p>
              </text:list-item>
              <text:list-item text:style-override="id1-3-2-2-10-3-4">
                <text:number>4.</text:number>
                <text:p text:style-name="al">onderdeel 1.3.1 (verstrekkingen op grond van de Wet bescherming persoonsgegevens); </text:p>
              </text:list-item>
              <text:list-item text:style-override="id1-3-2-2-10-3-5">
                <text:number>5.</text:number>
                <text:p text:style-name="al">onderdeel 2.16.1 (verklaring omtrent het gedrag); </text:p>
              </text:list-item>
              <text:list-item text:style-override="id1-3-2-2-10-3-6">
                <text:number>6.</text:number>
                <text:p text:style-name="al">onderdeel 5.4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Legesverordening 2015 van 6 november 2014 (Gemeenteblad 2014, nr. 20), de eerste wijziging legesverordening 2015 van 26 maart 2014 (Gemeenteblad 2014, nr. 25506) en de tweede wijziging legesverordening 2015 van 10 april 2015 (Gemeenteblad 2014 nr. 8), worden ingetrokken met ingang van de in het vierde lid genoemde datum van ingang van heffing, met dien verstande dat zij van toepassing blijft op de belastbare feiten die zich voor die datum hebben voorgedaan en op belastbare feiten waarop de Wet ruimtelijke ordening of de Woningwet zoals deze luidden voor inwerkingtreding van de Wet algemene bepalingen omgevingsrecht nog moeten worden toegepast.</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In afwijking in zoverre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5">
                <text:number> 4. </text:number>
                <text:p text:style-name="al">De datum van ingang van heffing is 1 januari 2016.</text:p>
              </text:list-item>
              <text:list-item text:style-override="id1-3-2-2-12-6">
                <text:number> 5. </text:number>
                <text:p text:style-name="al">Deze verordening kan worden aangehaald als: Legesverordening 2016.</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gehouden op 12 november 2015 </text:p>
          </text:section>
          <text:section text:name="ondertekening_id1-3-2-3-2">
            <text:p><text:span text:style-name="functie"> De griffier,</text:span></text:p>
            <text:p><text:span text:style-name="ondertekening_naam">
            <text:span text:style-name="voornaam">
               mr. M. </text:span>
            <text:span text:style-name="achternaam">van Hal </text:span>
          </text:span></text:p>
            <text:p><text:span text:style-name="functie"> De burgemeester,</text:span></text:p>
            <text:p><text:span text:style-name="ondertekening_naam">
            <text:span text:style-name="voornaam"> mr. J.H.C. </text:span>
            <text:span text:style-name="achternaam">van Zanen</text:span>
          </text:span></text:p>
          </text:section>
        </text:section>
        <text:section text:name="bijlage_id1-3-2-4" text:style-name="bijlage">
          <text:p text:style-name="bijlage_top"/>
          <text:p text:style-name="hoofdstuk_kop">
            <text:span text:style-name="nadrukvet">Tarieventabel behorend bij de Verordening op de heffing en invordering van leges 2016, zoals vastgesteld bij raadsbesluit van 6 november 2015</text:span>
          </text:p>
          <text:p text:style-name="al"/>
          <text:p text:style-name="al">De griffier</text:p>
          <text:p text:style-name="al">Drs. M. van Hal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Algemeen (niet programma gebo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Nasporing en verstrekkingen uit gemeentelijke archiefbeschei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ter zake van het op aanvraag doen van nasporing in, eventueel gevolgd door het op aanvraag vertrekken van inlichtingen uit, de niet naar de gemeentelijke archiefbewaarplaats overgebrachte archiefbesche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 daaraan te besteden half arbeidsuur</text:p>
                </table:table-cell>
                <table:table-cell table:style-name="entry" table:number-rows-spanned="1" table:number-columns-spanned="1">
                  <text:p text:style-name="table_al">EUR</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EUR</text:p>
                </table:table-cell>
                <table:table-cell table:style-name="entry" table:number-rows-spanned="1" table:number-columns-spanned="1">
                  <text:p text:style-name="table_al">55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erstrekkinge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op aanvraag verstrekken van een overzicht betreffende de verwerking van persoonsgegevens als bedoeld in de artikelen 35 en 39, eerste lid, van de Wet bescherming persoonsgegevens </text:p>
                </table:table-cell>
                <table:table-cell table:style-name="entry" table:number-rows-spanned="1" table:number-columns-spanned="1">
                  <text:p text:style-name="table_al">EUR</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strekkingen kopie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zover daarvoor niet elders in deze tabel of in een andere wettelijke regeling een tarief is opgenomen bedraagt het tarief voor het op verzoek verstrekken van kopieën per pagina</text:p>
                </table:table-cell>
                <table:table-cell table:style-name="entry" table:number-rows-spanned="1" table:number-columns-spanned="1">
                  <text:p text:style-name="table_al">EUR</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et totale, op grond van artikel I.3.1. verschuldigde bedrag, niet meer dan EUR 16,00 bedraagt, zal het verschuldigde bedrag aan leges niet word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Externe advie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voor het in behandeling nemen van een aanvraag tot het verkrijgen van een vergunning of ontheffing een extern advies noodzakelijk is, wordt het navolgende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in deze tarieventabel genoemde bedragen worden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toepassing van de tarieventabel wordt een aanvraag in behandeling genomen op de vijfde werkdag na de dag waarop de begroting van de externe advieskosten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werkelijke advieskosten minder bedragen dan het aan de hand van de begroting geraamde bedrag, wordt voor het verschil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verige verklaringen en diensten en samenl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in behandeling nemen van een aanvraag, voor zover daarvoor niet elders in deze tarieven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beschikking op aanvraag</text:p>
                </table:table-cell>
                <table:table-cell table:style-name="entry" table:number-rows-spanned="1" table:number-columns-spanned="1">
                  <text:p text:style-name="table_al">EUR</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stukken of uittreksels welke op aanvraag van de aanvrager moeten worden opgemaakt</text:p>
                </table:table-cell>
                <table:table-cell table:style-name="entry" table:number-rows-spanned="1" table:number-columns-spanned="1">
                  <text:p text:style-name="table_al">EUR</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een door het gemeentebestuur verstrekte dienst kan worden gerangschikt onder meer dan één van de in deze tarieventabel opgenomen belastbare feiten, wordt uitsluitend leges geheven op basis van het belastbare feit op grond waarvan het hoogste bedrag aan leges in rekening gebracht ka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Programma Bewoners en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uwelijk en partnerschap: Stadhuis en WijkserviceCentrum te Vleu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op de locaties Stadhuis en WijkserviceCentrum te Vleuten, </text:p>
                  <text:p text:style-name="table_al">op de hierna vermelde 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vrijdag vanaf 08.00 uur tot 18.00 uur</text:p>
                </table:table-cell>
                <table:table-cell table:style-name="entry" table:number-rows-spanned="1" table:number-columns-spanned="1">
                  <text:p text:style-name="table_al">EUR</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maandag tot en met vrijdag na 18.00 uur en zaterdag en zondag</text:p>
                </table:table-cell>
                <table:table-cell table:style-name="entry" table:number-rows-spanned="1" table:number-columns-spanned="1">
                  <text:p text:style-name="table_al">EUR</text:p>
                </table:table-cell>
                <table:table-cell table:style-name="entry" table:number-rows-spanned="1" table:number-columns-spanned="1">
                  <text:p text:style-name="table_al">86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feestdagen </text:p>
                </table:table-cell>
                <table:table-cell table:style-name="entry" table:number-rows-spanned="1" table:number-columns-spanned="1">
                  <text:p text:style-name="table_al">EUR</text:p>
                </table:table-cell>
                <table:table-cell table:style-name="entry" table:number-rows-spanned="1" table:number-columns-spanned="1">
                  <text:p text:style-name="table_al">1.1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uwelijk en partnerschap: vaste loc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de voltrekking van een huwelijk, de registratie van een partnerschap of de omzetting van een geregistreerd partnerschap in een huwelijk op vast aangewezen locat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vrijdag vanaf 08.00 uur tot 18.00 uur </text:p>
                </table:table-cell>
                <table:table-cell table:style-name="entry" table:number-rows-spanned="1" table:number-columns-spanned="1">
                  <text:p text:style-name="table_al">EUR</text:p>
                </table:table-cell>
                <table:table-cell table:style-name="entry" table:number-rows-spanned="1" table:number-columns-spanned="1">
                  <text:p text:style-name="table_al">4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maandag tot en met vrijdag na 18.00 uur en op zaterdag, zondag en feestdagen</text:p>
                </table:table-cell>
                <table:table-cell table:style-name="entry" table:number-rows-spanned="1" table:number-columns-spanned="1">
                  <text:p text:style-name="table_al">EUR</text:p>
                </table:table-cell>
                <table:table-cell table:style-name="entry" table:number-rows-spanned="1" table:number-columns-spanned="1">
                  <text:p text:style-name="table_al">6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uwelijk en partnerschap: éénmalige 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voor enig éénmalig aangewezen locatie, op de hierna vermelde tij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vrijdag vanaf 08.00 uur tot en met 18.00 uur</text:p>
                </table:table-cell>
                <table:table-cell table:style-name="entry" table:number-rows-spanned="1" table:number-columns-spanned="1">
                  <text:p text:style-name="table_al">EUR</text:p>
                </table:table-cell>
                <table:table-cell table:style-name="entry" table:number-rows-spanned="1" table:number-columns-spanned="1">
                  <text:p text:style-name="table_al">60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maandag tot en met vrijdag na 18.00 uur en op zaterdag, zondag en feestdagen</text:p>
                </table:table-cell>
                <table:table-cell table:style-name="entry" table:number-rows-spanned="1" table:number-columns-spanned="1">
                  <text:p text:style-name="table_al">EUR</text:p>
                </table:table-cell>
                <table:table-cell table:style-name="entry" table:number-rows-spanned="1" table:number-columns-spanned="1">
                  <text:p text:style-name="table_al">8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uwelijk en partnerschap: bijzonder 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in een bijzonder huis ingevolge artikel 64, boek 1 van het Burgerlijk Wetboek, ongeacht de dag waarop de voltrekking va een huwelijk, de registratie van een partnerschap of de omzetting van een geregistreerd partnerschap in een huwelijk geschiedt, bij een voltrekking, registratie of omzetting</text:p>
                </table:table-cell>
                <table:table-cell table:style-name="entry" table:number-rows-spanned="1" table:number-columns-spanned="1">
                  <text:p text:style-name="table_al">EUR</text:p>
                </table:table-cell>
                <table:table-cell table:style-name="entry" table:number-rows-spanned="1" table:number-columns-spanned="1">
                  <text:p text:style-name="table_al">4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Huwelijk en partnerschap: baliehuw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eenvoudig trouwen bedraagt ter zake van de voltrekking van een huwelijk, de registratie van een partnerschap of de omzetting van een geregistreerd partnerschap in een huwelijk, aan het Stadsplateau 1en het WijkserviceCentrum te Vleuten,</text:p>
                </table:table-cell>
                <table:table-cell table:style-name="entry" table:number-rows-spanned="1" table:number-columns-spanned="1">
                  <text:p text:style-name="table_al">EUR</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Huwelijk en partnerschap: trouwambtenaar voor één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niet zijnde een baliehuwelijk, een gratis huwelijk, een huwelijk in een bijzonder huis of een spoedhuwelijk, op een locatie naar keuze met de inzet van een buitengewoon ambtenaar van de burgerlijke stand voor één rechtsfeit</text:p>
                </table:table-cell>
                <table:table-cell table:style-name="entry" table:number-rows-spanned="1" table:number-columns-spanned="1">
                  <text:p text:style-name="table_al">EUR</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uwelijk en partnerschap: kosteloos huw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osteloze voltrekking van een huwelijk, registratie van een partnerschap of omzetting van een geregistreerd partnerschap in een huwelijk, als bedoeld in artikel 4 van de Wet rechten burgerlijke stand, vindt uitsluitend plaats in de daartoe beschikbare ruimte aan het Stadsplateau 1 op maandagen om 10.00 uur en 10.15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Huwelijk en partnerschap: leges bij alsnog afzien van huw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Indien de huwelijksvoltrekking, de registratie van een partnerschap of de omzetting van een geregistreerd partnerschap in een huwelijk en omgekeerd, ongeacht de oorzaak, geen doorgang vindt en de afmelding <text:span text:style-name="nadrukcur">meer dan drie weken voorafgaand</text:span>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Indien de huwelijksvoltrekking, de registratie van een partnerschap of de omzetting van een geregistreerd partnerschap in een huwelijk, ongeacht de oorzaak, geen doorgang vindt en de afmelding <text:span text:style-name="nadrukcur">niet meer dan drie weken, maar meer dan één week</text:span> voorafgaand aan de geplande datum van de huwelijksvoltrekking, de registratie van het partnerschap dan wel de omzetting van het geregistreerd partnerschap in een huwelijk en omgekeerd aan de ambtenaar van de Burgerlijke Stand wordt medegedeeld, wordt ontheffing verleend van de helft van het bedrag dat op grond van dit hoofdstuk verschuldigd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Indien de huwelijksvoltrekking, de registratie van een partnerschap of de omzetting van een geregistreerd partnerschap in een huwelijk en omgekeerd, ongeacht de oorzaak, geen doorgang vindt en de afmelding <text:span text:style-name="nadrukcur">gedurende de week</text:span> voorafgaand aan de geplande datum van de huwelijksvoltrekking, de registratie van het partnerschap dan wel de omzetting van het geregistreerd partnerschap in een huwelijk aan de ambtenaar van de Burgerlijke Stand wordt medegedeeld, wordt geen ontheffing verleend van het bedrag dat op grond van dit hoofdstuk verschuldigd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Huwelijk en partnerschap: afschriften, uittreksels en verkla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Verstrekkingen uit de BRP : definitie 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de toepassing van dit hoofdstuk, met uitzondering van artikel II.11., wordt onder één verstrekking verstaan één of meer gegevens omtrent één persoon waarvoor de basisregistratie personen moet worden geraadpleegd. Indien raadpleging van gegevens van een persoon ertoe leidt dat geen gegevens kunnen worden verstrekt of de verstrekte gegevens niet tot het beoogde gevolg leiden, wordt het in deze paragraaf bedoelde recht eveneen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strekkingen uit de BRP: verstre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gevens aan de balie, dan wel gegevens die via de gemeentelijke website worden aangevraagd en betaald, per verstrekking</text:p>
                </table:table-cell>
                <table:table-cell table:style-name="entry" table:number-rows-spanned="1" table:number-columns-spanned="1">
                  <text:p text:style-name="table_al">EUR</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gevens welke de aanvrager per post ontvangt, per verstrekking</text:p>
                </table:table-cell>
                <table:table-cell table:style-name="entry" table:number-rows-spanned="1" table:number-columns-spanned="1">
                  <text:p text:style-name="table_al">EUR</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strekkingen uit de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strekken van gegevens omtrent een persoon, die niet is opgenomen als ingeschrevene of ingezetene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gegevens aan de balie verstrekt, dan wel gegevens die via de gemeentelijke website worden aangevraagd en betaald, per verstrekking</text:p>
                </table:table-cell>
                <table:table-cell table:style-name="entry" table:number-rows-spanned="1" table:number-columns-spanned="1">
                  <text:p text:style-name="table_al">EUR</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gegevens welke de aanvrager per post ontvangt per verstrekking</text:p>
                </table:table-cell>
                <table:table-cell table:style-name="entry" table:number-rows-spanned="1" table:number-columns-spanned="1">
                  <text:p text:style-name="table_al">EUR</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Verstrekkingen uit de BRP: steekpro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op aanvraag verstrekken van gegevens uit de basisregistratie personen via selectie of steekproef per verstrekking; vermeerderd met de (re-)productie-, papier- en portikosten volgens vooraf verstrekte opga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5.000 verstrekkingen of minder</text:p>
                </table:table-cell>
                <table:table-cell table:style-name="entry" table:number-rows-spanned="1" table:number-columns-spanned="1">
                  <text:p text:style-name="table_al">EUR</text:p>
                </table:table-cell>
                <table:table-cell table:style-name="entry" table:number-rows-spanned="1" table:number-columns-spanned="1">
                  <text:p text:style-name="table_al">733,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honderdtal </text:p>
                </table:table-cell>
                <table:table-cell table:style-name="entry" table:number-rows-spanned="1" table:number-columns-spanned="1">
                  <text:p text:style-name="table_al">EUR</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dien voor een aanvraag als bedoeld onder II.12.1. extra werkzaamheden moeten worden verricht, bijvoorbeeld omdat meer gegevens of gegevens of gegevensverzamelingen moeten worden geraadpleegd of bewerkt, dan wel omdat de aanvraag van een van de gebruikelijke wijze afwijkende presentatie behelst, wordt het op grond van de artikelen II.12.1.a. en II.12.1.b. verschuldigde bedrag aan leges verhoogd met (per aanvraag)</text:p>
                </table:table-cell>
                <table:table-cell table:style-name="entry" table:number-rows-spanned="1" table:number-columns-spanned="1">
                  <text:p text:style-name="table_al">EUR</text:p>
                </table:table-cell>
                <table:table-cell table:style-name="entry" table:number-rows-spanned="1" table:number-columns-spanned="1">
                  <text:p text:style-name="table_al">1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erstrekkingen uit de BRP: persoonslij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ter zake van het op aanvraag verstrekken van een persoonslijst ingevolge de Wet basisregistratie personen per lijst of gedeelte van een persoonslijst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strekkingen uit de BRP: wettelijk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ter zake van het in behandeling nemen van een aanvraag tot het verstrekken van gegevens als bedoeld in artikel 17 van het besluit basisregistratie personen bedraagt per verstrekking het tarief zoals dat is opgenomen in artikel 10, lid 2 van de Regeling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Verstrekkingen uit de BRP:verklaring van in leven z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ter zake van het in behandeling nemen van een aanvraag tot het verstrekken van een verklaring van in leven zijn welke de aanvrager aan de balie aanvraagt en aldaar contant voldoet dan wel via de gemeentelijke website aanvraagt en betaalt bedraagt </text:p>
                </table:table-cell>
                <table:table-cell table:style-name="entry" table:number-rows-spanned="1" table:number-columns-spanned="1">
                  <text:p text:style-name="table_al">EUR</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ter zake van het in behandeling nemen van een aanvraag tot het verstrekken van een verklaring van in leven zijn welke de aanvrager schriftelijk aanvraagt en per toegestuurde acceptgiro voldoet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Verstrekkingen: verklaring omtrent het gedr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in behandeling nemen van een aanvraag tot het verstrekken van een verklaring omtrent het gedrag geldt het tarief zoals dat is opgenomen in artikel 1, lid 3 van de Regeling vergoeding verklaring omtrent het gedrag en gedragsverklaring aanbest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Verstrekkingen: legaliseren handt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ter zake van het in behandeling nemen van een aanvraag tot het legaliseren van een handtekening welke de aanvrager aan de balie aanvraagt en aldaar contant voldoet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ter zake van het in behandeling nemen van een aanvraag tot het legaliseren van een handtekening welke de aanvrager schriftelijk aanvraagt en per toegestuurde acceptgiro voldoet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Verstrekkingen uit de BRP: bewijs van Nederlanderschap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ter zake van het in behandeling nemen van een aanvraag tot het verstrekken van een bewijs van Nederlanderschap welke de aanvrager aan de balie aanvraagt en aldaar contant voldoet bedraagt dan wel via de gemeentelijke website aanvraagt en betaalt</text:p>
                </table:table-cell>
                <table:table-cell table:style-name="entry" table:number-rows-spanned="1" table:number-columns-spanned="1">
                  <text:p text:style-name="table_al">EUR</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ter zake van het in behandeling nemen van een aanvraag tot het verstrekken van een bewijs van Nederlanderschap welke de aanvrager schriftelijk aanvraagt en per toegestuurde acceptgiro voldoet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Reisdocumenten: 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ter zake van het in behandeling nemen van een aanvraag tot het verstrekken van een nationaal paspoort, een reisdocument voor vreemdelingen of een reisdocument voor vluchtelingen aan personen tot achttien jaar en 5 jaar geldig is bedraagt (inclusief EUR 21,20 Rijksleges</text:p>
                </table:table-cell>
                <table:table-cell table:style-name="entry" table:number-rows-spanned="1" table:number-columns-spanned="1">
                  <text:p text:style-name="table_al">EUR</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et tarief ter zake van het in behandeling nemen van een aanvraag tot het verstrekken van een nationaal paspoort, een reisdocument voor vreemdelingen of een reisdocument voor vluchtelingen aan personen vanaf achttien jaar en ouder en 10 jaar geldig is bedraagt (inclusief EUR 37,11 Rijksleges)</text:p>
                </table:table-cell>
                <table:table-cell table:style-name="entry" table:number-rows-spanned="1" table:number-columns-spanned="1">
                  <text:p text:style-name="table_al">EUR</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Reisdocumenten: zaken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ter zake van het in behandeling nemen van een aanvraag tot het verstrekken van een nationaal paspoort dat een groter aantal bladzijden bevat dan een nationaal paspoort als bedoeld onder II.19.1a. (een zakenpaspoort) aan personen tot achttien jaar en 5 jaar geldig is bedraagt (inclusief EUR 21,20 Rijksleges)</text:p>
                </table:table-cell>
                <table:table-cell table:style-name="entry" table:number-rows-spanned="1" table:number-columns-spanned="1">
                  <text:p text:style-name="table_al">EUR</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ter zake van het in behandeling nemen van een aanvraag tot het verstrekken van een nationaal paspoort dat een groter aantal bladzijden bevat dan een nationaal paspoort als bedoeld onder II.19.1b. (een zakenpaspoort) aan personen vanaf achttien jaar en ouder en 10 jaar geldig is bedraagt (inclusief EUR 37,11 Rijksleges)</text:p>
                </table:table-cell>
                <table:table-cell table:style-name="entry" table:number-rows-spanned="1" table:number-columns-spanned="1">
                  <text:p text:style-name="table_al">EUR</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Reisdocumenten: faciliteiten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ter zake van het in behandeling nemen van een aanvraag tot het verstrekken van een reisdocument ten behoeve van een persoon die op grond van de Wet betreffende de positie van Molukkers van 9 september 1976 als Nederlander wordt behandeld (een faciliteitenpaspoort) aan personen tot achttien jaar en 5 jaar geldig is bedraagt (inclusief EUR 21,20 Rijksleges)</text:p>
                </table:table-cell>
                <table:table-cell table:style-name="entry" table:number-rows-spanned="1" table:number-columns-spanned="1">
                  <text:p text:style-name="table_al">EUR</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ter zake van het in behandeling nemen van een aanvraag tot het verstrekken van een reisdocument ten behoeve van een persoon die op grond van de Wet betreffende de positie van Molukkers van 9 september 1976 als Nederlander wordt behandeld (een faciliteitenpaspoort) aan personen vanaf achttien jaar en ouder en 10 jaar geldig is bedraagt (inclusief EUR 37,11 Rijksleges)</text:p>
                </table:table-cell>
                <table:table-cell table:style-name="entry" table:number-rows-spanned="1" table:number-columns-spanned="1">
                  <text:p text:style-name="table_al">EUR</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Reisdocument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ter zake van het in behandeling nemen van een aanvraag tot het verstrekken van een Nederlandse identiteitskaart aan personen in de leeftijd tot achttien jaar en 5 jaar geldig is bedraagt (inclusief EUR 15,35 Rijksleges)</text:p>
                </table:table-cell>
                <table:table-cell table:style-name="entry" table:number-rows-spanned="1" table:number-columns-spanned="1">
                  <text:p text:style-name="table_al">EUR</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ter zake van het in behandeling nemen van een aanvraag tot het verstrekken van een Nederlandse identiteitskaart aan personen in de leeftijd van achttien jaar en ouder en 10 jaar geldig is bedraagt (inclusief EUR 29,89 Rijksleges) </text:p>
                </table:table-cell>
                <table:table-cell table:style-name="entry" table:number-rows-spanned="1" table:number-columns-spanned="1">
                  <text:p text:style-name="table_al">EUR</text:p>
                </table:table-cell>
                <table:table-cell table:style-name="entry" table:number-rows-spanned="1" table:number-columns-spanned="1">
                  <text:p text:style-name="table_al">5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Reisdocumenten: gewaarmerkt kop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ter zake van het in behandeling nemen van een aanvraag tot het verstrekken van een gewaarmerkte kopie van een door een Nederlandse autoriteit afgegeven reisdocument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Reisdocumenten: toeslag spoed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bij het in behandeling nemen van een aanvraag tot het verstrekken van een reisdocument als bedoeld onder II.20.1, II.21.1 of II.22.1, of een Nederlandse identiteitskaart als bedoeld onder II.23.1 of II.23.2, de spoedprocedure toepassing vindt, wordt een toeslag in rekening gebracht van</text:p>
                </table:table-cell>
                <table:table-cell table:style-name="entry" table:number-rows-spanned="1" table:number-columns-spanned="1">
                  <text:p text:style-name="table_al">EUR</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Rijbewijzen: rijbe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ter zake van het in behandeling nemen van een aanvraag tot het afgeven, vernieuwen, omwisselen, wijzigen of vervangen van een rijbewijs bedraagt (inclusief EUR 9,70 Rijksleges) </text:p>
                </table:table-cell>
                <table:table-cell table:style-name="entry" table:number-rows-spanned="1" table:number-columns-spanned="1">
                  <text:p text:style-name="table_al">EUR</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Rijbewijzen: toeslag spoed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bij het in behandeling nemen van een aanvraag tot het afgeven, vernieuwen, omwisselen, wijzigen of vervangen van een rijbewijs als bedoeld onder II.26.1. de spoedprocedure toepassing vindt, wordt een toeslag in rekening gebracht van </text:p>
                </table:table-cell>
                <table:table-cell table:style-name="entry" table:number-rows-spanned="1" table:number-columns-spanned="1">
                  <text:p text:style-name="table_al">EUR</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
                    <text:span text:style-name="nadrukvet">Programma Bereikbaar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strekking incidentele ontheffing conform artikel 87 RVV 199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ter zake van het in behandeling nemen van een aanvraag tot het verstrekken van een incidentele ontheffing van het bepaalde in artikel 62 Reglement verkeersregels en verkeerstekens 1990, voor zover het betreft de borden van bijlage I van het Reglement verkeersregels en verkeerstekens 1990, om met een motorvoertuig het voetgangersgebied te berijden in de toegestane richting bedraagt per dag</text:p>
                </table:table-cell>
                <table:table-cell table:style-name="entry" table:number-rows-spanned="1" table:number-columns-spanned="1">
                  <text:p text:style-name="table_al">EUR</text:p>
                </table:table-cell>
                <table:table-cell table:style-name="entry" table:number-rows-spanned="1" table:number-columns-spanned="1">
                  <text:p text:style-name="table_al">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erstrekking, wijziging en verlenging ontheffing conform artikel 87 RVV 199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ter zake van het in behandeling nemen van een aanvraag tot het verkrijgen van een ontheffing, zoals bedoeld in artikel 87 Reglement verkeersregels en verkeerstekens 1990, tot het aanbrengen van een wijziging in de ontheffing dan wel een verlenging daarvan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6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handicaptenparkeerkaart en -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ter zake van het in behandeling nemen van een aanvraag tot het verkrijgen van een gehandicaptenparkeerkaart als bedoeld in artikel 49 van het Besluit administratieve bepalingen inzake het wegverkeer, dan wel een aanvraag tot het verkrijgen van een gehandicaptenparkeerplaats bij het woon-, werk- of studieadres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29,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de medische keuring, noodzakelijk voor het in behandeling nemen van een aanvraag voor een gehandicapten-parkeerkaart en/of een gehandicaptenparkeerplaats,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48,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voor het in behandeling nemen van een aanvraag voor wijziging van het kenteken behorende bij de gehandicaptenparkeerplaats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48,7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voor het aanbrengen van markering, paal en bebording ter aanduiding van een gehandicaptenparkeerplaats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2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Milieuzon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voor het verkrijgen van een incidentele dagontheffing voor de milieuzone zoals bedoeld in artikel 4 van het Reglement ontheffingen milieuzone vrachtauto’s en zoals bedoeld in artikel 2 van het Reglement ontheffingen milieuzone bestel- en personenauto’s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voor het verkrijgen van een langdurige ontheffing zoals bedoeld in artikel 6 lid 1 van het Reglement ontheffingen milieuzone vrachtauto’s en zoals bedoeld in de artikelen 5 en 6 van het Reglement ontheffingen milieuzone bestel- en personen auto’s bedraagt </text:p>
                </table:table-cell>
                <table:table-cell table:style-name="entry" table:number-rows-spanned="1" table:number-columns-spanned="1">
                  <text:p text:style-name="table_al">EUR</text:p>
                </table:table-cell>
                <table:table-cell table:style-name="entry" table:number-rows-spanned="1" table:number-columns-spanned="1">
                  <text:p text:style-name="table_al">7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krijgen van een ontheffing conform artikel 5:3, 5:6, 5:7 of 5:10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ter zake van het in behandeling nemen van een aanvraag tot het verkrijgen van een ontheffing als bedoeld in artikel 5:3 Algemene plaatselijke verordening Utrecht ( te koop aanbieden van voertuigen), artikel 5:6 (plaatsen voertuig voor recreatie), artikel 5:7 (parkeren grote voertuigen) of 5:10 (rijden of doen of laten staan van voertuigen in groenvoorzieningen), dan wel tot het aanbrengen van een wijziging in de ontheffing dan wel een verlenging daarvan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6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axi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ter zake van het in behandeling nemen van een aanvraag tot het verkrijgen van een vergunning als bedoeld in artikel 2 van de Taxiverordening Utrecht 2015,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90,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ter zake van het in behandeling nemen van een aanvraag tot het aanbrengen van een wijziging in de vergunning als bedoeld onder 6.1,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4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V</text:span>
                  </text:p>
                </table:table-cell>
                <table:table-cell table:style-name="entry" table:number-rows-spanned="1" table:number-columns-spanned="1">
                  <text:p text:style-name="table_al">
                    <text:span text:style-name="nadrukvet">Programma Beheer openbare ruimt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pv artikel 2:9: inname openbare 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leges voor het in behandeling nemen van een aanvraag tot het verkrijgen van een vergunning als bedoeld in artikel 2:9 Algemene plaatselijke verordening Utrecht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steigers, keten, loodsen, bouwwerktuigen, waaronder begrepen bouwrails en bouwkranen en dergelijke, per object</text:p>
                </table:table-cell>
                <table:table-cell table:style-name="entry" table:number-rows-spanned="1" table:number-columns-spanned="1">
                  <text:p text:style-name="table_al">EUR</text:p>
                </table:table-cell>
                <table:table-cell table:style-name="entry" table:number-rows-spanned="1" table:number-columns-spanned="1">
                  <text:p text:style-name="table_al">71,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nemen van ruimte door laden, lossen en opslaan van goederen, bouwmaterialen en grond</text:p>
                </table:table-cell>
                <table:table-cell table:style-name="entry" table:number-rows-spanned="1" table:number-columns-spanned="1">
                  <text:p text:style-name="table_al">EUR</text:p>
                </table:table-cell>
                <table:table-cell table:style-name="entry" table:number-rows-spanned="1" table:number-columns-spanned="1">
                  <text:p text:style-name="table_al">71,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leges voor het in behandeling nemen van een aanvraag om toestemming te verkrijgen tot afwijking van een eerder verleende vergunning als bedoeld onder IV.1.1.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pv artikel 2:9: vergunning om mededelingen en andere objecten aan te brengen in de openbare 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in behandeling nemen van een aanvraag tot het verkrijgen van een vergunning voor het plaatsen, aanbrengen, hebben of storten van voorwerpen of stoffen aan, op, in, of boven de weg zoals bedoeld in artikel 2:9 Apv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8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Film- en televisieopnam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ter zake van het in behandeling nemen van een aanvraag tot het verkrijgen van een vergunning als bedoeld in artikel 2:9 Algemene plaatselijke verordening Ut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maken van film- of televisieopnames met een commercieel doel</text:p>
                </table:table-cell>
                <table:table-cell table:style-name="entry" table:number-rows-spanned="1" table:number-columns-spanned="1">
                  <text:p text:style-name="table_al">EUR</text:p>
                </table:table-cell>
                <table:table-cell table:style-name="entry" table:number-rows-spanned="1" table:number-columns-spanned="1">
                  <text:p text:style-name="table_al">59,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maken van film- of televisieopnames in verband waarmee een voor openbare dienst bestemde (water)weg tijdelijk voor het verkeer wordt afgesloten of andere maatregelen van verkeerstechnische aard worden getroffen, ongeacht het in beslag genomen tijdsbestek</text:p>
                </table:table-cell>
                <table:table-cell table:style-name="entry" table:number-rows-spanned="1" table:number-columns-spanned="1">
                  <text:p text:style-name="table_al">EUR</text:p>
                </table:table-cell>
                <table:table-cell table:style-name="entry" table:number-rows-spanned="1" table:number-columns-spanned="1">
                  <text:p text:style-name="table_al">32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ansluitverordening 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ter zake van het verstrekken van een vergunning tot het aansluiten van een particulier riool op het gemeenteriool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EUR</text:p>
                </table:table-cell>
                <table:table-cell table:style-name="entry" table:number-rows-spanned="1" table:number-columns-spanned="1">
                  <text:p text:style-name="table_al">231,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 dan één aansluiting verenigd in dezelfde vergunning, het tarief genoemd onder IV.4.1.a. voor de eerste aansluiting, vermeerderd voor elke volgende aansluiting met</text:p>
                </table:table-cell>
                <table:table-cell table:style-name="entry" table:number-rows-spanned="1" table:number-columns-spanned="1">
                  <text:p text:style-name="table_al">EUR</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ter zake van het verkrijgen van instemming omtrent tijdstip, plaats en wijze van uitvoering van de werkzaamheden als bedoeld in artikel 5.4, eerste lid Telecommunicatiewet bedraagt per aaneengesloten tracé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af 0 tot 25 meter</text:p>
                </table:table-cell>
                <table:table-cell table:style-name="entry" table:number-rows-spanned="1" table:number-columns-spanned="1">
                  <text:p text:style-name="table_al">EUR</text:p>
                </table:table-cell>
                <table:table-cell table:style-name="entry" table:number-rows-spanned="1" table:number-columns-spanned="1">
                  <text:p text:style-name="table_al">6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af 25 tot 100 meter</text:p>
                </table:table-cell>
                <table:table-cell table:style-name="entry" table:number-rows-spanned="1" table:number-columns-spanned="1">
                  <text:p text:style-name="table_al">EUR</text:p>
                </table:table-cell>
                <table:table-cell table:style-name="entry" table:number-rows-spanned="1" table:number-columns-spanned="1">
                  <text:p text:style-name="table_al">608,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af 100 tot 500 meter</text:p>
                </table:table-cell>
                <table:table-cell table:style-name="entry" table:number-rows-spanned="1" table:number-columns-spanned="1">
                  <text:p text:style-name="table_al">EUR</text:p>
                </table:table-cell>
                <table:table-cell table:style-name="entry" table:number-rows-spanned="1" table:number-columns-spanned="1">
                  <text:p text:style-name="table_al">739,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af 500 tot 1.000 meter</text:p>
                </table:table-cell>
                <table:table-cell table:style-name="entry" table:number-rows-spanned="1" table:number-columns-spanned="1">
                  <text:p text:style-name="table_al">EUR</text:p>
                </table:table-cell>
                <table:table-cell table:style-name="entry" table:number-rows-spanned="1" table:number-columns-spanned="1">
                  <text:p text:style-name="table_al">900,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af 1.000 meter</text:p>
                </table:table-cell>
                <table:table-cell table:style-name="entry" table:number-rows-spanned="1" table:number-columns-spanned="1">
                  <text:p text:style-name="table_al">EUR</text:p>
                </table:table-cell>
                <table:table-cell table:style-name="entry" table:number-rows-spanned="1" table:number-columns-spanned="1">
                  <text:p text:style-name="table_al">1.062,3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onder IV.5.1.a. tot en met IV.5.1.e genoemde bedragen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met betrekking tot een melding onderzoek en/of vooroverleg plaatsvindt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en begroting als bedoeld onder IV.5.2.a. is uitgebracht ,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ergunning in het kader van de haven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krijgen van een vergunning als bedoeld in de Havenverordening Utrecht 2006.</text:p>
                </table:table-cell>
                <table:table-cell table:style-name="entry" table:number-rows-spanned="1" table:number-columns-spanned="1">
                  <text:p text:style-name="table_al">EUR</text:p>
                </table:table-cell>
                <table:table-cell table:style-name="entry" table:number-rows-spanned="1" table:number-columns-spanned="1">
                  <text:p text:style-name="table_al">8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pbreekvergunning 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ter zake van het in behandeling nemen van een aanvraag tot het verkrijgen van een vergunning als bedoeld in artikel 6 van de Verordening Kabels en Leidingen Utrecht 2013 (opbreek- vergunning ten behoeve van kabels en leidingen) bedraagt per aaneengesloten tracé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af 0 tot 25 meter</text:p>
                </table:table-cell>
                <table:table-cell table:style-name="entry" table:number-rows-spanned="1" table:number-columns-spanned="1">
                  <text:p text:style-name="table_al">EUR</text:p>
                </table:table-cell>
                <table:table-cell table:style-name="entry" table:number-rows-spanned="1" table:number-columns-spanned="1">
                  <text:p text:style-name="table_al">6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af 25 tot 100 meter</text:p>
                </table:table-cell>
                <table:table-cell table:style-name="entry" table:number-rows-spanned="1" table:number-columns-spanned="1">
                  <text:p text:style-name="table_al">EUR</text:p>
                </table:table-cell>
                <table:table-cell table:style-name="entry" table:number-rows-spanned="1" table:number-columns-spanned="1">
                  <text:p text:style-name="table_al">608,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af 100 tot 500 meter</text:p>
                </table:table-cell>
                <table:table-cell table:style-name="entry" table:number-rows-spanned="1" table:number-columns-spanned="1">
                  <text:p text:style-name="table_al">EUR</text:p>
                </table:table-cell>
                <table:table-cell table:style-name="entry" table:number-rows-spanned="1" table:number-columns-spanned="1">
                  <text:p text:style-name="table_al">739,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af 500 tot 1.000 meter</text:p>
                </table:table-cell>
                <table:table-cell table:style-name="entry" table:number-rows-spanned="1" table:number-columns-spanned="1">
                  <text:p text:style-name="table_al">EUR</text:p>
                </table:table-cell>
                <table:table-cell table:style-name="entry" table:number-rows-spanned="1" table:number-columns-spanned="1">
                  <text:p text:style-name="table_al">900,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af 1.000 meter</text:p>
                </table:table-cell>
                <table:table-cell table:style-name="entry" table:number-rows-spanned="1" table:number-columns-spanned="1">
                  <text:p text:style-name="table_al">EUR</text:p>
                </table:table-cell>
                <table:table-cell table:style-name="entry" table:number-rows-spanned="1" table:number-columns-spanned="1">
                  <text:p text:style-name="table_al">1.062,3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De onder IV.6.1.a. tot en met IV.6.1.e genoemde bedragen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met betrekking tot een melding onderzoek en/of vooroverleg plaatsvindt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en begroting als bedoeld onder 4.6.2.a. is uitgebracht ,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pbreekvergunning 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ter zake van het in behandeling nemen van een aanvraag tot het verkrijgen van een vergunning als bedoeld in artikel 2:11 Algemene plaatselijke verordening Utrecht (opbreekvergunning) voor zover de werkzaamheden waarvoor de vergunning wordt aangevraagd niet vallen onder paragraaf IV.5 (telecom werkzaamheden) en/of paragraaf IV.6 (opbrekingen in verband met werkzaamheden aan kabels en leidingen)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0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Buiten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ter zake van het in behandeling nemen van een aanvraag tot het verkrijgen van een vergunning als bedoeld in Artikel 5:31 Algemene plaatselijke verordening (voor het houden van een evenement op of aan een openbare plaats of het openbaar water)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lein evenement</text:p>
                </table:table-cell>
                <table:table-cell table:style-name="entry" table:number-rows-spanned="1" table:number-columns-spanned="1">
                  <text:p text:style-name="table_al">EUR</text:p>
                </table:table-cell>
                <table:table-cell table:style-name="entry" table:number-rows-spanned="1" table:number-columns-spanned="1">
                  <text:p text:style-name="table_al">173,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EUR</text:p>
                </table:table-cell>
                <table:table-cell table:style-name="entry" table:number-rows-spanned="1" table:number-columns-spanned="1">
                  <text:p text:style-name="table_al">746,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root evenement</text:p>
                </table:table-cell>
                <table:table-cell table:style-name="entry" table:number-rows-spanned="1" table:number-columns-spanned="1">
                  <text:p text:style-name="table_al">EUR</text:p>
                </table:table-cell>
                <table:table-cell table:style-name="entry" table:number-rows-spanned="1" table:number-columns-spanned="1">
                  <text:p text:style-name="table_al">1.981,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zeer grootschalig evenement</text:p>
                </table:table-cell>
                <table:table-cell table:style-name="entry" table:number-rows-spanned="1" table:number-columns-spanned="1">
                  <text:p text:style-name="table_al">EUR</text:p>
                </table:table-cell>
                <table:table-cell table:style-name="entry" table:number-rows-spanned="1" table:number-columns-spanned="1">
                  <text:p text:style-name="table_al">4.317,2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Indien voor het verlenen van de vergunningen genoemd in deze paragraaf een geluidsmeting plaats vindt, worden de in deze paragraaf genoemde tarieven per uur geluidsmeting verhoogd met</text:p>
                </table:table-cell>
                <table:table-cell table:style-name="entry" table:number-rows-spanned="1" table:number-columns-spanned="1">
                  <text:p text:style-name="table_al">EUR</text:p>
                </table:table-cell>
                <table:table-cell table:style-name="entry" table:number-rows-spanned="1" table:number-columns-spanned="1">
                  <text:p text:style-name="table_al">1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Evenementen: bijzondere 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Indien het verkrijgen van een vergunning genoemd in deze paragraaf betrekking heeft op een bijzondere locatie (waarbij als bijzondere locatie wordt aangemerkt een locatie die voor het eerst als evenementenlocatie wordt aangevraagd voor dat specifieke evenement) worden de in deze paragraaf genoemde tarieven voor een middelgroot, groot of zeer grootschalig evenement verhoogd met</text:p>
                </table:table-cell>
                <table:table-cell table:style-name="entry" table:number-rows-spanned="1" table:number-columns-spanned="1">
                  <text:p text:style-name="table_al">EUR</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Standplaats: tijdelijke stand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ter zake van het in behandeling nemen van een aanvraag tot het verkrijgen van een vergunning als bedoeld in artikel 5:13 Algemene plaatselijke verordening Utrecht voor een tijdelijke standplaats voor commerciële straathandel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Standplaats: tijdelijke standplaats niet straathand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ter zake van het in behandeling nemen van een aanvraag tot het verkrijgen van een vergunning als bedoeld in artikel 5:14 Algemene plaatselijke verordening Utrecht voor een tijdelijke standplaats voor een ander doel dan straathandel zonder commercieel oogpunt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8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Standplaats: commerciële straathand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ter zake van het in behandeling nemen van een aanvraag tot het verkrijgen van een vergunning als bedoeld in artikel 5:13 Algemene plaatselijke verordening Utrech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standplaats voor commerciële straathandel</text:p>
                </table:table-cell>
                <table:table-cell table:style-name="entry" table:number-rows-spanned="1" table:number-columns-spanned="1">
                  <text:p text:style-name="table_al">EUR</text:p>
                </table:table-cell>
                <table:table-cell table:style-name="entry" table:number-rows-spanned="1" table:number-columns-spanned="1">
                  <text:p text:style-name="table_al">414,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aste standplaats voor commerciële straathandel ingeval het een aanvraag betreft voor een vergunning onder dezelfde voorwaarden als opgenomen in een eerder aan de aanvrager verleende, expirerende vergunning</text:p>
                </table:table-cell>
                <table:table-cell table:style-name="entry" table:number-rows-spanned="1" table:number-columns-spanned="1">
                  <text:p text:style-name="table_al">EUR</text:p>
                </table:table-cell>
                <table:table-cell table:style-name="entry" table:number-rows-spanned="1" table:number-columns-spanned="1">
                  <text:p text:style-name="table_al">16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oor de duur van de geldigheidstermijn van de vigerende vergunning, overschrijven van de tenaamstelling van een in artikel 5:13 van de Algemene plaatselijke verordening Utrecht genoemde vergunning voor een vaste standplaats voor commerciële straat- handel</text:p>
                </table:table-cell>
                <table:table-cell table:style-name="entry" table:number-rows-spanned="1" table:number-columns-spanned="1">
                  <text:p text:style-name="table_al">EUR</text:p>
                </table:table-cell>
                <table:table-cell table:style-name="entry" table:number-rows-spanned="1" table:number-columns-spanned="1">
                  <text:p text:style-name="table_al">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Algemeen:tarief indien niet elders 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e leges voor het in behandeling nemen van een aanvraag tot het verkrijgen van een vergunning, een ontheffing, een vrijstelling of een andere beschikking, alsmede de leges voor het niet verder in behandeling nemen van een niet-ontvankelijke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
                    <text:span text:style-name="nadrukvet">Openbare Orde en (Wijk)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et Bibob: behandeling verzoek Bibo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in deze Legesverordening en bijbehorende tarieventabel opgenomen tarieven voor het in behandelingen nemen van aanvragen om beschikkingen worden, indien het gaat om het in behandeling nemen van een verzoek van een betrokkene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Artikel 1, eerste lid, onder c Wet Bibob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rtikel 7, tweede lid Wet Bibob juncto artikel 4 Besluit Bibob <text:span text:style-name="nadrukvet"><text:span text:style-name="nadrukondlijn">en</text:span></text:span> in gevallen als bedoeld in de artikelen 2 of 3 "Beleidsregel voor de toepassing van de Wet Bibob" (Bibob-onderzoek) verhoogd met</text:p>
                </table:table-cell>
                <table:table-cell table:style-name="entry" table:number-rows-spanned="1" table:number-columns-spanned="1">
                  <text:p text:style-name="table_al">EUR</text:p>
                </table:table-cell>
                <table:table-cell table:style-name="entry" table:number-rows-spanned="1" table:number-columns-spanned="1">
                  <text:p text:style-name="table_al">2.7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et Bibob: verhoging wegens advies Bureau Bibo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dien advies als bedoeld in artikel 9 Wet Bibob wordt ingewonnen, wordt het onder V.1.1. genoemde bedrag verhoogd met het bedrag zoals bedoeld in artikel 16 Wet Bibob en artikel 5 Besluit Bib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et Bibob: restitutie begunstigen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onder V.1.1. en V.2.1. genoemde bedragen worden gerestitueerd indien op het verzoek van betrokkene een begunstigende beschikking wordt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Kansspelen: aanwezigheidsvergunning speel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ter zake van het op aanvraag verkrijgen van een aanwezigheidsvergunning als bedoeld in artikel 30b Wet op de kansspelen voor de periode van twaalf maanden voor <text:span text:style-name="nadrukondlijn">één</text:span>  speelautomaat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ter zake van het op aanvraag verkrijgen van een aanwezigheidsvergunning als bedoeld in artikel 30b Wet op de kansspelen voor de periode van twaalf maanden voor<text:span text:style-name="nadrukondlijn"> twee of meer</text:span> speelautomaten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product van het aantal speelautomaten, waarvoor de vergunning geldt en een bedrag van:</text:p>
                </table:table-cell>
                <table:table-cell table:style-name="entry" table:number-rows-spanned="1" table:number-columns-spanned="1">
                  <text:p text:style-name="table_al">EUR</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subonderdelen V.4.1. en V.4.2 zijn van overeenkomstige toepassing, indien de vergunning geldt voor een tijdvak langer dan 12 maanden maar ten hoogste vier jaar, met dien verstande dat de daar genoemde bedragen naar evenredigheid van het verschil in looptijd van de vergunning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Kansspelen: vergunningen vestigen of exploiteren speelautomaten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ter zake van het in behandeling nemen van een aanvraag tot het verkrijgen van een vergunning voor het vestigen of exploiteren van een speelautomatenhal als bedoeld in artikel 2 Verordening op de speel-automatenhallen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442,9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publicatie plaatsvindt, wordt het onder V.5.1. genoemde bedrag verhoogd met:</text:p>
                </table:table-cell>
                <table:table-cell table:style-name="entry" table:number-rows-spanned="1" table:number-columns-spanned="1">
                  <text:p text:style-name="table_al">EUR</text:p>
                </table:table-cell>
                <table:table-cell table:style-name="entry" table:number-rows-spanned="1" table:number-columns-spanned="1">
                  <text:p text:style-name="table_al">8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Kansspelen: loterij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ter zake van het in behandeling nemen van een aanvraag tot het verkrijgen van een vergunning als bedoeld in artikel 3, eerste lid Wet op de kansspelen (loterijvergunning met een prijzenpakket van maximaal EUR 4.500,00)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9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Kansspelen: bingo en rad van avon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ter zake van het op aanvraag verlenen van diensten in verband met het waarmerken van formulieren voor maximaal vier bingoavonden of maximaal vier Rad van Avontuur avonden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Drank en horeca: vergunning horeca of slijter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ter zake van het in behandeling nemen van een aanvraag tot het verkrijgen van een vergunning voor de uitoefening van het horecabedrijf of slijterbedrijf als bedoeld in Artikel 3 Drank- en Horecawet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07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Drank en horeca: melding wijziging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ter zake van het in behandeling nemen van een melding wijziging inrichting als bedoeld in artikel 30 Drank- en Horecawet en artikel 9 Horecaverordening Utrecht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49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Drank en horeca: tijdelijke ontheffing verstrekken zwak-alcoholhoudende drank ('tapont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ter zake van het in behandeling nemen van een aanvraag tot het verkrijgen van een ontheffing als bedoeld in artikel 35, eerste lid Drank- en Horecawet ("tapontheffing")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7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Drank en horeca: exploitatievergunning horeca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ter zake van het in behandeling nemen van een aanvraag tot het verkrijgen van een vergunning voor de exploitatie van het horecabedrijf als bedoeld in artikel 2, eerste lid Horecaverordening Utrech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der terras</text:p>
                </table:table-cell>
                <table:table-cell table:style-name="entry" table:number-rows-spanned="1" table:number-columns-spanned="1">
                  <text:p text:style-name="table_al">EUR</text:p>
                </table:table-cell>
                <table:table-cell table:style-name="entry" table:number-rows-spanned="1" table:number-columns-spanned="1">
                  <text:p text:style-name="table_al">750,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terras</text:p>
                </table:table-cell>
                <table:table-cell table:style-name="entry" table:number-rows-spanned="1" table:number-columns-spanned="1">
                  <text:p text:style-name="table_al">EUR</text:p>
                </table:table-cell>
                <table:table-cell table:style-name="entry" table:number-rows-spanned="1" table:number-columns-spanned="1">
                  <text:p text:style-name="table_al">87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Drank en horeca: ontheffing sluitingstijden bijzondere gebeurten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ter zake van het in behandeling nemen van een verzoek tot het verkrijgen van een ontheffing als bedoeld in artikel 12, vijfde lid Horecaverordening Utrecht (ontheffing sluitingstijden bij een bijzondere gebeurtenis voor horecabedrijven uitsluitend of in hoofdzaak in gebruik bij een sport- of jeugdorganisatie of –instelling)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3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Drank en horeca: horecabedrijf en exploitatievergunning horeca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ter zake van het in behandeling nemen van een aanvraag tot het verkrijgen van een combinatie van de vergunningen voor de uitoefening/exploitatie van het horecabedrijf als bedoeld in artikel 3 Drank- en Horecawet en artikel 2, eerste lid Horecaverordening Utrech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der terras</text:p>
                </table:table-cell>
                <table:table-cell table:style-name="entry" table:number-rows-spanned="1" table:number-columns-spanned="1">
                  <text:p text:style-name="table_al">EUR</text:p>
                </table:table-cell>
                <table:table-cell table:style-name="entry" table:number-rows-spanned="1" table:number-columns-spanned="1">
                  <text:p text:style-name="table_al">1.0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terras</text:p>
                </table:table-cell>
                <table:table-cell table:style-name="entry" table:number-rows-spanned="1" table:number-columns-spanned="1">
                  <text:p text:style-name="table_al">EUR</text:p>
                </table:table-cell>
                <table:table-cell table:style-name="entry" table:number-rows-spanned="1" table:number-columns-spanned="1">
                  <text:p text:style-name="table_al">1.10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Drank en horeca: melding wijziging leidinggeven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ter zake van het in behandeling nemen van een aanvraag tot wijziging leidinggevende (wijziging van het aanhangsel) als bedoeld in artikel 30a, tweede lid Drank- en Horecawet en artikel 13A, tweede lid Horecaverordening Utrecht bedraagt per leidinggevende:</text:p>
                </table:table-cell>
                <table:table-cell table:style-name="entry" table:number-rows-spanned="1" table:number-columns-spanned="1">
                  <text:p text:style-name="table_al">EUR</text:p>
                </table:table-cell>
                <table:table-cell table:style-name="entry" table:number-rows-spanned="1" table:number-columns-spanned="1">
                  <text:p text:style-name="table_al">129,9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verschuldigde bedrag op grond van artikel V.14.1. en V.14.2 kent een maximum van</text:p>
                </table:table-cell>
                <table:table-cell table:style-name="entry" table:number-rows-spanned="1" table:number-columns-spanned="1">
                  <text:p text:style-name="table_al">EUR</text:p>
                </table:table-cell>
                <table:table-cell table:style-name="entry" table:number-rows-spanned="1" table:number-columns-spanned="1">
                  <text:p text:style-name="table_al">64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Drank en horeca:ontheffing alcoholverstrekking paracommerciële rechts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voor het in behandeling nemen van een aanvraag tot het verlenen van een ontheffing als bedoeld in artikel 4, vierde lid Drank- en Horecawet en artikel 23, eerste lid Horecavergunning Utrecht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3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Drank en horeca: leges voor publ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dien bij het in behandeling nemen van een aanvraag tot het verstrekken van een vergunning als bedoeld in de paragrafen V.5.9., V.5.12. en V.5.14. publicatie plaats vindt worden de aldaar genoemde tarieven verhoogd met</text:p>
                </table:table-cell>
                <table:table-cell table:style-name="entry" table:number-rows-spanned="1" table:number-columns-spanned="1">
                  <text:p text:style-name="table_al">EUR</text:p>
                </table:table-cell>
                <table:table-cell table:style-name="entry" table:number-rows-spanned="1" table:number-columns-spanned="1">
                  <text:p text:style-name="table_al">8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Apv artikel 2:17: vergunning voetbalwedstrij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ter zake van het in behandeling nemen van een aanvraag tot het verkrijgen van een vergunning als bedoeld in artikel 2:17 Algemene plaatselijke verordening Utrecht bedraagt per in de vergunning opgenomen wedstrijd</text:p>
                </table:table-cell>
                <table:table-cell table:style-name="entry" table:number-rows-spanned="1" table:number-columns-spanned="1">
                  <text:p text:style-name="table_al">EUR</text:p>
                </table:table-cell>
                <table:table-cell table:style-name="entry" table:number-rows-spanned="1" table:number-columns-spanned="1">
                  <text:p text:style-name="table_al">7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APV artikel 3:4: seksinrichting en escort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ter zake van het in behandeling nemen van een aanvraag tot het verkrijgen van een vergunning als bedoeld in artikel 3:4 Algemene Plaatselijke Verordening Utrecht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536,0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dien ter zake van de onder V.17.1. genoemde aanvraag publicatie plaatsvindt, wordt het tarief op grond van dit artikel verhoogd met</text:p>
                </table:table-cell>
                <table:table-cell table:style-name="entry" table:number-rows-spanned="1" table:number-columns-spanned="1">
                  <text:p text:style-name="table_al">EUR</text:p>
                </table:table-cell>
                <table:table-cell table:style-name="entry" table:number-rows-spanned="1" table:number-columns-spanned="1">
                  <text:p text:style-name="table_al">8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APV artikel 3:8: seksinrichting en escortbedrijf: wijziging beheer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ter zake van het in behandeling nemen van een aanvraag tot wijziging als bedoeld in artikel 3:8 (wijziging beheerder van een seksinrichting of escortbedrijf) Algemene plaatselijke verordening Utrecht voor één of meerdere bestaande inrichtingen bedraagt per beheerder</text:p>
                </table:table-cell>
                <table:table-cell table:style-name="entry" table:number-rows-spanned="1" table:number-columns-spanned="1">
                  <text:p text:style-name="table_al">EUR</text:p>
                </table:table-cell>
                <table:table-cell table:style-name="entry" table:number-rows-spanned="1" table:number-columns-spanned="1">
                  <text:p text:style-name="table_al">129,9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schuldigde bedrag op grond van artikel V.18.1. kent een maximum van</text:p>
                </table:table-cell>
                <table:table-cell table:style-name="entry" table:number-rows-spanned="1" table:number-columns-spanned="1">
                  <text:p text:style-name="table_al">EUR</text:p>
                </table:table-cell>
                <table:table-cell table:style-name="entry" table:number-rows-spanned="1" table:number-columns-spanned="1">
                  <text:p text:style-name="table_al">64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Apv artikel 3.16: registratie raamprostitue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voor het in behandeling nemen van een aanvraag tot Registratie als raamprostituee, zoals bedoeld in artikel 3.16 (registratieplicht raamprostituees) Algemene plaatselijke verordening Utrecht bedraagt </text:p>
                </table:table-cell>
                <table:table-cell table:style-name="entry" table:number-rows-spanned="1" table:number-columns-spanned="1">
                  <text:p text:style-name="table_al">EUR</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Apv artikel 5.13: vent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ter zake van het in behandeling nemen van een aanvraag tot het verkrijgen van een vergunning als bedoeld in artikel 5.13 Algemene plaatselijke verordening Utrecht voor het gedurende één jaar uitoefenen van straathandel anders dan vanuit een vast verkooppunt (ventvergunning)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Apv artikel 5:21: vergunningen evenement in een 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ter zake van het in behandeling nemen van een aanvraag tot het verkrijgen van een vergunning als bedoeld in artikel 5:21 Algemene plaatselijke verordening Utrecht (vergunning voor het houden van een evenement in een gebouw)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4.5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Winkeltijden: ontheffing winkel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ter zake van het in behandeling nemen van een verzoek tot het verkrijgen van een ontheffing als bedoeld in de Winkeltijdenwet, het Vrijstellingsbesluit Winkeltijdenwet of de Winkeltijdenverordening Utrecht 2012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2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Gebruiksvergunning: basis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ter zake van het in behandeling nemen van een aanvraag tot het verkrijgen van een gebruiksvergunning als bedoeld in artikel 2.1. van de Brandbeveiligingsverordening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64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Gebruiksvergunning: vermindering leges tijdelijk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de aanvraag als bedoeld onder V.24.1. betrekking heeft op een tijdelijk gebruik van niet meer dan vier weken wordt van het legestarief vermeld onder V.24.1. geheven:</text:p>
                </table:table-cell>
                <table:table-cell table:style-name="entry" table:number-rows-spanned="1" table:number-columns-spanned="1">
                  <text:p text:style-name="table_al">EUR</text:p>
                </table:table-cell>
                <table:table-cell table:style-name="entry" table:number-rows-spanned="1" table:number-columns-spanned="1">
                  <text:p text:style-name="table_al">1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Gebruiksvergunning: teruggaaf ingetrokken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de aanvraag als bedoeld onder V.24.1. wordt ingetrokken voordat hierop een beslissing is genomen wordt van het legestarief vermeld onder V.24.1. geheven:</text:p>
                </table:table-cell>
                <table:table-cell table:style-name="entry" table:number-rows-spanned="1" table:number-columns-spanned="1">
                  <text:p text:style-name="table_al">EUR</text:p>
                </table:table-cell>
                <table:table-cell table:style-name="entry" table:number-rows-spanned="1" table:number-columns-spanned="1">
                  <text:p text:style-name="table_al">3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Algemeen: tarief indien niet elders 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De leges voor het in behandeling nemen van een aanvraag tot het verkrijgen van een vergunning, een ontheffing, een vrijstelling of een andere beschikking, alsmede de leges voor het niet verder in behandeling nemen van een niet-ontvankelijke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text:span>
                  </text:p>
                </table:table-cell>
                <table:table-cell table:style-name="entry" table:number-rows-spanned="1" table:number-columns-spanned="1">
                  <text:p text:style-name="table_al">
                    <text:span text:style-name="nadrukvet">Wonen en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grips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it hoofdstuk wordt verstaan onder: <text:span text:style-name="nadrukondlijn">investeringskosten</text:span>: de investeringskosten als genoemd in het normblad NEN 2631, uitgave 1979, of zoals dit normblad laatstelijk is vervangen of gewijzigd. Indien het inrichten geheel of gedeeltelijk door zelfwerkzaamheid geschiedt, wordt in dit hoofdstuk onder investering nodig voor de uitvoering verstaan: de prijs die aan een derde in het economisch verkeer zou moeten worden betaald voor het uitvoeren van het 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lgemeen: bescheiden betreffende beschikt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leges voor het op aanvraag ter inzage geven van bescheiden betreffende een beschikt bouwwerk bedragen per bouwdossier</text:p>
                </table:table-cell>
                <table:table-cell table:style-name="entry" table:number-rows-spanned="1" table:number-columns-spanned="1">
                  <text:p text:style-name="table_al">EUR</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lgemeen: kopieën bouwplannen en aanverwante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leges voor het op aanvraag verstrekken van meer dan vijftien fotokopieën van bescheiden betreffende een beschikt bouwwerk, van bestemmingsplanvoorschriften of bestemmingsplankaarten en van in behandeling zijnde bouwplannen bedragen per foto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A4-formaat</text:p>
                </table:table-cell>
                <table:table-cell table:style-name="entry" table:number-rows-spanned="1" table:number-columns-spanned="1">
                  <text:p text:style-name="table_al">EUR</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A3-formaat</text:p>
                </table:table-cell>
                <table:table-cell table:style-name="entry" table:number-rows-spanned="1" table:number-columns-spanned="1">
                  <text:p text:style-name="table_al">EUR</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lgemeen: verstrekken huisnummer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leges voor het verstrekken van een uit de huisnummerkaart of grootschalige basiskaart vervaardigd uittreksel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leges voor elk gelijktijdig aan de verstrekking bedoeld in VI.4.1. verstrekt gelijkluidend exemplaar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Algemeen: woningcartothe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leges voor het schriftelijk verstrekken van gegevens uit de woningcartotheek bedragen per perceelskaart</text:p>
                </table:table-cell>
                <table:table-cell table:style-name="entry" table:number-rows-spanned="1" table:number-columns-spanned="1">
                  <text:p text:style-name="table_al">EUR</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Algemeen: verklaring bestemming en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leges voor het in behandeling nemen van een aanvraag tot het verkrijgen van een schriftelijke verklaring omtrent de bestemming en het gebruik van gebouwen/terreinen bedragen per adres</text:p>
                </table:table-cell>
                <table:table-cell table:style-name="entry" table:number-rows-spanned="1" table:number-columns-spanned="1">
                  <text:p text:style-name="table_al">EUR</text:p>
                </table:table-cell>
                <table:table-cell table:style-name="entry" table:number-rows-spanned="1" table:number-columns-spanned="1">
                  <text:p text:style-name="table_al">1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lgemeen: principestandpunt bestemmingsplan, projectuitvoeringsbesluit en/of project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De leges voor het in behandeling nemen van een aanvraag van een principestandpunt over een wijziging van een bestemmingsplan respectievelijk het nemen van een projectuitvoeringsbesluit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49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Algemeen: schriftelijke informatie uit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De leges voor het in behandeling nemen van een aanvraag tot het verkrijgen van schriftelijke informatie uit een bestemmingsplan van een pand of perceel bedragen per adres</text:p>
                </table:table-cell>
                <table:table-cell table:style-name="entry" table:number-rows-spanned="1" table:number-columns-spanned="1">
                  <text:p text:style-name="table_al">EUR</text:p>
                </table:table-cell>
                <table:table-cell table:style-name="entry" table:number-rows-spanned="1" table:number-columns-spanned="1">
                  <text:p text:style-name="table_al">21,4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Indien er geen adres bestaat worden de leges van VI.8.1. geheven over ieder perc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ntwikkeling, wijziging en uitwerking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Indien op verzoek ten behoeve van een project een bestemmingsplan moet worden ontwikkeld (wijziging of uitwerking hieronder mede begrepen) bedragen de voor de ontwikkeling van het bestemmingsplan in rekening te brengen kosten, bij een investering nodig voor de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ategorie A: &gt; EUR 0,00 en ≤ 100.000,00</text:p>
                </table:table-cell>
                <table:table-cell table:style-name="entry" table:number-rows-spanned="1" table:number-columns-spanned="1">
                  <text:p text:style-name="table_al">EUR</text:p>
                </table:table-cell>
                <table:table-cell table:style-name="entry" table:number-rows-spanned="1" table:number-columns-spanned="1">
                  <text:p text:style-name="table_al">7.95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ategorie B: &gt; EUR 100.000,00 en ≤ 1.000.000,00</text:p>
                </table:table-cell>
                <table:table-cell table:style-name="entry" table:number-rows-spanned="1" table:number-columns-spanned="1">
                  <text:p text:style-name="table_al">EUR</text:p>
                </table:table-cell>
                <table:table-cell table:style-name="entry" table:number-rows-spanned="1" table:number-columns-spanned="1">
                  <text:p text:style-name="table_al">14.31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ategorie C: &gt; EUR 1.000.000,00 en ≤ 10.000.000, 00</text:p>
                </table:table-cell>
                <table:table-cell table:style-name="entry" table:number-rows-spanned="1" table:number-columns-spanned="1">
                  <text:p text:style-name="table_al">EUR</text:p>
                </table:table-cell>
                <table:table-cell table:style-name="entry" table:number-rows-spanned="1" table:number-columns-spanned="1">
                  <text:p text:style-name="table_al">25.22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ategorie D: &gt; EUR 10.000.000,00 en ≤ 20.000.000,00</text:p>
                </table:table-cell>
                <table:table-cell table:style-name="entry" table:number-rows-spanned="1" table:number-columns-spanned="1">
                  <text:p text:style-name="table_al">EUR</text:p>
                </table:table-cell>
                <table:table-cell table:style-name="entry" table:number-rows-spanned="1" table:number-columns-spanned="1">
                  <text:p text:style-name="table_al">37.26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ategorie E: &gt; EUR 20.000.000,00 en ≤ 50.000.000,00</text:p>
                </table:table-cell>
                <table:table-cell table:style-name="entry" table:number-rows-spanned="1" table:number-columns-spanned="1">
                  <text:p text:style-name="table_al">EUR</text:p>
                </table:table-cell>
                <table:table-cell table:style-name="entry" table:number-rows-spanned="1" table:number-columns-spanned="1">
                  <text:p text:style-name="table_al">52.949,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tegorie F: &gt; EUR 50.000.000,00</text:p>
                </table:table-cell>
                <table:table-cell table:style-name="entry" table:number-rows-spanned="1" table:number-columns-spanned="1">
                  <text:p text:style-name="table_al">EUR</text:p>
                </table:table-cell>
                <table:table-cell table:style-name="entry" table:number-rows-spanned="1" table:number-columns-spanned="1">
                  <text:p text:style-name="table_al">61.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Projectuitvoer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om een projectuitvoeringsbesluit voor een project (Crisis- en herstelwe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de tarieventabel van de verordening leges omgevingsvergunning.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Samenloop met privaat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bepaalde in de paragrafen VI.8. en VI.9. vindt geen toepassing voor zover de betreffende vergoeding op grond van een privaatrechtelijke regeling is verschuldigd dan wel voor zover deze vergoeding op een andere wijze (grondexploitatie/ gemeentelijke exploitatieverordening) wordt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Buiten toepassing verklaring beheer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leges voor het in behandeling nemen van een verzoek/ aanvraag tot het buiten toepassing verklaren/besluit tot afwijking van de beheersverordening –ongeacht de aanwezigheid van een bouwplan waarvoor een vergunning is vereist als bedoeld in artikel 40 van de Woningwet-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31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Weigering projectuitvoeringsbesluit/bestemmingsplanherziening</text:span>
                    <text:span text:style-name="nadrukvet">Weigering projectuitvoeringsbesluit/bestemmingsplanherzi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Wanneer de gemeente in eerste aanleg weigert medewerking te verlenen aan een projectuitvoeringsbesluit/ bestemmingsplanherziening worden aan leges in rekening gebracht</text:p>
                </table:table-cell>
                <table:table-cell table:style-name="entry" table:number-rows-spanned="1" table:number-columns-spanned="1">
                  <text:p text:style-name="table_al">EUR</text:p>
                </table:table-cell>
                <table:table-cell table:style-name="entry" table:number-rows-spanned="1" table:number-columns-spanned="1">
                  <text:p text:style-name="table_al">1.0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uisvesting: 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e leges voor het in behandeling nemen van een aanvraag tot het verkrijgen van een splitsingsvergunning als bedoeld in artikel 22 Huisvestingswet bedragen per appartementsrecht dat door de splitsing zal ontstaan</text:p>
                </table:table-cell>
                <table:table-cell table:style-name="entry" table:number-rows-spanned="1" table:number-columns-spanned="1">
                  <text:p text:style-name="table_al">EUR</text:p>
                </table:table-cell>
                <table:table-cell table:style-name="entry" table:number-rows-spanned="1" table:number-columns-spanned="1">
                  <text:p text:style-name="table_al">923,6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verschuldigde bedrag op grond van artikel VI.16.1. kent een maximum per aanvraag van</text:p>
                </table:table-cell>
                <table:table-cell table:style-name="entry" table:number-rows-spanned="1" table:number-columns-spanned="1">
                  <text:p text:style-name="table_al">EUR</text:p>
                </table:table-cell>
                <table:table-cell table:style-name="entry" table:number-rows-spanned="1" table:number-columns-spanned="1">
                  <text:p text:style-name="table_al">18.4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Huisvesting: ont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De leges voor het in behandeling nemen van een aanvraag tot het verkrijgen van een vergunning tot geheel of gedeeltelijke onttrekking van woonruimte aan de bestemming tot bewoning als bedoeld in artikel 21, onderdeel a Huisvestingswet bedragen per woning die verloren gaat</text:p>
                </table:table-cell>
                <table:table-cell table:style-name="entry" table:number-rows-spanned="1" table:number-columns-spanned="1">
                  <text:p text:style-name="table_al">EUR</text:p>
                </table:table-cell>
                <table:table-cell table:style-name="entry" table:number-rows-spanned="1" table:number-columns-spanned="1">
                  <text:p text:style-name="table_al">923,6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verschuldigde bedrag op grond van artikel VI.17.1. kent een maximum per aanvraag van</text:p>
                </table:table-cell>
                <table:table-cell table:style-name="entry" table:number-rows-spanned="1" table:number-columns-spanned="1">
                  <text:p text:style-name="table_al">EUR</text:p>
                </table:table-cell>
                <table:table-cell table:style-name="entry" table:number-rows-spanned="1" table:number-columns-spanned="1">
                  <text:p text:style-name="table_al">4.6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Huisvesting: samenvoe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De leges voor het in behandeling nemen van een aanvraag tot het verkrijgen van een vergunning tot samenvoeging van woonruimte met andere woonruimte als bedoeld in artikel 21, onderdeel b Huisvestingswet bedragen per woning die verloren gaat</text:p>
                </table:table-cell>
                <table:table-cell table:style-name="entry" table:number-rows-spanned="1" table:number-columns-spanned="1">
                  <text:p text:style-name="table_al">EUR</text:p>
                </table:table-cell>
                <table:table-cell table:style-name="entry" table:number-rows-spanned="1" table:number-columns-spanned="1">
                  <text:p text:style-name="table_al">9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Huisvesting: omzet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leges voor het in behandeling nemen van een aanvraag tot het verkrijgen van een vergunning tot omzetting van zelfstandige woonruimte in onzelfstandige woonruimte als bedoeld in artikel 21, onderdeel c Huisvestingswet bedragen per woning die verloren gaat</text:p>
                </table:table-cell>
                <table:table-cell table:style-name="entry" table:number-rows-spanned="1" table:number-columns-spanned="1">
                  <text:p text:style-name="table_al">EUR</text:p>
                </table:table-cell>
                <table:table-cell table:style-name="entry" table:number-rows-spanned="1" table:number-columns-spanned="1">
                  <text:p text:style-name="table_al">9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Teruggaaf: intrekken aanvraag, weigering vergunning Huisvestings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Indien na het in behandeling nemen van een aanvraag tot het verkrijgen van een vergunning op grond van de Huisvestingswet maar voor het verlenen van de vergunning, deze aanvraag wordt ingetrokken of indien de gevraagde vergunning niet wordt verleend, wordt ambtshalve teruggaaf verleend die een percentage is van de geheven leges, welk percentage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dien na het in behandeling nemen van een aanvraag tot het verkrijgen van een vergunning op grond van de Huisvestingswet doch voor het verlenen van de opname 'staat van onderhoud en gebreken', deze aanvraag wordt ingetrokken wordt ambtshalve teruggaaf verleend die een percentage is van de geheven leges, welk percentage bedraagt</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Leegstandwet: vergunning tijdelijke verh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EUR</text:p>
                </table:table-cell>
                <table:table-cell table:style-name="entry" table:number-rows-spanned="1" table:number-columns-spanned="1">
                  <text:p text:style-name="table_al">91,4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EUR</text:p>
                </table:table-cell>
                <table:table-cell table:style-name="entry" table:number-rows-spanned="1" table:number-columns-spanned="1">
                  <text:p text:style-name="table_al">11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Algemeen: tarief indien niet elders 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De leges voor het in behandeling nemen van een aanvraag tot het verkrijgen van een vergunning, een ontheffing, een vrijstelling of een andere beschikking, alsmede de leges voor het niet verder in behandeling nemen van een niet ontvankelijk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Archeologie: beoordeling vergunningsaanvragen (bouw-)werkzaamhe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de beoordeling van een vergunningsaanvraag (bouw)werkzaamheden en het schriftelijk verstrekken van besluiten inzake archeologische waarden en verwachtingen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Archeologie: beoordeling plannen van aanp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de beoordeling, namens het bevoegd gezag, van Plannen van Aanpak inzake archeologisch (voor)onderzoek, overeenkomstig het Protocol opstellen Plan van Aanpak, KNA 3.2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2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Archeologie: beoordeling programma van ei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de beoordeling, namens het bevoegd gezag, van Programma's van Eisen inzake archeologisch (voor)onderzoek, overeenkomstig het Protocol opstellen Programma van Eisen, KNA 3.2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7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Archeologie: beoordeling evaluatie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de beoordeling en goedkeuring, namens het bevoegd gezag, van evaluatierapporten die voortvloeien uit archeologisch (voor)onderzoek als bedoeld in artikel 39, lid 2, artikel 40, lid 1 en artikel 41, lid 1 en 2 van de Monumentenwet, bedragen </text:p>
                </table:table-cell>
                <table:table-cell table:style-name="entry" table:number-rows-spanned="1" table:number-columns-spanned="1">
                  <text:p text:style-name="table_al">EUR</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Archeologie: beoordeling rapporta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de beoordeling, namens het bevoegd gezag, van rapportages die voortvloeien uit archeologisch (voor)onderzoek, als bedoeld in artikel 39, lid 2, artikel 40, lid 1 en artikel 41, lid 1 en 2 van de Monumentenwet,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Bureauonderzoek</text:p>
                </table:table-cell>
                <table:table-cell table:style-name="entry" table:number-rows-spanned="1" table:number-columns-spanned="1">
                  <text:p text:style-name="table_al">EUR</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VO/O en IVO/P incl. opstellen selectiebesluit</text:p>
                </table:table-cell>
                <table:table-cell table:style-name="entry" table:number-rows-spanned="1" table:number-columns-spanned="1">
                  <text:p text:style-name="table_al">EUR</text:p>
                </table:table-cell>
                <table:table-cell table:style-name="entry" table:number-rows-spanned="1" table:number-columns-spanned="1">
                  <text:p text:style-name="table_al">593,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Opgraving/AB</text:p>
                </table:table-cell>
                <table:table-cell table:style-name="entry" table:number-rows-spanned="1" table:number-columns-spanned="1">
                  <text:p text:style-name="table_al">EUR</text:p>
                </table:table-cell>
                <table:table-cell table:style-name="entry" table:number-rows-spanned="1" table:number-columns-spanned="1">
                  <text:p text:style-name="table_al">14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Archeologie: archeologisch depo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het controleren en in het gemeentelijk archeologisch depot opnemen van de archeologische documentatie en archeologische vondsten bedragen </text:p>
                </table:table-cell>
                <table:table-cell table:style-name="entry" table:number-rows-spanned="1" table:number-columns-spanned="1">
                  <text:p text:style-name="table_al">EUR</text:p>
                </table:table-cell>
                <table:table-cell table:style-name="entry" table:number-rows-spanned="1" table:number-columns-spanned="1">
                  <text:p text:style-name="table_al">5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Archeologie: aanvraag archeologie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het in behandeling nemen van een aanvraag tot het verkrijgen van een archeologievergunning, zoals bedoeld in artikel 3 en 4 van de Verordening op de Archeologische Monumentenzorg Utrecht,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1.425,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910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0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0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ordening leges 2016 gemeen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109</meta:user-defined>
    <meta:user-defined meta:name="OVERHEIDop.GmbID/DC.identifier">gmb-2015-129109</meta:user-defined>
    <meta:user-defined meta:name="OVERHEID.TaxonomieBeleidsagenda/OVERHEID.category">Financiën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Utrecht (Utr)</meta:user-defined>
    <dc:language>nl</dc:language>
    <meta:user-defined meta:name="OVERHEID.Informatietype/DC.type">officiële publicatie</meta:user-defined>
    <meta:user-defined meta:name="OVERHEID.Gemeente/OVERHEID.authority">Utrecht (Utr)</meta:user-defined>
    <meta:user-defined meta:name="OVERHEID.Gemeente/DCTERMS.publisher">Utrecht (Utr)</meta:user-defined>
    <meta:user-defined meta:name="OVERHEIDgvop.Informatietype/DC.type">Verordeningen</meta:user-defined>
    <meta:user-defined meta:name="OVERHEID.Gemeente/DC.spatial">Utrecht (Utr)</meta:user-defined>
    <meta:user-defined meta:name="OVERHEIDop.versieInformatie"/>
  </office:meta>
</office:document-meta>
</file>