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de Tapperij</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4637 Café De Tapperij.</text:p>
            <text:p text:style-name="common-al">Activiteit: Ontheffing sluitingsuur Nieuwjaarsnacht tot 04.00 uur.</text:p>
            <text:p text:style-name="common-al">Plaats: Hogestraat 58 te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910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0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0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afé de Tapp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108</meta:user-defined>
    <meta:user-defined meta:name="OVERHEIDop.GmbID/DC.identifier">gmb-2015-1291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AW 58</meta:user-defined>
    <meta:user-defined meta:name="OVERHEIDop.woonplaats">Dieren</meta:user-defined>
    <meta:user-defined meta:name="OVERHEIDop.straatnaam">Hog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400 450857</meta:user-defined>
    <meta:user-defined meta:name="OVERHEIDop.versieInformatie"/>
  </office:meta>
</office:document-meta>
</file>