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t Pint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44758 Café ’t Pintje.</text:p>
            <text:p text:style-name="common-al">Activiteit: Ontheffing sluitingsuur Nieuwjaarsnacht tot 04.00 uur.</text:p>
            <text:p text:style-name="common-al">Plaats: Wilhelminastraat 12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910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10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fé ‘t Pint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102</meta:user-defined>
    <meta:user-defined meta:name="OVERHEIDop.GmbID/DC.identifier">gmb-2015-129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J</meta:user-defined>
    <meta:user-defined meta:name="OVERHEIDop.woonplaats">Velp</meta:user-defined>
    <meta:user-defined meta:name="OVERHEIDop.straatnaam">Wilhelmin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998 445563</meta:user-defined>
    <meta:user-defined meta:name="OVERHEIDop.versieInformatie"/>
  </office:meta>
</office:document-meta>
</file>