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1-1">
      <style:table-column-properties style:rel-column-width="50*"/>
    </style:style>
    <style:style style:family="table-column" style:parent-style-name="colspec" style:name="id1-3-2-2-17-6-1-2">
      <style:table-column-properties style:rel-column-width="50*"/>
    </style:style>
    <style:style style:family="table-column" style:parent-style-name="colspec" style:name="id1-3-2-2-17-11-1-1">
      <style:table-column-properties style:rel-column-width="14*"/>
    </style:style>
    <style:style style:family="table-column" style:parent-style-name="colspec" style:name="id1-3-2-2-17-11-1-2">
      <style:table-column-properties style:rel-column-width="73*"/>
    </style:style>
    <style:style style:family="table-column" style:parent-style-name="colspec" style:name="id1-3-2-2-17-11-1-3">
      <style:table-column-properties style:rel-column-width="13*"/>
    </style:style>
  </office:automatic-styles>
  <office:body>
    <office:text>
      <text:p text:style-name="new_page_staatscourant"/>
      <text:p text:style-name="single-kop-titel">Verordening op de heffing en de invordering van afvalstoffenheffing en reinigingsrech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text:span>
          </text:p>
            <text:p text:style-name="al">
            <text:span text:style-name="nadrukvet">gezien het voorstel van het college van burgemeester en wethouders van </text:span>
            <text:span text:style-name="nadrukvet">22 september 2015;</text:span>
          </text:p>
            <text:p text:style-name="al">
            <text:span text:style-name="nadrukvet">gelet op het artikel 229, eerste lid, aanhef en onderdeel a en b van de Gemeentewet en de artikelen 10.33 en 15.33 van de Wet milieubeheer;</text:span>
          </text:p>
            <text:p text:style-name="al">
            <text:span text:style-name="nadrukvet">B E S L U I T :</text:span>
          </text:p>
            <text:p text:style-name="al">
            <text:span text:style-name="nadrukvet">vast te stellen de </text:span>
            <text:span text:style-name="nadrukvet">Verordening op de heffing en de invordering van afvalstoffenheffing en reinigingsrechten </text:span>
            <text:span text:style-name="nadrukvet">201</text:span>
            <text:span text:style-name="nadrukvet">6</text:span> (Verordening afvalstoffenheffing en reinigingsrechten 2016)</text:p>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2-3">
              <text:list-item text:style-override="id1-3-2-2-2-3-1">
                <text:number>a.</text:number>
                <text:p text:style-name="al">een afvalstoffenheffing;</text:p>
              </text:list-item>
              <text:list-item text:style-override="id1-3-2-2-2-3-2">
                <text:number>b.</text:number>
                <text:p text:style-name="al">reinigingsrechten.</text:p>
              </text:list-item>
            </text:list>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3-3">
              <text:list-item text:style-override="id1-3-2-2-3-3-1">
                <text:number>1.</text:number>
                <text:p text:style-name="al">container: de door de gemeente uitgezette afvalverzamelbak met een bepaald volume;</text:p>
              </text:list-item>
              <text:list-item text:style-override="id1-3-2-2-3-3-2">
                <text:number>2.</text:number>
                <text:p text:style-name="al">gft-afval: groente-, fruit- en tuinafval;</text:p>
              </text:list-item>
              <text:list-item text:style-override="id1-3-2-2-3-3-3">
                <text:number>3.</text:number>
                <text:p text:style-name="al">restafval: huishoudelijke afval, niet zijnde gft-afval;</text:p>
              </text:list-item>
              <text:list-item text:style-override="id1-3-2-2-3-3-4">
                <text:number>4.</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3-3-5">
                <text:number>5.</text:number>
                <text:p text:style-name="al">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3-3-6">
                <text:number>6.</text:number>
                <text:p text:style-name="al">Brabant Water N.V.: naamloze vennootschap Brabant Water, gevestigd te 's-Hertogenbosch;</text:p>
              </text:list-item>
              <text:list-item text:style-override="id1-3-2-2-3-3-7">
                <text:number>7.</text:number>
                <text:p text:style-name="al">verbruiksperiode: de periode waarop de afrekening van de Brabant Water N.V. voor de levering van water betrekking heeft;</text:p>
              </text:list-item>
              <text:list-item text:style-override="id1-3-2-2-3-3-8">
                <text:number>8.</text:number>
                <text:p text:style-name="al">gebruik maken: gebruik maken in de zin van artikel 15.33 Wet milieubeheer.</text:p>
                <text:p text:style-name="al"/>
              </text:list-item>
            </text:list>
            <text:p text:style-name="al">
            <text:span text:style-name="nadrukvet">
              <text:span text:style-name="nadrukondlijn">Afvalstoffenheffing</text:span>
            </text:span>
          </text:p>
          </text:section>
          <text:section text:name="artikel_id1-3-2-2-4" text:style-name="artikel">
            <text:p text:style-name="artikel_kop_titel"><text:span text:style-name="artikel_kop_label">Artikel</text:span> <text:span text:style-name="artikel_kop_nr">3.</text:span> Aard van de belasting en belastbaar feit</text:p>
            <text:list text:style-name="id1-3-2-2-4-2">
              <text:list-item text:style-override="id1-3-2-2-4-2">
                <text:number>1.</text:number>
                <text:p text:style-name="al">Onder de naam “afvalstoffenheffing” wordt een directe belasting geheven als bedoeld in artikel 15.33 van de Wet milieubeheer.</text:p>
              </text:list-item>
              <text:list-item text:style-override="id1-3-2-2-4-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afvalstoffenheffing wordt geheven van degene die in de al dan niet gebruik maakt van een perceel ten aanzien waarvan ingevolge de artikelen 10.21 en 10.22 van de Wet milieubeheer een verplichting tot het inzamelen van huishoudelijke afvalstoffen geldt.</text:p>
              </text:list-item>
              <text:list-item text:style-override="id1-3-2-2-5-3">
                <text:number>2.</text:number>
                <text:p text:style-name="al">Voor de toepassing van het eerste lid wordt als gebruiker aangemerkt:</text:p>
                <text:list text:style-name="id1-3-2-2-5-3-3">
                  <text:list-item text:style-override="id1-3-2-2-5-3-3-1">
                    <text:number>a.</text:number>
                    <text:p text:style-name="al">degene, die naar de omstandigheden beoordeeld al dan niet krachtens eigendom, bezit, beperkt recht of persoonlijk recht gebruik maakt van een perceel;</text:p>
                  </text:list-item>
                  <text:list-item text:style-override="id1-3-2-2-5-3-3-2">
                    <text:number>b.</text:number>
                    <text:p text:style-name="al">ingeval een gedeelte van een perceel ten gebruike is afgestaan, degene die dat gedeelte ten gebruike heeft afgestaan.</text:p>
                  </text:list-item>
                </text:list>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afvalstoffenheffing wordt geheven naar de maatstaven en de tarieven opgenomen in de bij deze verordening opgenomen tarieventabel. </text:p>
            <text:p text:style-name="al"/>
            <text:p text:style-name="al">
            <text:span text:style-name="nadrukvet">
              <text:span text:style-name="nadrukondlijn">Reinigingsrechten </text:span>
            </text:span>
          </text:p>
          </text:section>
          <text:section text:name="artikel_id1-3-2-2-7"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8"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9" text:style-name="artikel">
            <text:p text:style-name="artikel_kop_titel"><text:span text:style-name="artikel_kop_label">Artikel</text:span> <text:span text:style-name="artikel_kop_nr">8.</text:span> Maatstaf van heffing en tarief</text:p>
            <text:p text:style-name="al">De reinigingsrechten worden geheven naar de maatstaven en de tarieven opgenomen in de bij deze verordening opgenomen tarieventabel. </text:p>
            <text:p text:style-name="al"/>
            <text:p text:style-name="al">
            <text:span text:style-name="nadrukvet">
              <text:span text:style-name="nadrukondlijn">Aanvullende bepalingen </text:span>
            </text:span>
          </text:p>
          </text:section>
          <text:section text:name="artikel_id1-3-2-2-10" text:style-name="artikel">
            <text:p text:style-name="artikel_kop_titel"><text:span text:style-name="artikel_kop_label">Artikel</text:span> <text:span text:style-name="artikel_kop_nr">9.</text:span> Belastingtijdvak</text:p>
            <text:list text:style-name="id1-3-2-2-10-2">
              <text:list-item text:style-override="id1-3-2-2-10-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10-3">
                <text:number>2.</text:number>
                <text:p text:style-name="al">In andere gevallen dan in het eerste lid bedoeld is het belastingtijdvak gelijk aan het kalenderjaar.</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belasting wordt geheven bij wege van een gedagtekende schriftelijke kennisgeving.</text:p>
            <text:p text:style-name="al">Deze kan worden gesteld op de afrekening van Brabant Water N.V. Als dagtekening van de kennisgeving geldt in dat geval de dagtekening van de afrekening. Als kennisgeving van voorlopig gevorderde bedragen wordt aangemerkt de voorschotnota of de kennisgeving op andere wijze van betaling van voorschotbedragen.</text:p>
            <text:p text:style-name="al">In alle andere gevallen wordt de aanslag geheven bij wege van aanslag. </text:p>
          </text:section>
          <text:section text:name="artikel_id1-3-2-2-12" text:style-name="artikel">
            <text:p text:style-name="artikel_kop_titel"><text:span text:style-name="artikel_kop_label">Artikel</text:span> <text:span text:style-name="artikel_kop_nr">11.</text:span> Ontstaan van de belastingschuld voor de heffing ter zake van de niet met de periodieke inzameldienst ingezamelde afvalstoffen</text:p>
            <text:p text:style-name="al">De belasting bedoeld in hoofdstuk 3 van de tarieventabel is verschuldigd bij de aanvang van de dienstverlening.</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geval het belastingtijdvak de verbruiksperiode is, moet het voorlopig gevorderde bedrag, alsmede het definitief gevorderde bedrag worden betaald gelijk met en op dezelfde wijze als die waarop het voorschotbedrag, onderscheidenlijk het definitieve bedrag van de afrekening van Brabant Water N.V. moet worden betaald.</text:p>
              </text:list-item>
              <text:list-item text:style-override="id1-3-2-2-13-3">
                <text:number>2.</text:number>
                <text:p text:style-name="al">In andere gevallen dan bedoeld in het eerste lid moet, in afwijking van artikel 9, eerste lid, van de Invorderingswet 1990, het voorlopig gevorderde bedrag, alsmede het definitief gevorderde bedrag worden betaald op het moment van het uitreiken van de kennisgeving, dan wel ingeval van toezending daarvan, uiterlijk op de laatste dag van de maand volgend op de maand die in de dagtekening van de kennisgeving is vermeld.</text:p>
              </text:list-item>
              <text:list-item text:style-override="id1-3-2-2-13-4">
                <text:number>3.</text:number>
                <text:p text:style-name="al">De Algemene termijnenwet is niet van toepassing op de in het tweede lid gestelde termijn.</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afvalstoffenheffing en reinigingsrechten. </text:p>
          </text:section>
          <text:section text:name="artikel_id1-3-2-2-15" text:style-name="artikel">
            <text:p text:style-name="artikel_kop_titel"><text:span text:style-name="artikel_kop_label">Artikel</text:span> <text:span text:style-name="artikel_kop_nr">14.</text:span> Overgangsbepaling</text:p>
            <text:p text:style-name="al">De 'Verordening afvalstoffenheffing en reinigingsrechten 2015' van 6 november 2014, wordt ingetrokken met ingang van de in artikel 15 in het der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Indien het belastingtijdvak een verbruiksperiode is en deze niet gelijk is aan het kalenderjaar, vangt in afwijking in zoverre van artikel 9, eerste lid, het eerste belastingtijdvak waarvoor deze verordening geldt aan op 1 januari 2015 en eindigt dat belastingtijdvak op het moment dat de op 1 januari 2016 lopende verbruiksperiode eindigt.</text:p>
              </text:list-item>
              <text:list-item text:style-override="id1-3-2-2-16-4">
                <text:number>3.</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de ‘Verordening afvalstoffenheffing en reinigingsrechten 2016'. </text:p>
            <text:p text:style-name="al"/>
            <text:p text:style-name="al">Aldus vastgesteld in de openbare raadsvergadering van 5 november 2015. </text:p>
            <text:p text:style-name="al">DE RAAD VOORNOEMD,</text:p>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Tarieventabel behorende bij de Verordening op de heffing en de invordering </text:span>
            </text:span>
            <text:span text:style-name="nadrukvet">
              <text:span text:style-name="nadrukcur">van afvalstoffenheffing en reinigingsrechten 201</text:span>
            </text:span>
            <text:span text:style-name="nadrukvet">
              <text:span text:style-name="nadrukcur">6 </text:span>
            </text:span>
          </text:p>
            <text:p text:style-name="al"/>
            <text:section text:name="table_id1-3-2-2-17-11" text:style-name="table">
              <text:p text:style-name="table_top"/>
              <table:table table:style-name="tgroup">
                <table:table-column table:style-name="id1-3-2-2-17-11-1-1"/>
                <table:table-column table:style-name="id1-3-2-2-17-11-1-2"/>
                <table:table-column table:style-name="id1-3-2-2-17-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perceel per maand van het belastingjaar</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houdelijke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tarief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15,0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8,77</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5,01</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aanbieding van 1 bundel van max. 0,5 m x 0,5 m x 1,5 m grofvuil</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anbieding van 1 bundel van max. 0,5 m x 0,5 m x 1,5 m snoeihout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mruiling van een container als bedoeld in onderdeel 1.2.1 tot en met 1.2.8</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het tarief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15,03</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8,77</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5,01</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lediging van container van 180 liter, bestemd voor oud papier en karton</text:p>
                  </table:table-cell>
                  <table:table-cell table:style-name="entry" table:number-rows-spanned="1" table:number-columns-spanned="1">
                    <text:p text:style-name="table_al">€10,71</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ext:span text:style-name="nadrukvet">de </text:span>
                      <text:span text:style-name="nadrukvet">1</text:span>
                      <text:span text:style-name="nadrukvet">
                        <text:span text:style-name="sup">e</text:span>
                      </text:span>
                      <text:span text:style-name="nadrukvet"> t/m 5</text:span>
                      <text:span text:style-name="nadrukvet">
                        <text:span text:style-name="sup">e</text:span>
                      </text:span>
                      <text:span text:style-name="nadrukvet"> aanbi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bestelauto / busje voor snoeihout, blad/gras (tuinafval)</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auto / auto met aanhanger / bestelauto / busje voor 0-1 m<text:span text:style-name="sup">3</text:span><text:span text:style-name="sup"/>bouw- en sloopafval</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per auto / auto met aanhanger / bestelauto / busje voor 1-2 m<text:span text:style-name="sup">3</text:span><text:span text:style-name="sup"/>bouw- en sloopafval</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span text:style-name="nadrukvet">Meer dan 5 aanbi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stelauto / busje voor snoeihout, blad/gras (tuinafval)</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per auto / auto met aanhanger / bestelauto / busje voor 0-1 m<text:span text:style-name="sup">3</text:span><text:span text:style-name="sup"/>bouw- en sloopafv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per auto / auto met aanhanger / bestelauto / busje voor 1-2 m<text:span text:style-name="sup">3</text:span><text:span text:style-name="sup"/>bouw- en sloopafv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tarieven genoemd in onderdelen 1.4.1 tot en met 1.4.2.5 gelden per aanbieding va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retourstromen (kunststofflacons, luiers/incontinentiemateriaal, drankverpakkingen en blik), oud papier en karton, glas, textiel en schoeisel, KCA en afgewerkte olie (max. 5 liter), wit- en bruingoed, ferro/non-ferro, kadavers, asbest (max. 35 m<text:span text:style-name="sup">2</text:span>), kerstbomen en kringloopgoederen zijn gratis.</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5 november 2015</text:p>
            <text:p text:style-name="al">De griffier van de gemeente Nuen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2910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0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0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100</meta:user-defined>
    <meta:user-defined meta:name="OVERHEIDop.GmbID/DC.identifier">gmb-2015-129100</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0.33 MB;1.0:c:BWBR0003245&amp;artikel=10.33&amp;g=2015-07-01</meta:user-defined>
    <meta:user-defined meta:name="DC.source">art. 15.33 MB;1.0:c:BWBR0003245&amp;artikel=15.33&amp;g=2015-07-01</meta:user-defined>
    <meta:user-defined meta:name="OVERHEIDop.referentienummer">Corsanummer 2015.15779</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