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um- en Showfanfare Mr. H.M. van der Zand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3977 Drum-en Showfanfare Mr. H.M. van der Zandt.</text:p>
            <text:p text:style-name="common-al">Activiteit: Standplaats verkoop oliebollen op 29, 30 en 31 december 2015.</text:p>
            <text:p text:style-name="common-al">Plaats: Clubgebouw De Beemd te Velp en IJsselstraat 29 (kraam)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0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rum- en Showfanfare Mr. H.M. van der Zan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98</meta:user-defined>
    <meta:user-defined meta:name="OVERHEIDop.GmbID/DC.identifier">gmb-2015-129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LB 29</meta:user-defined>
    <meta:user-defined meta:name="OVERHEIDop.woonplaats">Velp</meta:user-defined>
    <meta:user-defined meta:name="OVERHEIDop.straatnaam">IJssel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57 444932</meta:user-defined>
    <meta:user-defined meta:name="OVERHEIDop.versieInformatie"/>
  </office:meta>
</office:document-meta>
</file>