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eptatievoorwaarden ter uitvoering van artikel 6, lid 2, van het Uitvoeringsbesluit Afvalstoffenverordening van de gemeente Do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Milieustraat De Coolhof</text:p>
            <text:p text:style-name="al">Acceptatievoorwaarden</text:p>
            <text:p text:style-name="al">ter uitvoering van artikel 6, lid 2, van het itvoeringsbesluit Afvalstoffenverordening van de gemeente Dongen 2016.</text:p>
          </text:section>
          <text:section text:name="artikel_id1-3-2-2-2" text:style-name="artikel">
            <text:p text:style-name="artikel_kop_titel"><text:span text:style-name="artikel_kop_label"/> <text:span text:style-name="artikel_kop_nr"/> </text:p>
            <text:p text:style-name="al">Ten aanzien van de dagen, tijden en regels waarop en waaronder op de milieustraat huishoudelijke afvalstoffen ter inzameling kunnen worden aangeboden is het volgende bepaald:</text:p>
            <text:p text:style-name="al"/>
            <text:p text:style-name="al">
            <text:span text:style-name="nadrukvet">Openingsdagen en –tijden.</text:span>
          </text:p>
            <text:p text:style-name="al">De milieustraat is, met uitzondering van algemeen erkende feestdagen, van dinsdag tot en met vrijdag van 10.00 tot 12.00 uur en van 13.30 tot 15.30 uur, als ook op zaterdag van 09.00 tot 16.00 uur, geopend.</text:p>
            <text:p text:style-name="al">
            <text:span text:style-name="nadrukvet"/>
          </text:p>
            <text:p text:style-name="al">
            <text:span text:style-name="nadrukvet">Regels.</text:span>
          </text:p>
          </text:section>
          <text:section text:name="artikel_id1-3-2-2-3" text:style-name="artikel">
            <text:p text:style-name="artikel_kop_titel"><text:span text:style-name="artikel_kop_label">Artikel</text:span> <text:span text:style-name="artikel_kop_nr">1</text:span> </text:p>
            <text:p text:style-name="al">
            <text:span text:style-name="nadrukvet">Definities:</text:span>
          </text:p>
            <text:p text:style-name="al">in deze acceptatievoorwaarden wordt verstaan onder:</text:p>
            <text:p text:style-name="al">
            <text:span text:style-name="nadrukvet">Milieustraat:</text:span>
          </text:p>
            <text:p text:style-name="al">de locatie van de gemeente Dongen aan de Hak nr. 16 waar in deze acceptatievoorwaarden genoemde componenten van huishoudelijke afvalstoffen kunnen worden aangeboden.</text:p>
            <text:p text:style-name="al">
            <text:span text:style-name="nadrukvet">Beheerder:</text:span>
          </text:p>
            <text:p text:style-name="al">de door burgemeester en wethouders als zodanig aangewezen persoon respectievelijk personen die verantwoordelijk is (zijn) voor de dagelijkse gang van zaken.</text:p>
            <text:p text:style-name="al">
            <text:span text:style-name="nadrukvet">Aanbieder:</text:span>
          </text:p>
            <text:p text:style-name="al">degene, die woonachtig is in de gemeente Dongen, huishoudelijke afvalstoffen aanbiedt op de milieustraat en afvalstoffenheffing betaalt.</text:p>
            <text:p text:style-name="al">
            <text:span text:style-name="nadrukvet">Afvalstoffen:</text:span>
          </text:p>
            <text:p text:style-name="al">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text:p>
            <text:p text:style-name="al">
            <text:span text:style-name="nadrukvet">Gevaarlijke afvalstoffen:</text:span>
          </text:p>
            <text:p text:style-name="al">Bij ministeriële regeling als zodanig aangewezen afvalstoffen, met inachtneming van ter zake voor Nederland verbindende verdragen en van besluiten van volkenrechtelijke organisaties.</text:p>
            <text:p text:style-name="al">
            <text:span text:style-name="nadrukvet">Huishoudelijke afvalstoffen:</text:span>
          </text:p>
            <text:p text:style-name="al">afvalstoffen afkomstig uit particuliere huishoudens, behoudens voor zover het afgegeven of ingezamelde bestanddelen van die afvalstoffen betreft, die zijn aangewezen als gevaarlijke afvalstoffen.</text:p>
            <text:p text:style-name="al">
            <text:span text:style-name="nadrukvet">Grof huisafval:</text:span>
          </text:p>
            <text:p text:style-name="al">huishoudelijke afvalstoffen die te groot en/of te zwaar zijn om op dezelfde wijze als de andere huishoudelijke afvalstoffen aan de inzameldienst te worden aangeboden en die niet vallen onder de producentenverantwoordelijkheid.</text:p>
            <text:p text:style-name="al">
            <text:span text:style-name="nadrukvet">Papier en karton:</text:span>
          </text:p>
            <text:p text:style-name="al">een component uit het huishoudelijk afval o.a. bestaande uit drukwerk (kranten, tijdschriften), kartonnen verpakkingen (dozen) en diverse andere producten van de materiaalsoort papier of karton.</text:p>
            <text:p text:style-name="al">
            <text:span text:style-name="nadrukvet">Klein chemisch (gevaarlijk) afval:</text:span>
          </text:p>
            <text:p text:style-name="al">een component uit het huishoudelijk afval genoemd in de categorie "Welles" uit de zgn. "Welles-Nietes"-lijst.</text:p>
            <text:p text:style-name="al">
            <text:span text:style-name="nadrukvet">Asbest:</text:span>
          </text:p>
            <text:p text:style-name="al">de vezelachtige silicaten actinoliet, amosiet, anthofyliet, chrysotiel, crocidoliet en tremoliet, alsmede producten waarin die vezelachtige silicaten zijn verwerkt (bijv. vinylzeil en vinyltegels, asbesthoudende vloerbedekking, asbestplaten gebruikt als wand- of plafondplaten, golfplaten, asbestkoord, kookplaatjes en haardrogers e.d.).</text:p>
            <text:p text:style-name="al">
            <text:span text:style-name="nadrukvet">Koel- en vrieskasten:</text:span>
          </text:p>
            <text:p text:style-name="al">een uit een huishouden afkomstige koel- of vrieskast.</text:p>
            <text:p text:style-name="al">
            <text:span text:style-name="nadrukvet">(Afgedankte) elektrische en elektronische apparatuur:</text:span>
          </text:p>
            <text:p text:style-name="al">uit een huishouden afkomstige elektr(on)ische apparaten zoals koffiezetapparaten, strijkijzers, radio’s en videorecorders.</text:p>
            <text:p text:style-name="al">
            <text:span text:style-name="nadrukvet">Glas:</text:span>
          </text:p>
            <text:p text:style-name="al">de component uit het huishoudelijke afval, voor zover het eenmalig glas betreft zoals flessen, potten en glazen voorwerpen.</text:p>
            <text:p text:style-name="al">
            <text:span text:style-name="nadrukvet">Vlak glas:</text:span>
          </text:p>
            <text:p text:style-name="al">de component uit bouw- en sloopafval bestaande uit vensterglas, gemengd (diverse kleuren) vlakglas, spiegelglas en isolatieglas. Uitgezonderd zijn: autoruiten.</text:p>
            <text:p text:style-name="al">
            <text:span text:style-name="nadrukvet">Puin:</text:span>
          </text:p>
            <text:p text:style-name="al">de component uit bouw- en sloopafval die vrij kan komen bij (ver)bouwactiviteiten die iedere particulier wel eens aan en in zijn woning pleegt uit te voeren, bestaande uit steenachtige materialen inclusief keramisch sanitair.</text:p>
            <text:p text:style-name="al">
            <text:span text:style-name="nadrukvet">Sloophout:</text:span>
          </text:p>
            <text:p text:style-name="al">houtafval dat vrijkomt bij bouw- en sloopwerkzaamheden die iedere particulier wel eens aan en in zijn woning pleegt uit te voeren en dat bestaat uit onder andere hout, deuren en kozijnen met een maximale lengte van 2,5 meter, massief hout, spaanplaat, multiplex, vezelplaat, MDF, geverfd hout, hard- en zachtboard, geplastificeerde houtsoorten, massieve deuren en kozijnen zonder glas en aluminium.</text:p>
            <text:p text:style-name="al">Uitgezonderd zijn: hout dat geheel of gedeeltelijk verbrand is, geïmpregneerde en gewolmaniseerde houtsoorten en bielzen, trespa, riet, bomen en struiken, hout met cementspecie, hout vermengd met andere afvalstoffen en alle overige houtsoorten.</text:p>
            <text:p text:style-name="al">
            <text:span text:style-name="nadrukvet">Snoeihout:</text:span>
          </text:p>
            <text:p text:style-name="al">afval dat vrijkomt uit een particuliere tuin bestaande uit: takken van bomen en heesters met een maximale diameter van 10 cm.</text:p>
            <text:p text:style-name="al">
            <text:span text:style-name="nadrukvet">Metalen:</text:span>
          </text:p>
            <text:p text:style-name="al">een component uit het huishoudelijk afval dat uit metalen vervaardigd is zoals ijzer, koper en aluminium (bijv. fietsen en onderdelen van (vaat)wasmachines, ijzeren palen en tuinmeubelen, potten en pannen etc.).</text:p>
            <text:p text:style-name="al">
            <text:span text:style-name="nadrukvet">Textiel:</text:span>
          </text:p>
            <text:p text:style-name="al">een component uit het huishoudelijk afval zoals kleding en huishoudtextiel, zoals lakens, dekens, handdoeken en dergelijke, schoeisel, grote lappen stof en gordijnen.</text:p>
            <text:p text:style-name="al">
            <text:span text:style-name="nadrukvet">Grond:</text:span>
          </text:p>
            <text:p text:style-name="al">uit particuliere tuinen afkomstige grond.</text:p>
            <text:p text:style-name="al">
            <text:span text:style-name="nadrukvet">Autobanden:</text:span>
          </text:p>
            <text:p text:style-name="al">banden afkomstig van auto's bestemd uitsluitend voor het vervoeren van personen.</text:p>
            <text:p text:style-name="al">
            <text:span text:style-name="nadrukvet">Kadavers:</text:span>
          </text:p>
            <text:p text:style-name="al">kadavers van kleine huisdieren.</text:p>
            <text:p text:style-name="al">
            <text:span text:style-name="nadrukvet">Kunststoffenmix:</text:span>
          </text:p>
            <text:p text:style-name="al">alle materialen welke voor meer dan 50% uit kunststof, plasticfolie en/of tempex bestaan.</text:p>
            <text:p text:style-name="al">Uitgezonderd zijn: verontreinigde verpakkingsmaterialen en verpakkingsmaterialen van chemicaliën.</text:p>
            <text:p text:style-name="al">
            <text:span text:style-name="nadrukvet">Gipshoudende</text:span>
            <text:span text:style-name="nadrukvet"> materialen:</text:span>
          </text:p>
            <text:p text:style-name="al">gipsplaten en gipsblokken, gasbeton, lichtbeton en/of een mengsel van deze drie.</text:p>
            <text:p text:style-name="al">Uitgezonderd zijn: gipshoudende materialen vermengd of vervuild met andere afvalstoffen.</text:p>
            <text:p text:style-name="al">
            <text:span text:style-name="nadrukvet">Dakbouw</text:span>
            <text:span text:style-name="nadrukvet">- en sloopafval:</text:span>
          </text:p>
            <text:p text:style-name="al">afval vermengd met en hoofdzakelijk bestaande uit dakleer, schoorsteenkanalen of isolatie.</text:p>
            <text:p text:style-name="al">
            <text:span text:style-name="nadrukvet">Dakgrind:</text:span>
          </text:p>
            <text:p text:style-name="al">dakgrind dat maximaal voor 10% met zand en bladeren is vervuild.</text:p>
            <text:p text:style-name="al">Uitgezonderd zijn: chemisch afval, asbesthoudende en asbestverdachte materialen en dakbedekkingmaterialen.</text:p>
            <text:p text:style-name="al">
            <text:span text:style-name="nadrukvet">Tapijtresten:</text:span>
          </text:p>
            <text:p text:style-name="al">alle vloerbedekking en vloerkleden waarin textiele stoffen zoals zijde, wol, katoen en jute, alsmede synthetische en kunstmatige vezels verwerkt zijn.</text:p>
            <text:p text:style-name="al">Uitgezonderd zijn: tapijtresten vermengd met ander afval.</text:p>
            <text:p text:style-name="al">
            <text:span text:style-name="nadrukvet">Restafval:</text:span>
          </text:p>
            <text:p text:style-name="al">die componenten van het grof huisafval die niet zijn uit te splitsen naar de in dit artikel genoemde componenten van het huishoudelijk afval zoals meubilair, vloerbedekking, draadglas etc.</text:p>
          </text:section>
          <text:section text:name="artikel_id1-3-2-2-4" text:style-name="artikel">
            <text:p text:style-name="artikel_kop_titel"><text:span text:style-name="artikel_kop_label">Artikel</text:span> <text:span text:style-name="artikel_kop_nr">2</text:span> </text:p>
            <text:p text:style-name="al">De volgende afvalstoffen worden op de milieustraat geaccepteerd:</text:p>
            <text:list text:style-name="id1-3-2-2-4-3">
              <text:list-item text:style-override="id1-3-2-2-4-3-1">
                <text:number>A.</text:number>
                <text:p text:style-name="al">Papier en karton.</text:p>
              </text:list-item>
              <text:list-item text:style-override="id1-3-2-2-4-3-2">
                <text:number>B.</text:number>
                <text:p text:style-name="al">Klein chemisch (gevaarlijk) afval, incl. afgewerkte olie.</text:p>
              </text:list-item>
              <text:list-item text:style-override="id1-3-2-2-4-3-3">
                <text:number>C.</text:number>
                <text:p text:style-name="al">Asbest.</text:p>
              </text:list-item>
              <text:list-item text:style-override="id1-3-2-2-4-3-4">
                <text:number>D.</text:number>
                <text:p text:style-name="al">Koel- en vrieskasten.</text:p>
              </text:list-item>
              <text:list-item text:style-override="id1-3-2-2-4-3-5">
                <text:number>E.</text:number>
                <text:p text:style-name="al">(afgedankte) elektrische en elektronische apparatuur.</text:p>
              </text:list-item>
              <text:list-item text:style-override="id1-3-2-2-4-3-6">
                <text:number>F.</text:number>
                <text:p text:style-name="al">Glas.</text:p>
              </text:list-item>
              <text:list-item text:style-override="id1-3-2-2-4-3-7">
                <text:number>G.</text:number>
                <text:p text:style-name="al">Vlak glas.</text:p>
              </text:list-item>
              <text:list-item text:style-override="id1-3-2-2-4-3-8">
                <text:number>H.</text:number>
                <text:p text:style-name="al">Puin.</text:p>
              </text:list-item>
              <text:list-item text:style-override="id1-3-2-2-4-3-9">
                <text:number>I.</text:number>
                <text:p text:style-name="al">Sloophout.</text:p>
              </text:list-item>
              <text:list-item text:style-override="id1-3-2-2-4-3-10">
                <text:number>J.</text:number>
                <text:p text:style-name="al">Snoeihout.</text:p>
              </text:list-item>
              <text:list-item text:style-override="id1-3-2-2-4-3-11">
                <text:number>K.</text:number>
                <text:p text:style-name="al">Metalen.</text:p>
              </text:list-item>
              <text:list-item text:style-override="id1-3-2-2-4-3-12">
                <text:number>L.</text:number>
                <text:p text:style-name="al">Textiel.</text:p>
              </text:list-item>
              <text:list-item text:style-override="id1-3-2-2-4-3-13">
                <text:number>M.</text:number>
                <text:p text:style-name="al">Grond.</text:p>
              </text:list-item>
              <text:list-item text:style-override="id1-3-2-2-4-3-14">
                <text:number>N.</text:number>
                <text:p text:style-name="al">Autobanden.</text:p>
              </text:list-item>
              <text:list-item text:style-override="id1-3-2-2-4-3-15">
                <text:number>O.</text:number>
                <text:p text:style-name="al">Kadavers.</text:p>
              </text:list-item>
              <text:list-item text:style-override="id1-3-2-2-4-3-16">
                <text:number>P.</text:number>
                <text:p text:style-name="al">Kunststoffenmix.</text:p>
              </text:list-item>
              <text:list-item text:style-override="id1-3-2-2-4-3-17">
                <text:number>Q.</text:number>
                <text:p text:style-name="al">Gipshoudende materialen.</text:p>
              </text:list-item>
              <text:list-item text:style-override="id1-3-2-2-4-3-18">
                <text:number>R.</text:number>
                <text:p text:style-name="al">Bouw- en sloopafval.</text:p>
              </text:list-item>
              <text:list-item text:style-override="id1-3-2-2-4-3-19">
                <text:number>S.</text:number>
                <text:p text:style-name="al">Dakgrind.</text:p>
              </text:list-item>
              <text:list-item text:style-override="id1-3-2-2-4-3-20">
                <text:number>T.</text:number>
                <text:p text:style-name="al">Tapijtresten</text:p>
              </text:list-item>
              <text:list-item text:style-override="id1-3-2-2-4-3-21">
                <text:number>U.</text:number>
                <text:p text:style-name="al">Restafval.</text:p>
              </text:list-item>
            </text:list>
            <text:p text:style-name="al">De in dit artikel genoemde afvalstoffen dienen gescheiden te worden aangeboden. Per genoemde afvalstof gelden specifieke voorschriften, te weten:</text:p>
            <text:p text:style-name="al">
            <text:span text:style-name="nadrukvet">A.</text:span>
            <text:span text:style-name="nadrukvet"> Papier en karton:</text:span>
          </text:p>
            <text:p text:style-name="al">aangeboden papier en karton moet droog zijn; voorts mag het niet verontreinigd zijn met stoffen zoals metaal, koord, touw, kunststof, glas en textiel.</text:p>
            <text:p text:style-name="al">
            <text:span text:style-name="nadrukvet">B.</text:span>
            <text:span text:style-name="nadrukvet"> Klein chemisch (gevaarlijk) afval, incl. afgewerkte olie:</text:span>
          </text:p>
            <text:p text:style-name="al">deze afvalstoffen dienen te worden aangeboden in de milieubox dan wel anderszins goed verpakt.</text:p>
            <text:p text:style-name="al">
            <text:span text:style-name="nadrukvet">C.</text:span>
            <text:span text:style-name="nadrukvet"> Asbest:</text:span>
          </text:p>
            <text:p text:style-name="al">slechts kleine asbesthoudende materialen en golfplaten worden geaccepteerd. Het asbesthoudend materiaal dient per eenheid verpakt in doorzichtig plastic met een dikte van tenminste 0,2 mm. en dicht geplakt met tape te worden aangeboden.</text:p>
            <text:p text:style-name="al">Inpakken op of nabij het terrein van de milieustraat is niet toegestaan. De aanbieder dient het materiaal zelf in de door de beheerder aangewezen container te leggen.</text:p>
            <text:p text:style-name="al">Per aanbieding mogen maximaal 5 asbestplaten worden aangeboden.</text:p>
            <text:p text:style-name="al">
            <text:span text:style-name="nadrukvet">D.</text:span>
            <text:span text:style-name="nadrukvet"> Koel- en vrieskasten:</text:span>
          </text:p>
            <text:p text:style-name="al">koel- en vrieskasten dienen leeg en compleet met motor te worden aangeboden. Per kast is het geldende verwerkingstarief verschuldigd.</text:p>
            <text:p text:style-name="al">
            <text:span text:style-name="nadrukvet">E.</text:span>
            <text:span text:style-name="nadrukvet"> (Afgedankte) elektrische en elektronische apparatuur:</text:span>
          </text:p>
            <text:p text:style-name="al">Uit een huishouden afkomstige elektr(on)ische apparaten zoals koffiezetapparaten, strijkijzers, radio’s, videorecorders, televisies en monitoren van personal computers dienen compleet te worden aangeboden. </text:p>
            <text:p text:style-name="al">
            <text:span text:style-name="nadrukvet">F.</text:span>
            <text:span text:style-name="nadrukvet"> Glas:</text:span>
          </text:p>
            <text:p text:style-name="al">geaccepteerd wordt bruin, wit en groen eenmalig glas, zoals flessen, potten en glazen voorwerpen tot een normale hoeveelheid die in een particulier huishouden kan vrijkomen.</text:p>
            <text:p text:style-name="al">
            <text:span text:style-name="nadrukvet">G.</text:span>
            <text:span text:style-name="nadrukvet"> Vlak glas</text:span>:</text:p>
            <text:p text:style-name="al">geaccepteerd wordt de component uit bouw- en sloopafval bestaande uit vensterglas (geen draadglas of gelaagd glas zijnde). </text:p>
            <text:p text:style-name="al">
            <text:span text:style-name="nadrukvet">H.</text:span>
            <text:span text:style-name="nadrukvet"> Puin:</text:span>
          </text:p>
            <text:p text:style-name="al">geaccepteerd worden alle steenachtige materialen inclusief keramisch sanitair tot een maximum van 2 m<text:span text:style-name="sup">3</text:span> per dag. Grotere hoeveelheden worden doorverwezen naar particuliere verwerkers.</text:p>
            <text:p text:style-name="al">
            <text:span text:style-name="nadrukvet">I.</text:span>
            <text:span text:style-name="nadrukvet"> Sloophout:</text:span>
          </text:p>
            <text:p text:style-name="al">geaccepteerd worden alle houtsoorten. Het hout, dat zoveel mogelijk als een handzame bundel dient te worden aangeboden, dient te zijn ontdaan van spijkers, hang- en sluitwerk e.d. </text:p>
            <text:p text:style-name="al">
            <text:span text:style-name="nadrukvet">J.</text:span>
            <text:span text:style-name="nadrukvet"> Snoeihout:</text:span>
          </text:p>
            <text:p text:style-name="al">geaccepteerd worden, mits zuiver, goed gebundeld en vrij van ziekten, alle takken en snoeiafval met een maximale diameter van 10 cm.</text:p>
            <text:p text:style-name="al">
            <text:span text:style-name="nadrukvet">K.</text:span>
            <text:span text:style-name="nadrukvet"> Metalen:</text:span>
          </text:p>
            <text:p text:style-name="al">geaccepteerd worden alle metalen. De metalen dienen zo schoon mogelijk te worden aangeboden en vrij te zijn van puinstoffen.</text:p>
            <text:p text:style-name="al">
            <text:span text:style-name="nadrukvet">L.</text:span>
            <text:span text:style-name="nadrukvet"> Textiel:</text:span>
          </text:p>
            <text:p text:style-name="al">geaccepteerd worden schone en bruikbare kleding, schoeisel, lakens en dekens verpakt in een goed gesloten plastic zak.</text:p>
            <text:p text:style-name="al">
            <text:span text:style-name="nadrukvet">M.</text:span>
            <text:span text:style-name="nadrukvet"> Grond:</text:span>
          </text:p>
            <text:p text:style-name="al">geaccepteerd wordt schone grond tot een maximum van 2 m<text:span text:style-name="sup">3</text:span> per aanbieding.</text:p>
            <text:p text:style-name="al">Grotere hoeveelheden worden doorverwezen naar particuliere verwerkers.</text:p>
            <text:p text:style-name="al">
            <text:span text:style-name="nadrukvet">N.</text:span>
            <text:span text:style-name="nadrukvet"> Autobanden:</text:span>
          </text:p>
            <text:p text:style-name="al">geaccepteerd worden banden van personenauto's tot een maximum van 4 stuks per dag. De aangeboden banden dienen schoon te zijn. </text:p>
            <text:p text:style-name="al">
            <text:span text:style-name="nadrukvet">O.</text:span>
            <text:span text:style-name="nadrukvet"> Kadavers:</text:span>
          </text:p>
            <text:p text:style-name="al">geaccepteerd worden kadavers afkomstig uit het openbare gebied en kleine huisdieren zoals honden, katten, marmotten e.d.</text:p>
            <text:p text:style-name="al">Pluimvee, in grotere hoeveelheden, wordt niet geaccepteerd.</text:p>
            <text:p text:style-name="al">
            <text:span text:style-name="nadrukvet">P.</text:span>
            <text:span text:style-name="nadrukvet"> Kunststoffenmix:</text:span>
          </text:p>
            <text:p text:style-name="al">afvalstoffen behorende tot deze categorie kunnen onverpakt worden aangeboden.</text:p>
            <text:p text:style-name="al">
            <text:span text:style-name="nadrukvet">Q.</text:span>
            <text:span text:style-name="nadrukvet">Gipshoudende</text:span>
            <text:span text:style-name="nadrukvet"> materialen:</text:span>
          </text:p>
            <text:p text:style-name="al">afvalstoffen behorende tot deze categorie kunnen onverpakt worden aangeboden.</text:p>
            <text:p text:style-name="al">
            <text:span text:style-name="nadrukvet">R.</text:span>
            <text:span text:style-name="nadrukvet">B</text:span>
            <text:span text:style-name="nadrukvet">ouw- en sloopafval:</text:span>
          </text:p>
            <text:p text:style-name="al">afvalstoffen behorende tot deze categorie kunnen onverpakt worden aangeboden.</text:p>
            <text:p text:style-name="al">
            <text:span text:style-name="nadrukvet">S.</text:span>
            <text:span text:style-name="nadrukvet"> Dakgrind:</text:span>
          </text:p>
            <text:p text:style-name="al">afvalstoffen behorende tot deze categorie kunnen onverpakt worden aangeboden.</text:p>
            <text:p text:style-name="al">
            <text:span text:style-name="nadrukvet">T.</text:span>
            <text:span text:style-name="nadrukvet"> Tapijtresten:</text:span>
          </text:p>
            <text:p text:style-name="al">afvalstoffen behorende tot deze categorie kunnen onverpakt worden aangeboden.</text:p>
            <text:p text:style-name="al">
            <text:span text:style-name="nadrukvet">U.</text:span>
            <text:span text:style-name="nadrukvet"> Restafval:</text:span>
          </text:p>
            <text:p text:style-name="al">dit afval wordt geaccepteerd tot een normale hoeveelheid die in een particulier huishouden kan vrijkomen, mits aangeboden in een gesloten plastic zak. </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1">
                <text:number>1.</text:number>
                <text:p text:style-name="al">Afvalstoffen dienen gedurende de openingstijden van de milieustraat op de aangegeven wijze te worden aangeboden.</text:p>
              </text:list-item>
              <text:list-item text:style-override="id1-3-2-2-5-2-2">
                <text:number>2</text:number>
                <text:p text:style-name="al">Bij aankomst op de milieustraat en voordat de slagboom wordt gepasseerd dient de aanbieder zich bij de beheerder te legitimeren met een geldig legitimatiebewijs.</text:p>
                <text:p text:style-name="al"> Indien de aanbieder niet woonachtig is in de gemeente Dongen of geen afvalstoffenheffing betaald wordt de toegang tot de milieustraat ontzegd. </text:p>
              </text:list-item>
              <text:list-item text:style-override="id1-3-2-2-5-2-3">
                <text:number>3.</text:number>
                <text:p text:style-name="al">De beheerder beslist op basis van een visuele controle van de aangeboden afvalstoffen en met inachtneming van het onder artikel 2 van dit reglement bepaalde of deze afvalstoffen al dan niet worden geaccepteerd.</text:p>
              </text:list-item>
              <text:list-item text:style-override="id1-3-2-2-5-2-4">
                <text:number>4.</text:number>
                <text:p text:style-name="al">Afhankelijk van de soort en de hoeveelheid afval registreert de beheerder de aanbieding. Per categorie worden de volgende gegevens vermeld:</text:p>
                <text:list text:style-name="id1-3-2-2-5-2-4-3">
                  <text:list-item text:style-override="id1-3-2-2-5-2-4-3-1">
                    <text:number>a.</text:number>
                    <text:p text:style-name="al">de hoeveelheid aangeboden afval;</text:p>
                  </text:list-item>
                  <text:list-item text:style-override="id1-3-2-2-5-2-4-3-2">
                    <text:number>b.</text:number>
                    <text:p text:style-name="al">de herkomst van het afval;</text:p>
                  </text:list-item>
                  <text:list-item text:style-override="id1-3-2-2-5-2-4-3-3">
                    <text:number>c.</text:number>
                    <text:p text:style-name="al">de categorie afval;</text:p>
                  </text:list-item>
                  <text:list-item text:style-override="id1-3-2-2-5-2-4-3-4">
                    <text:number>d.</text:number>
                    <text:p text:style-name="al">het voertuigkenteken van de aanbieder.</text:p>
                  </text:list-item>
                </text:list>
              </text:list-item>
              <text:list-item text:style-override="id1-3-2-2-5-2-5">
                <text:number>5.</text:number>
                <text:p text:style-name="al">Bedrijfsbestelwagens hebben geen toegang tot de milieustraat c.q. afvalstoffen afkomstig van bedrijven worden niet geaccepteerd.</text:p>
              </text:list-item>
            </text:list>
          </text:section>
          <text:section text:name="artikel_id1-3-2-2-6" text:style-name="artikel">
            <text:p text:style-name="artikel_kop_titel"><text:span text:style-name="artikel_kop_label">Artikel</text:span> <text:span text:style-name="artikel_kop_nr">4</text:span> </text:p>
            <text:p text:style-name="al">De aanbieder dient zich te houden aan de aanwijzingen die door de beheerder worden gegeven ter zake het lossen van de aangeboden afvalstoffen in de daarvoor bestemde container(s).</text:p>
          </text:section>
          <text:section text:name="artikel_id1-3-2-2-7" text:style-name="artikel">
            <text:p text:style-name="artikel_kop_titel"><text:span text:style-name="artikel_kop_label">Artikel</text:span> <text:span text:style-name="artikel_kop_nr">5</text:span> </text:p>
            <text:p text:style-name="al">De nabij en op de milieustraat uitgezette verplichte (rij)route dient te worden gevolgd.</text:p>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Voor het betreden van en het rijden op de milieustraat aanvaardt de gemeente Dongen geen enkele aansprakelijkheid.</text:p>
              </text:list-item>
              <text:list-item text:style-override="id1-3-2-2-8-2-2">
                <text:number>2.</text:number>
                <text:p text:style-name="al">De aanbieder is hoofdelijk aansprakelijk voor de schade veroorzaakt door hem/haar dan wel door het door hem/haar gebruikte materieel en de door hem/haar aangeboden afvalstoffen aan het personeel en/of andere personen, de goederen van de milieustraat dan wel aan de bij de gemeente of bij derden in gebruik zijnde voorwerpen.</text:p>
              </text:list-item>
              <text:list-item text:style-override="id1-3-2-2-8-2-3">
                <text:number>3.</text:number>
                <text:p text:style-name="al">In die gevallen waarin deze regels niet voorzien beslist de beheerder.</text:p>
              </text:list-item>
            </text:list>
          </text:section>
          <text:section text:name="artikel_id1-3-2-2-9" text:style-name="artikel">
            <text:p text:style-name="artikel_kop_titel"><text:span text:style-name="artikel_kop_label">Inwerkingtreding.</text:span> </text:p>
            <text:p text:style-name="al">Deze acceptatievoorwaarden treden in werking op 4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2908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eptatievoorwaarden ter uitvoering van artikel 6, lid 2, van het Uitvoeringsbesluit Afvalstoffenverordening van de gemeente Do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87</meta:user-defined>
    <meta:user-defined meta:name="OVERHEIDop.GmbID/DC.identifier">gmb-2015-1290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DCTERMS.publisher">Dongen</meta:user-defined>
    <meta:user-defined meta:name="OVERHEID.Gemeente/OVERHEID.authority">Dongen</meta:user-defined>
    <meta:user-defined meta:name="OVERHEIDgvop.Informatietype/DC.type">Overige besluiten van algemene strekking</meta:user-defined>
    <meta:user-defined meta:name="OVERHEID.Gemeente/DC.spatial">Dongen</meta:user-defined>
    <meta:user-defined meta:name="OVERHEIDop.versieInformatie"/>
  </office:meta>
</office:document-meta>
</file>