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Winterswijk 2015</text:p>
      <text:section text:name="regeling_id1-3-2" text:style-name="regeling">
        <text:section text:name="aanhef_id1-3-2-1" text:style-name="aanhef">
          <text:section text:name="preambule_id1-3-2-1-1" text:style-name="preambule">
            <text:p text:style-name="al">raadsbesluit</text:p>
            <text:p text:style-name="al"/>
            <text:p text:style-name="al">2015, nr. XII-4</text:p>
            <text:p text:style-name="al"/>
            <text:p text:style-name="al">De raad van de gemeente Winterswijk;</text:p>
            <text:p text:style-name="al"/>
            <text:p text:style-name="al">overwegende dat:</text:p>
            <text:p text:style-name="al"/>
            <text:p text:style-name="al">gelezen het voorstel van Burgemeester en Wethouders van 22 september 2015, nr. 40485 ;</text:p>
            <text:p text:style-name="al"/>
            <text:p text:style-name="al">gelet op artikel 10.23 eerste lid van de Wet Milieubeheer en artikel 149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Afvalstoffen</text:span>
            <text:span text:style-name="nadrukvet">verordening Winterswijk 201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section text:name="definitielijst_id1-3-2-2-1-2-3" text:style-name="definitielijst">
                <text:section text:name="definitie-item_id1-3-2-2-1-2-3-1" text:style-name="definitie-item">
                  <text:p text:style-name="li.nr"/>
                  <text:p text:style-name="term">a. <text:span text:style-name="nadrukvet">het college</text:span>:</text:p>
                  <text:section text:name="definitie_id1-3-2-2-1-2-3-1-3" text:style-name="definitie">
                    <text:p text:style-name="al">het college van Burgemeester en Wethouders;</text:p>
                  </text:section>
                </text:section>
              </text:section>
              <text:section text:name="definitielijst_id1-3-2-2-1-2-4" text:style-name="definitielijst">
                <text:section text:name="definitie-item_id1-3-2-2-1-2-4-1" text:style-name="definitie-item">
                  <text:p text:style-name="li.nr"/>
                  <text:p text:style-name="term">b. <text:span text:style-name="nadrukvet">w</text:span><text:span text:style-name="nadrukvet">et</text:span>:</text:p>
                  <text:section text:name="definitie_id1-3-2-2-1-2-4-1-3" text:style-name="definitie">
                    <text:p text:style-name="al">Wet Milieubeheer; </text:p>
                  </text:section>
                </text:section>
              </text:section>
              <text:section text:name="definitielijst_id1-3-2-2-1-2-5" text:style-name="definitielijst">
                <text:section text:name="definitie-item_id1-3-2-2-1-2-5-1" text:style-name="definitie-item">
                  <text:p text:style-name="li.nr"/>
                  <text:p text:style-name="term">c. <text:span text:style-name="nadrukvet">inzamelen</text:span>:</text:p>
                  <text:section text:name="definitie_id1-3-2-2-1-2-5-1-3" text:style-name="definitie">
                    <text:p text:style-name="al">de activiteiten gericht op het ophalen of innemen van huishoudelijke grond- en afvalstoffen die binnen de gemeente ter inzameling worden aangeboden en het feitelijk ophalen en innemen daarvan;</text:p>
                  </text:section>
                </text:section>
              </text:section>
              <text:section text:name="definitielijst_id1-3-2-2-1-2-6" text:style-name="definitielijst">
                <text:section text:name="definitie-item_id1-3-2-2-1-2-6-1" text:style-name="definitie-item">
                  <text:p text:style-name="li.nr"/>
                  <text:p text:style-name="term">d. <text:span text:style-name="nadrukvet">ter inzameling aanbieden</text:span>:</text:p>
                  <text:section text:name="definitie_id1-3-2-2-1-2-6-1-3" text:style-name="definitie">
                    <text:p text:style-name="al">de wijze van overdragen van afvalstoffen aan een inzamelende persoon of instantie, inclusief het achterlaten van afvalstoffen in daartoe door of vanwege de inzamelende persoon of instantie geplaatste inzamelmiddelen of -voorzieningen of op een daartoe aangewezen plaats, waarbij de daadwerkelijke overdracht plaatsvindt op het moment dat de afvalstoffen in het inzamelmiddel of de inzamelvoorziening zijn gebracht;</text:p>
                  </text:section>
                </text:section>
              </text:section>
              <text:section text:name="definitielijst_id1-3-2-2-1-2-7" text:style-name="definitielijst">
                <text:section text:name="definitie-item_id1-3-2-2-1-2-7-1" text:style-name="definitie-item">
                  <text:p text:style-name="li.nr"/>
                  <text:p text:style-name="term">e. <text:span text:style-name="nadrukvet">inzamelmiddel</text:span>:</text:p>
                  <text:section text:name="definitie_id1-3-2-2-1-2-7-1-3" text:style-name="definitie">
                    <text:p text:style-name="al">een voor de inzameling van afvalstoffen bestemd hulp- of bewaarmiddel, bijvoorbeeld een huisvuilzak, minicontainer, afvalemmer, kca-box of big bag, ten behoeve van één huishouden;</text:p>
                  </text:section>
                </text:section>
              </text:section>
              <text:section text:name="definitielijst_id1-3-2-2-1-2-8" text:style-name="definitielijst">
                <text:section text:name="definitie-item_id1-3-2-2-1-2-8-1" text:style-name="definitie-item">
                  <text:p text:style-name="li.nr"/>
                  <text:p text:style-name="term">f. <text:span text:style-name="nadrukvet">inzamelvoorziening</text:span>:</text:p>
                  <text:section text:name="definitie_id1-3-2-2-1-2-8-1-3" text:style-name="definitie">
                    <text:p text:style-name="al">een voor de inzameling van afvalstoffen bestemd(e) bewaarmiddel of -plaats, bijvoorbeeld een verzamelcontainer, wijkcontainer of brengdepot, ten behoeve van meerdere huishoudens;</text:p>
                  </text:section>
                </text:section>
              </text:section>
              <text:section text:name="definitielijst_id1-3-2-2-1-2-9" text:style-name="definitielijst">
                <text:section text:name="definitie-item_id1-3-2-2-1-2-9-1" text:style-name="definitie-item">
                  <text:p text:style-name="li.nr"/>
                  <text:p text:style-name="term">g. <text:span text:style-name="nadrukvet">milieupas</text:span>:</text:p>
                  <text:section text:name="definitie_id1-3-2-2-1-2-9-1-3" text:style-name="definitie">
                    <text:p text:style-name="al">een identificatiemiddel met een uniek, digitaal pasnummer voor de individuele registratie en afrekening van het afvalaanbod;</text:p>
                  </text:section>
                </text:section>
              </text:section>
              <text:section text:name="definitielijst_id1-3-2-2-1-2-10" text:style-name="definitielijst">
                <text:section text:name="definitie-item_id1-3-2-2-1-2-10-1" text:style-name="definitie-item">
                  <text:p text:style-name="li.nr"/>
                  <text:p text:style-name="term">h. <text:span text:style-name="nadrukvet">inzameldienst</text:span>:</text:p>
                  <text:section text:name="definitie_id1-3-2-2-1-2-10-1-3" text:style-name="definitie">
                    <text:p text:style-name="al">de krachtens artikel 2, eerste lid, aangewezen inzameldienst, belast met de inzameling van huishoudelijke grond- en afvalstoffen;</text:p>
                  </text:section>
                </text:section>
              </text:section>
              <text:section text:name="definitielijst_id1-3-2-2-1-2-11" text:style-name="definitielijst">
                <text:section text:name="definitie-item_id1-3-2-2-1-2-11-1" text:style-name="definitie-item">
                  <text:p text:style-name="li.nr"/>
                  <text:p text:style-name="term">i. <text:span text:style-name="nadrukvet">andere inzamelaars</text:span>:</text:p>
                  <text:section text:name="definitie_id1-3-2-2-1-2-11-1-3" text:style-name="definitie">
                    <text:p text:style-name="al">de krachtens artikel 2, tweede lid, aangewezen personen en instanties, belast met het afzonderlijk inzamelen van categorieën huishoudelijke grond- en afvalstoffen;</text:p>
                  </text:section>
                </text:section>
              </text:section>
              <text:section text:name="definitielijst_id1-3-2-2-1-2-12" text:style-name="definitielijst">
                <text:section text:name="definitie-item_id1-3-2-2-1-2-12-1" text:style-name="definitie-item">
                  <text:p text:style-name="li.nr"/>
                  <text:p text:style-name="term">j. <text:span text:style-name="nadrukvet">gebruiker van een perceel</text:span>:</text:p>
                  <text:section text:name="definitie_id1-3-2-2-1-2-12-1-3" text:style-name="definitie">
                    <text:p text:style-name="al">degene die in de gemeente feitelijk gebruik maakt van een perceel ten aanzien waarvan ingevolge artikel 10.21, 10.22 en 10.26 van de Wet Milieubeheer een verplichting tot het inzamelen van huishoudelijke grond- en afvalstoffen geldt;</text:p>
                  </text:section>
                </text:section>
              </text:section>
              <text:section text:name="definitielijst_id1-3-2-2-1-2-13" text:style-name="definitielijst">
                <text:section text:name="definitie-item_id1-3-2-2-1-2-13-1" text:style-name="definitie-item">
                  <text:p text:style-name="li.nr"/>
                  <text:p text:style-name="term">k. <text:span text:style-name="nadrukvet">gestapelde bouw</text:span>:</text:p>
                  <text:section text:name="definitie_id1-3-2-2-1-2-13-1-3" text:style-name="definitie">
                    <text:p text:style-name="al">een woongebouw dat uit meer dan één bouwlaag bestaat en bestemd is voor bewoning door meer dan één huishouden, bijvoorbeeld een flat, een appartementencomplex, boven- en benedenwoningen en maisonnettes;</text:p>
                  </text:section>
                </text:section>
              </text:section>
              <text:section text:name="definitielijst_id1-3-2-2-1-2-14" text:style-name="definitielijst">
                <text:section text:name="definitie-item_id1-3-2-2-1-2-14-1" text:style-name="definitie-item">
                  <text:p text:style-name="li.nr"/>
                  <text:p text:style-name="term">l. <text:span text:style-name="nadrukvet">zwerf</text:span><text:span text:style-name="nadrukvet">afval</text:span>:</text:p>
                  <text:section text:name="definitie_id1-3-2-2-1-2-14-1-3" text:style-name="definitie">
                    <text:p text:style-name="al">huishoudelijke grond- en afvalstoffen van zeer beperkte omvang en gewicht, zoals proppen, papier, sigarettenpeuken, kauwgom, plastic bekertjes, flesjes en blikjes, verpakkingsmateriaal, etenswaren, niet zijnde klein chemisch afval, ontstaan in de openbare ruimte.</text:p>
                  </text:section>
                </text:section>
              </text:section>
              <text:section text:name="definitielijst_id1-3-2-2-1-2-15" text:style-name="definitielijst">
                <text:section text:name="definitie-item_id1-3-2-2-1-2-15-1" text:style-name="definitie-item">
                  <text:p text:style-name="li.nr"/>
                  <text:p text:style-name="term">m. <text:span text:style-name="nadrukvet">wegen</text:span>:</text:p>
                  <text:section text:name="definitie_id1-3-2-2-1-2-15-1-3" text:style-name="definitie">
                    <text:p text:style-name="al">alle voor het openbaar verkeer openstaande doorgaande en verharde wegen of paden met inbegrip van de daarin liggende bruggen en duikers en de tot die wegen behorende paden en bermen of zijkanten;</text:p>
                  </text:section>
                </text:section>
              </text:section>
              <text:section text:name="definitielijst_id1-3-2-2-1-2-16" text:style-name="definitielijst">
                <text:section text:name="definitie-item_id1-3-2-2-1-2-16-1" text:style-name="definitie-item">
                  <text:p text:style-name="li.nr"/>
                  <text:p text:style-name="term">n. <text:span text:style-name="nadrukvet">motorrijtuigen</text:span>:</text:p>
                  <text:section text:name="definitie_id1-3-2-2-1-2-16-1-3" text:style-name="definitie">
                    <text:p text:style-name="al">alle voertuigen als bedoeld in artikel 1, eerste lid, onder c van de Wegenverkeerswet 1994<text:span text:style-name="nadrukvet">.</text:span></text:p>
                    <text:p text:style-name="al"/>
                  </text:section>
                </text:section>
              </text:section>
            </text:section>
          </text:section>
          <text:section text:name="paragraaf_id1-3-2-2-2" text:style-name="paragraaf">
            <text:p text:style-name="paragraaf_kop"><text:span text:style-name="label">§</text:span> <text:span text:style-name="nr">2</text:span> Inzameling van huishoudelijke grond- en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 1. </text:number>
                  <text:p text:style-name="al">Als inzameldienst, belast met de inzameling van huishoudelijke grond- en afvalstoffen, wordt aangewezen NV ROVA Gemeenten. Zij is exclusief gerechtigde tot en belast met de uitvoering van de inzameling van huishoudelijke grond- en afvalstoffen.</text:p>
                </text:list-item>
                <text:list-item text:style-override="id1-3-2-2-2-2-3">
                  <text:number>2.</text:number>
                  <text:p text:style-name="al">Naast de in het eerste lid genoemde inzameldienst kan het college andere inzamelaars aanwijzen die belast zijn met het afzonderlijk inzamelen van categorieën huishoudelijke afvalstoffen. </text:p>
                </text:list-item>
                <text:list-item text:style-override="id1-3-2-2-2-2-4">
                  <text:number> 3. </text:number>
                  <text:p text:style-name="al">Het college kan aan het inzamelen van huishoudelijke afvalstoffen voorschriften en beperkingen verbinden in het belang van de bescherming van het milieu.</text:p>
                </text:list-item>
                <text:list-item text:style-override="id1-3-2-2-2-2-5">
                  <text:number> 4. </text:number>
                  <text:p text:style-name="al">Paragraaf 4.1.3.3. van de Algemene Wet Bestuursrecht (positieve fictieve beschikking bij niet tijdig beslissen) is niet van toepassing. </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 (GFT);</text:p>
                    </text:list-item>
                    <text:list-item text:style-override="id1-3-2-2-2-3-2-3-2">
                      <text:number>b.</text:number>
                      <text:p text:style-name="al">kunststofverpakkingen, drankenkartons, blik;</text:p>
                    </text:list-item>
                    <text:list-item text:style-override="id1-3-2-2-2-3-2-3-3">
                      <text:number>c.</text:number>
                      <text:p text:style-name="al">oud papier en karton;</text:p>
                    </text:list-item>
                    <text:list-item text:style-override="id1-3-2-2-2-3-2-3-4">
                      <text:number>d.</text:number>
                      <text:p text:style-name="al">huishoudelijk restafval;</text:p>
                    </text:list-item>
                    <text:list-item text:style-override="id1-3-2-2-2-3-2-3-5">
                      <text:number>e.</text:number>
                      <text:p text:style-name="al">verpakkingsglas;</text:p>
                    </text:list-item>
                    <text:list-item text:style-override="id1-3-2-2-2-3-2-3-6">
                      <text:number>f.</text:number>
                      <text:p text:style-name="al">vlak glas;</text:p>
                    </text:list-item>
                    <text:list-item text:style-override="id1-3-2-2-2-3-2-3-7">
                      <text:number>g.</text:number>
                      <text:p text:style-name="al">textiel;</text:p>
                    </text:list-item>
                    <text:list-item text:style-override="id1-3-2-2-2-3-2-3-8">
                      <text:number>h.</text:number>
                      <text:p text:style-name="al">tapijt;</text:p>
                    </text:list-item>
                    <text:list-item text:style-override="id1-3-2-2-2-3-2-3-9">
                      <text:number>i.</text:number>
                      <text:p text:style-name="al">klein gevaarlijk afval (KGA, voorheen klein chemisch afval – KCA); </text:p>
                    </text:list-item>
                    <text:list-item text:style-override="id1-3-2-2-2-3-2-3-10">
                      <text:number>j.</text:number>
                      <text:p text:style-name="al">elektrische en elektronische apparatuur, waaronder verlichtingsapparatuur; </text:p>
                    </text:list-item>
                    <text:list-item text:style-override="id1-3-2-2-2-3-2-3-11">
                      <text:number>k.</text:number>
                      <text:p text:style-name="al">grof huishoudelijk afval; </text:p>
                    </text:list-item>
                    <text:list-item text:style-override="id1-3-2-2-2-3-2-3-12">
                      <text:number>l.</text:number>
                      <text:p text:style-name="al">grof tuinafval; </text:p>
                    </text:list-item>
                    <text:list-item text:style-override="id1-3-2-2-2-3-2-3-13">
                      <text:number>m.</text:number>
                      <text:p text:style-name="al">hout;</text:p>
                    </text:list-item>
                    <text:list-item text:style-override="id1-3-2-2-2-3-2-3-14">
                      <text:number>n.</text:number>
                      <text:p text:style-name="al">verduurzaamd hout;</text:p>
                    </text:list-item>
                    <text:list-item text:style-override="id1-3-2-2-2-3-2-3-15">
                      <text:number>o.</text:number>
                      <text:p text:style-name="al">plastics;</text:p>
                    </text:list-item>
                    <text:list-item text:style-override="id1-3-2-2-2-3-2-3-16">
                      <text:number>p.</text:number>
                      <text:p text:style-name="al">puin, gips, bouw- en sloopafval;</text:p>
                    </text:list-item>
                    <text:list-item text:style-override="id1-3-2-2-2-3-2-3-17">
                      <text:number>q.</text:number>
                      <text:p text:style-name="al">asbest en asbesthoudend afval;</text:p>
                    </text:list-item>
                    <text:list-item text:style-override="id1-3-2-2-2-3-2-3-18">
                      <text:number>r.</text:number>
                      <text:p text:style-name="al">metaal;</text:p>
                    </text:list-item>
                    <text:list-item text:style-override="id1-3-2-2-2-3-2-3-19">
                      <text:number>s.</text:number>
                      <text:p text:style-name="al">zand / grond;</text:p>
                    </text:list-item>
                    <text:list-item text:style-override="id1-3-2-2-2-3-2-3-20">
                      <text:number>t.</text:number>
                      <text:p text:style-name="al">banden van voertuigen; </text:p>
                    </text:list-item>
                    <text:list-item text:style-override="id1-3-2-2-2-3-2-3-21">
                      <text:number>u.</text:number>
                      <text:p text:style-name="al">luier-, incontinentie- en stomamateriaal; en</text:p>
                    </text:list-item>
                    <text:list-item text:style-override="id1-3-2-2-2-3-2-3-22">
                      <text:number>v.</text:number>
                      <text:p text:style-name="al">overige door het college aangewezen afvalstoffen.</text:p>
                    </text:list-item>
                  </text:list>
                </text:list-item>
                <text:list-item text:style-override="id1-3-2-2-2-3-3">
                  <text:number>2.</text:number>
                  <text:p text:style-name="al">Het college kan bepalen welke andere categorie huishoudelijke afvalstoffen, naast de in het eerste lid bedoelde categorieën, afzonderlijk worden ingezameld.</text:p>
                </text:list-item>
                <text:list-item text:style-override="id1-3-2-2-2-3-4">
                  <text:number>3.</text:number>
                  <text:p text:style-name="al">Het college kan een omschrijving vaststellen van de categorieën huishoudelijke afvalstoffen als bedoeld in het eerste lid. </text:p>
                </text:list-item>
                <text:list-item text:style-override="id1-3-2-2-2-3-5">
                  <text:number>4.</text:number>
                  <text:p text:style-name="al">In afwijking van het eerste lid wordt groente-, fruit- en tuinafval niet afzonderlijk ingezameld bij gebruikers van percelen, die deel uitmaken van een gestapelde bouw en ten behoeve waarvan geen inzamelmiddelen zijn verstrekt.</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vindt plaats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door het college aangewezen brengdepot in Winterswijk.</text:p>
                    </text:list-item>
                  </text:list>
                </text:list-item>
                <text:list-item text:style-override="id1-3-2-2-2-4-3">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list text:style-name="id1-3-2-2-2-5-2-2">
                    <text:list-item text:style-override="id1-3-2-2-2-5-2-2-1">
                      <text:number>a.</text:number>
                      <text:p text:style-name="al"> Huishoudelijk restafval wordt nabij elk perceel ingezameld via inzamelvoorzieningen, die dagelijks toegankelijk zijn met gebruikmaking van een milieupas; en</text:p>
                    </text:list-item>
                    <text:list-item text:style-override="id1-3-2-2-2-5-2-2-2">
                      <text:number>b.</text:number>
                      <text:p text:style-name="al">Daar waar geen inzamelvoorziening ter beschikking staat, wordt het huishoudelijk restafval eenmaal per twee of vier weken nabij elk perceel ingezameld.</text:p>
                    </text:list-item>
                  </text:list>
                </text:list-item>
                <text:list-item text:style-override="id1-3-2-2-2-5-3">
                  <text:number>2.</text:number>
                  <text:p text:style-name="al">Groente-, fruit- en tuinafval wordt tenminste eenmaal per twee weken afzonderlijk nabij elk perceel ingezameld.</text:p>
                </text:list-item>
                <text:list-item text:style-override="id1-3-2-2-2-5-4">
                  <text:number>3.</text:number>
                  <text:p text:style-name="al">In afwijking van het tweede lid wordt gft-afval niet afzonderlijk ingezameld bij percelen die deel uitmaken van een gestapelde bouw en ten behoeve waarvan geen inzamelmiddel voor gft-afval voor is verstrekt.</text:p>
                </text:list-item>
                <text:list-item text:style-override="id1-3-2-2-2-5-5">
                  <text:number>4.</text:number>
                  <text:p text:style-name="al">Het college kan de frequentie van de inzameling vaststellen van de overige categorieën huishoudelijke afvalstoffen die afzonderlijk in aangewezen delen van de gemeente na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in het eerste lid geldt niet voor de inzameldienst of andere inzamelaars.</text:p>
                </text:list-item>
                <text:list-item text:style-override="id1-3-2-2-2-6-4">
                  <text:number>3.</text:number>
                  <text:p text:style-name="al">Het verbod in het eerste lid geldt niet voor personen of instanties, die in het kader van producentenverantwoordelijkheid bij algemene maatregel van bestuur of ministeriële regeling een inzamelplicht hebben voor categorieën van huishoudelijke afvalstoffen.</text:p>
                  <text:p text:style-name="al"/>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krachtens artikel 2 aangewezen inzameldienst, andere inzamelaars of aan de personen en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 aan de inzameldienst of de andere inzamelaars.</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n het eerste lid gestelde verbod geldt niet voor de bij nadere regels aan te wijzen categorieën van huishoudelijke afvalstoffen.</text:p>
                </text:list-item>
                <text:list-item text:style-override="id1-3-2-2-3-4-4">
                  <text:number>3.</text:number>
                  <text:p text:style-name="al">Het in het eerste lid gestelde verbod geldt niet voor de inzameling van gft-afval bij gebruikers van de percelen genoemd in artikel 3 lid 4 van deze verordening.</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bij ministeriële regeling een inzamelplicht hebben voor die categorieën van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list text:style-name="id1-3-2-2-3-5-2">
                <text:list-item text:style-override="id1-3-2-2-3-5-2">
                  <text:number>1.</text:number>
                  <text:p text:style-name="al">Het is de gebruiker van een perceel, voor wie krachtens artikel 4 tweede lid, een inzamelmiddel is aangewezen, verboden de betreffende afvalstoffen anders aan te bieden dan via het betreffende inzamelmiddel.</text:p>
                </text:list-item>
                <text:list-item text:style-override="id1-3-2-2-3-5-3">
                  <text:number>2.</text:number>
                  <text:p text:style-name="al">Het is verboden andere categorieën huishoudelijke afvalstoffen via een inzamelmiddel aan te bieden, dan de categorie waarvoor dit inzamelmiddel krachtens artikel 4 tweede lid, is bestemd.</text:p>
                </text:list-item>
                <text:list-item text:style-override="id1-3-2-2-3-5-4">
                  <text:number>3.</text:number>
                  <text:p text:style-name="al">Het college kan regels stellen omtrent de voorwaarden waaronder het inzamelmiddel is verstrekt, het gebruik en het reinigen daarvan.</text:p>
                </text:list-item>
                <text:list-item text:style-override="id1-3-2-2-3-5-5">
                  <text:number>4.</text:number>
                  <text:p text:style-name="al">Indien het inzamelmiddel niet door de inzameldienst is verstrekt, kan het college eisen stellen aan het te gebruiken inzamelmiddel.</text:p>
                </text:list-item>
                <text:list-item text:style-override="id1-3-2-2-3-5-6">
                  <text:number>5.</text:number>
                  <text:p text:style-name="al">Het college kan regels stellen omtrent de plaatsen en wijze waarop huishoudelijke afvalstoffen via een inzamelmiddel ter inzameling moeten worden aangeboden.</text:p>
                </text:list-item>
                <text:list-item text:style-override="id1-3-2-2-3-5-7">
                  <text:number>6.</text:number>
                  <text:p text:style-name="al">Het is verboden huishoudelijke afvalstoffen op andere plaatsen en wijze ter inzameling aan te bieden dan krachtens dit artikel is bepaald.</text:p>
                </text:list-item>
                <text:list-item text:style-override="id1-3-2-2-3-5-8">
                  <text:number>7.</text:number>
                  <text:p text:style-name="al">Het verbod in het zesde lid geldt niet voor het aanbieden van huishoudelijke afvalstoffen via een brengdepot in Winterswijk overeenkomstig artikel 13.</text:p>
                </text:list-item>
                <text:list-item text:style-override="id1-3-2-2-3-5-9">
                  <text:number>8.</text:number>
                  <text:p text:style-name="al">Het is verboden voor anderen dan de gebruiker van een perceel ten behoeve van wie krachtens artikel 4 tweede lid, een inzamelmiddel is verstrekt of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3-6-2">
                <text:list-item text:style-override="id1-3-2-2-3-6-2">
                  <text:number>1.</text:number>
                  <text:p text:style-name="al">Indien voor de gebruiker van een perceel door middel van een aan hem beschikbaar gestelde milieupas voor een bepaalde categorie huishoudelijke afvalstoffen krachtens artikel 4 tweede lid, mede ten behoeve van zijn perceel een inzamelvoorziening is aangewezen, is het voor de gebruiker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4 tweede lid is bestemd.</text:p>
                </text:list-item>
                <text:list-item text:style-override="id1-3-2-2-3-6-4">
                  <text:number>3.</text:number>
                  <text:p text:style-name="al">Het college kan regels stellen ten aanzien van de wijze waarop huishoudelijke afvalstoffen via een inzamelvoorziening ten behoeve van een groep percelen moet worden aangeboden.</text:p>
                </text:list-item>
                <text:list-item text:style-override="id1-3-2-2-3-6-5">
                  <text:number>4.</text:number>
                  <text:p text:style-name="al">Het is verboden huishoudelijke afvalstoffen op andere wijze aan te bieden via een inzamelvoorziening ten behoeve van een groep percelen dan krachtens dit artikel is bepaald.</text:p>
                </text:list-item>
                <text:list-item text:style-override="id1-3-2-2-3-6-6">
                  <text:number>5.</text:number>
                  <text:p text:style-name="al">Het verbod in het vierde lid geldt niet voor het aanbieden van huishoudelijke afvalstoffen via een brengdepot op gemeentelijk of bovengemeentelijk niveau overeenkomstig artikel 13.</text:p>
                </text:list-item>
                <text:list-item text:style-override="id1-3-2-2-3-6-7">
                  <text:number>6.</text:number>
                  <text:p text:style-name="al">Het is verboden voor anderen dan de gebruikers van percelen voor wie krachtens artikel 4 tweede lid,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2</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 inzamelvoorziening als bedoeld in artikel 4 tweede lid, is bestemd.</text:p>
                </text:list-item>
                <text:list-item text:style-override="id1-3-2-2-3-7-3">
                  <text:number>2.</text:number>
                  <text:p text:style-name="al">Het college kan regels stellen omtrent de wijze waarop huishoudelijke afvalstoffen via een inzamelvoorziening op wijkniveau ter inzameling moeten worden aangeboden.</text:p>
                </text:list-item>
                <text:list-item text:style-override="id1-3-2-2-3-7-4">
                  <text:number>3.</text:number>
                  <text:p text:style-name="al">Het is verboden huishoudelijke afvalstoffen op andere wijze via een inzamelvoorziening op wijkniveau ter inzameling aan te bieden dan krachtens dit artikel is bepaald.</text:p>
                </text:list-item>
                <text:list-item text:style-override="id1-3-2-2-3-7-5">
                  <text:number>4.</text:number>
                  <text:p text:style-name="al">Het verbod in artikel 10, zesde lid, en artikel 11, vier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3</text:span> Ter inzameling aanbieden van huishoudelijke afvalstoffen via een brengdepot in Winterswijk</text:p>
              <text:list text:style-name="id1-3-2-2-3-8-2">
                <text:list-item text:style-override="id1-3-2-2-3-8-2">
                  <text:number> 1. </text:number>
                  <text:p text:style-name="al">Het is verboden andere categorieën huishoudelijke afvalstoffen via een brengdepot in Winterswijk aan te bieden dan de categorieën waarvoor het brengdepot als bedoeld in artikel 4, tweede lid, is bestemd.</text:p>
                </text:list-item>
                <text:list-item text:style-override="id1-3-2-2-3-8-3">
                  <text:number> 2. </text:number>
                  <text:p text:style-name="al">Het college kan regels stellen omtrent de wijze waarop huishoudelijke afvalstoffen ter inzameling moeten worden aangeboden bij het brengdepot in Winterswijk.</text:p>
                </text:list-item>
                <text:list-item text:style-override="id1-3-2-2-3-8-4">
                  <text:number> 3. </text:number>
                  <text:p text:style-name="al">Het is verboden huishoudelijke afvalstoffen op andere wijze via een brengdepot in Winterswijk ter inzameling aan te bieden dan krachtens dit artikel is bepaald.</text:p>
                </text:list-item>
                <text:list-item text:style-override="id1-3-2-2-3-8-5">
                  <text:number> 4. </text:number>
                  <text:p text:style-name="al">Het verbod in artikel 10, zesde lid, en artikel 11, vierde lid, geldt niet voor het aanbieden van huishoudelijke afvalstoffen via een brengdepot in Winterswijk overeenkomstig dit artikel.</text:p>
                </text:list-item>
              </text:list>
            </text:section>
            <text:section text:name="artikel_id1-3-2-2-3-9" text:style-name="artikel">
              <text:p text:style-name="artikel_kop_titel"><text:span text:style-name="artikel_kop_label">Artikel</text:span> <text:span text:style-name="artikel_kop_nr">14</text:span> Ter inzameling aanbieden van huishoudelijke afvalstoffen zonder inzamelmiddel</text:p>
              <text:list text:style-name="id1-3-2-2-3-9-2">
                <text:list-item text:style-override="id1-3-2-2-3-9-2">
                  <text:number>1.</text:number>
                  <text:p text:style-name="al">Het college kan categorieën huishoudelijke afvalstoffen aanwijzen die zonder inzamelmiddel als bedoeld in artikel 4, tweede lid van deze verordening ter inzameling kunnen worden aangeboden.</text:p>
                </text:list-item>
                <text:list-item text:style-override="id1-3-2-2-3-9-3">
                  <text:number>2.</text:number>
                  <text:p text:style-name="al">Het college kan regels stellen over de wijze waarop deze categorieën huishoudelijke afvalstoffen ter inzameling moeten worden aangeboden.</text:p>
                </text:list-item>
                <text:list-item text:style-override="id1-3-2-2-3-9-4">
                  <text:number>3.</text:number>
                  <text:p text:style-name="al">Het college kan regels stellen over het maximale gewicht, de afmetingen en het volume waarop deze categorieën huishoudelijke afvalstoffen ter inzameling moeten worden aangeboden.</text:p>
                </text:list-item>
                <text:list-item text:style-override="id1-3-2-2-3-9-5">
                  <text:number>4.</text:number>
                  <text:p text:style-name="al">Het is verboden deze categorieën huishoudelijke afvalstoffen op andere wijze ter inzameling aan te bieden dan krachtens dit artikel is bepaald.</text:p>
                </text:list-item>
                <text:list-item text:style-override="id1-3-2-2-3-9-6">
                  <text:number>5.</text:number>
                  <text:p text:style-name="al">Het is aan anderen dan de gebruiker van een perceel die de in lid 1 bedoelde categorieën huishoudelijke afvalstoffen aanbiedt, verboden hun afvalstoffen toe te voegen aan en ter inzameling aan te bieden met die van de zojuist bedoelde gebruiker.</text:p>
                </text:list-item>
              </text:list>
            </text:section>
            <text:section text:name="artikel_id1-3-2-2-3-10" text:style-name="artikel">
              <text:p text:style-name="artikel_kop_titel"><text:span text:style-name="artikel_kop_label">Artikel</text:span> <text:span text:style-name="artikel_kop_nr">15</text:span> Dagen en tijden voor het ter inzameling aanbieden</text:p>
              <text:list text:style-name="id1-3-2-2-3-10-2">
                <text:list-item text:style-override="id1-3-2-2-3-10-2">
                  <text:number>1.</text:number>
                  <text:p text:style-name="al">Het college stelt door middel van de jaarlijks te verspreiden en/of op de websites van de gemeente en ROVA gepubliceerde afvalkalender de dagen en tijden vast waarop categorieën huishoudelijke afvalstoffen ter inzameling kunnen worden aangeboden. Informatie hierover wordt verstrekt via de gemeentelijke website en via de afvalkalender, website en app van ROVA.</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17</text:span> Inzameling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8</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in het eerste lid gestelde verbod geldt niet voor de krachtens artikel 17 aangewezen categorieën bedrijfsafvalstoffen, voor zover degene die gebruik maakt van de inzameling door de inzameldienst voldoet aan de daarmee ontstane belastingplicht op grond van de Verordening Reinigingsheffingen.</text:p>
                </text:list-item>
                <text:list-item text:style-override="id1-3-2-2-4-3-4">
                  <text:number>3.</text:number>
                  <text:p text:style-name="al">Het college kan regels stellen omtrent de dagen, tijden, wijzen en plaatsen waarop de krachtens artikel 17 aangewezen bedrijfsafvalstoffen aan de inzameldienst ter inzameling moeten worden aangeboden.</text:p>
                </text:list-item>
                <text:list-item text:style-override="id1-3-2-2-4-3-5">
                  <text:number>4.</text:number>
                  <text:p text:style-name="al">Het is verboden de krachtens artikel 17 aangewezen bedrijfsafvalstoffen ter inzameling aan te bieden in strijd met hetgeen in dit artikel is bepaald.</text:p>
                </text:list-item>
              </text:list>
            </text:section>
            <text:section text:name="artikel_id1-3-2-2-4-4" text:style-name="artikel">
              <text:p text:style-name="artikel_kop_titel"><text:span text:style-name="artikel_kop_label">Artikel</text:span> <text:span text:style-name="artikel_kop_nr">19</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p text:style-name="al"/>
                </text:list-item>
              </text:list>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20</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als bedoeld in lid 1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21</text:span> Achterlaten van zwerfafval</text:p>
              <text:list text:style-name="id1-3-2-2-5-3-2">
                <text:list-item text:style-override="id1-3-2-2-5-3-2">
                  <text:number>1.</text:number>
                  <text:p text:style-name="al">Het is verboden zwerfafval in de openbare ruimte achter te laten zonder gebruik te maken van de van gemeentewege of anderszins geplaatste of voorgeschreven bakken, manden of soortgelijke voorwerpen ten behoeve van de opvang van afval.</text:p>
                </text:list-item>
                <text:list-item text:style-override="id1-3-2-2-5-3-3">
                  <text:number>2.</text:number>
                  <text:p text:style-name="al">Het is verboden om andere afvalstoffen dan zwerfafval achter te laten in daartoe van gemeentewege of anderszins geplaatste of voorgeschreven bakken, manden of soortgelijke voorwerpen, tenzij het afval betreft waarvoor speciale bakken, manden of soortgelijke voorwerpen zijn geplaatst.</text:p>
                </text:list-item>
              </text:list>
            </text:section>
            <text:section text:name="artikel_id1-3-2-2-5-4" text:style-name="artikel">
              <text:p text:style-name="artikel_kop_titel"><text:span text:style-name="artikel_kop_label">Artikel</text:span> <text:span text:style-name="artikel_kop_nr">22</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te verspreiden of te verplaatsen.</text:p>
                </text:list-item>
                <text:list-item text:style-override="id1-3-2-2-5-4-3">
                  <text:number>2.</text:number>
                  <text:p text:style-name="al">Het is verboden tegen afvalstoffen of inzamelmiddelen, die ter inzameling gereed staan, te stoten, te schoppen, deze omver te werpen, in brand te steken of deze anderszins te behandelen waardoor zwerfafval kan ontstaan.</text:p>
                </text:list-item>
                <text:list-item text:style-override="id1-3-2-2-5-4-4">
                  <text:number>3.</text:number>
                  <text:p text:style-name="al">Het verbod als bedoeld in het eerste lid geldt niet voor ambtenaren als bedoeld in artikel 31 en voor medewerkers van ROVA, die belast zijn met het onderzoek van aangeboden afvalstoffen of inzamelmiddelen.</text:p>
                </text:list-item>
              </text:list>
            </text:section>
            <text:section text:name="artikel_id1-3-2-2-5-5" text:style-name="artikel">
              <text:p text:style-name="artikel_kop_titel"><text:span text:style-name="artikel_kop_label">Artikel</text:span> <text:span text:style-name="artikel_kop_nr">23</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4</text:span> Wegwerpen van reclamebiljetten of ander promotiemateriaal</text:p>
              <text:p text:style-name="al">Degene die in de openbare ruimte reclamebiljetten of ander promotiemateriaal of zoiets dergelijks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5</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6</text:span> Verbod opslag van afvalstoffen</text:p>
              <text:list text:style-name="id1-3-2-2-6-2-2">
                <text:list-item text:style-override="id1-3-2-2-6-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Aan een ontheffing kunnen voorschriften worden verbonden.</text:p>
                </text:list-item>
                <text:list-item text:style-override="id1-3-2-2-6-2-4">
                  <text:number>3.</text:number>
                  <text:p text:style-name="al">Het college kan plaatsen aanwijzen waar het verbod als bedoeld in het eerste lid niet geldt.</text:p>
                </text:list-item>
                <text:list-item text:style-override="id1-3-2-2-6-2-5">
                  <text:number>4.</text:number>
                  <text:p text:style-name="al">Het verbod is niet van toepassing op het overdragen of ter inzameling aanbieden van huishoudelijke afvalstoffen aan de inzameldienst, andere inzamelaars of aan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7</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4" text:style-name="artikel">
              <text:p text:style-name="artikel_kop_titel"><text:span text:style-name="artikel_kop_label">Artikel</text:span> <text:span text:style-name="artikel_kop_nr">28</text:span> Verbod voor niet-inwoner om huishoudelijke afvalstoffen ter inzameling aan te bieden</text:p>
              <text:p text:style-name="al">Het is aan personen, die geen woon- of verblijfplaats in de gemeente Winterswijk hebben, verboden huishoudelijke afvalstoffen ter inzameling aan te bieden of achter te laten.</text:p>
              <text:p text:style-name="al"/>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9</text:span> Strafbepaling</text:p>
              <text:p text:style-name="al">Een gedraging in strijd met de volgende artikelen is een strafbaar feit in de zin van artikel 1a, onder 3º, Wet op de economische delicte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
                      <text:p text:style-name="table_al">Inzamelverbod huishoudelijke afvalstoffen</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10</text:p>
                    </table:table-cell>
                    <table:table-cell table:style-name="entry"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entry" table:number-rows-spanned="1" table:number-columns-spanned="1">
                      <text:p text:style-name="table_al">Art.11</text:p>
                    </table:table-cell>
                    <table:table-cell table:style-name="entry"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entry" table:number-rows-spanned="1" table:number-columns-spanned="1">
                      <text:p text:style-name="table_al">Art.12</text:p>
                    </table:table-cell>
                    <table:table-cell table:style-name="entry" table:number-rows-spanned="1" table:number-columns-spanned="1">
                      <text:p text:style-name="table_al">Ter inzameling aanbieden van huishoudelijke afvalstoffen via inzamelvoorziening op wijkniveau</text:p>
                    </table:table-cell>
                  </table:table-row>
                  <table:table-row table:style-name="row">
                    <table:table-cell table:style-name="entry" table:number-rows-spanned="1" table:number-columns-spanned="1">
                      <text:p text:style-name="table_al">Art.13</text:p>
                    </table:table-cell>
                    <table:table-cell table:style-name="entry"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entry" table:number-rows-spanned="1" table:number-columns-spanned="1">
                      <text:p text:style-name="table_al">Art.14</text:p>
                    </table:table-cell>
                    <table:table-cell table:style-name="entry" table:number-rows-spanned="1" table:number-columns-spanned="1">
                      <text:p text:style-name="table_al">Ter inzameling aanbieden van huishoudelijke afvalstoffen zonder inzamelmiddel</text:p>
                    </table:table-cell>
                  </table:table-row>
                  <table:table-row table:style-name="row">
                    <table:table-cell table:style-name="entry" table:number-rows-spanned="1" table:number-columns-spanned="1">
                      <text:p text:style-name="table_al">Art.15</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18</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19</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20</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21</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22</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23</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24</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25</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26</text:p>
                    </table:table-cell>
                    <table:table-cell table:style-name="entry" table:number-rows-spanned="1" table:number-columns-spanned="1">
                      <text:p text:style-name="table_al">Verbod op een voor het publiek zichtbare plaats aanwezig hebben van afvalstoffen</text:p>
                    </table:table-cell>
                  </table:table-row>
                  <table:table-row table:style-name="row">
                    <table:table-cell table:style-name="entry" table:number-rows-spanned="1" table:number-columns-spanned="1">
                      <text:p text:style-name="table_al">Art.27</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ext:p text:style-name="table_al">Art.28</text:p>
                    </table:table-cell>
                    <table:table-cell table:style-name="entry" table:number-rows-spanned="1" table:number-columns-spanned="1">
                      <text:p text:style-name="table_al">Verbod ongewenst drukwerk te bezorgen</text:p>
                    </table:table-cell>
                  </table:table-row>
                  <table:table-row table:style-name="row">
                    <table:table-cell table:style-name="entry" table:number-rows-spanned="1" table:number-columns-spanned="1">
                      <text:p text:style-name="table_al">Art.29</text:p>
                    </table:table-cell>
                    <table:table-cell table:style-name="entry" table:number-rows-spanned="1" table:number-columns-spanned="1">
                      <text:p text:style-name="table_al">Verbod voor niet-inwoner om huishoudelijke afvalstoffen ter inzameling aan te bie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7-4" text:style-name="artikel">
              <text:p text:style-name="artikel_kop_titel"><text:span text:style-name="artikel_kop_label">Artikel</text:span> <text:span text:style-name="artikel_kop_nr">31</text:span> Inwerkingtreding</text:p>
              <text:list text:style-name="id1-3-2-2-7-4-2">
                <text:list-item text:style-override="id1-3-2-2-7-4-2">
                  <text:number>1.</text:number>
                  <text:p text:style-name="al">Deze verordening treedt in werking op de 8<text:span text:style-name="sup">e</text:span> dag na die van bekendmaking.</text:p>
                </text:list-item>
                <text:list-item text:style-override="id1-3-2-2-7-4-3">
                  <text:number>2.</text:number>
                  <text:p text:style-name="al">Gelijktijdig met de inwerkingtreding van deze verordening komt de Afvalstoffenverordening Gemeente Winterswijk 2009, vastgesteld bij raadsbesluit van 26 maart 2009, nr. III-8 te vervallen.</text:p>
                </text:list-item>
              </text:list>
            </text:section>
            <text:section text:name="artikel_id1-3-2-2-7-5" text:style-name="artikel">
              <text:p text:style-name="artikel_kop_titel"><text:span text:style-name="artikel_kop_label">Artikel</text:span> <text:span text:style-name="artikel_kop_nr">32</text:span> Overgangsbepaling</text:p>
              <text:list text:style-name="id1-3-2-2-7-5-2">
                <text:list-item text:style-override="id1-3-2-2-7-5-2">
                  <text:number>1.</text:number>
                  <text:p text:style-name="al">Vergunningen verleend krachtens de verordening bedoeld in artikel 32, tweede lid, blijven – voor zover zij niet eerder zijn vervallen of ingetrokken – na de inwerkingtreding van deze verordening van kracht en worden beschouwd als een aanwijzing als bedoeld in artikel 2 van deze verordening.</text:p>
                </text:list-item>
                <text:list-item text:style-override="id1-3-2-2-7-5-3">
                  <text:number>2.</text:number>
                  <text:p text:style-name="al">Ontheffingen verleend krachtens de verordening bedoeld in artikel 32, tweede lid blijven – voor zover zij niet eerder zijn vervallen of ingetrokken – na de inwerkingtreding van deze verordening van kracht en worden beschouwd als een ontheffing als bedoeld in deze verordening.</text:p>
                </text:list-item>
                <text:list-item text:style-override="id1-3-2-2-7-5-4">
                  <text:number>3.</text:number>
                  <text:p text:style-name="al">Voorschriften en beperkingen opgelegd krachtens de verordening bedoeld in artikel 32, tweede lid, blijven - voor zover zij niet eerder zijn vervallen of ingetrokken – na de inwerkingtreding van deze verordening van kracht.</text:p>
                </text:list-item>
                <text:list-item text:style-override="id1-3-2-2-7-5-5">
                  <text:number>4.</text:number>
                  <text:p text:style-name="al">Indien voor het tijdstip van inwerkingtreding van deze verordening een aanvraag om een vergunning op grond van de verordening bedoeld in artikel 32,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7-5-6">
                  <text:number>5.</text:number>
                  <text:p text:style-name="al">Indien voor het tijdstip van inwerkingtreding van deze verordening een aanvraag om een ontheffing op grond van de verordening bedoeld in artikel 32, tweede lid, is ingediend en voor het tijdstip van inwerkingtreding van deze verordening nog niet op die aanvraag is beslist, wordt deze aanvraag beschouwd als een aanvraag tot ontheffing als bedoeld in deze verordening.</text:p>
                </text:list-item>
                <text:list-item text:style-override="id1-3-2-2-7-5-7">
                  <text:number>6.</text:number>
                  <text:p text:style-name="al">Op een aanhangig beroep of bezwaarschrift, betreffende een vergunning of ontheffing bedoeld in het eerste of tweede lid, dan wel voorschrift of beperking bedoeld in het derde lid dat voor of na het tijdstip bedoeld in artikel 32, eerste lid, is ingekomen binnen de voordien geldende beroepstermijn, wordt beslist met toepassing van de verordening bedoeld in artikel 32, tweede lid.</text:p>
                </text:list-item>
                <text:list-item text:style-override="id1-3-2-2-7-5-8">
                  <text:number>7.</text:number>
                  <text:p text:style-name="al">De intrekking van de verordening bedoeld in artikel 32,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33</text:span> Citeerbepaling</text:p>
              <text:p text:style-name="al">Deze verordening wordt aangehaald als: Afvalstoffenverordening Winterswijk 2015.</text:p>
              <text:p text:style-name="al"/>
            </text:section>
          </text:section>
        </text:section>
        <text:section text:name="regeling-sluiting_id1-3-2-3" text:style-name="regeling-sluiting">
          <text:section text:name="gegeven_id1-3-2-3-1" text:style-name="gegeven">
            <text:p text:style-name="dagtekening">
            <text:span text:style-name="datum"> Aldus besloten door de raad van de gemeente Winterswijk in zijn openbare vergadering gehouden op 17 december 2015,</text:span>
          </text:p>
          </text:section>
          <text:section text:name="ondertekening_id1-3-2-3-2">
            <text:p><text:span text:style-name="functie">de voorzitter, </text:span></text:p>
            <text:p><text:span text:style-name="ondertekening_naam">
            <text:span text:style-name="voornaam">M.J. van </text:span>
            <text:span text:style-name="achternaam">Beem</text:span>
          </text:span></text:p>
          </text:section>
          <text:section text:name="ondertekening_id1-3-2-3-3">
            <text:p><text:span text:style-name="functie">de griffier, </text:span></text:p>
            <text:p><text:span text:style-name="ondertekening_naam">
            <text:span text:style-name="voornaam">J. </text:span>
            <text:span text:style-name="achternaam">Epp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908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86</meta:user-defined>
    <meta:user-defined meta:name="OVERHEIDop.GmbID/DC.identifier">gmb-2015-129086</meta:user-defined>
    <meta:user-defined meta:name="OVERHEID.TaxonomieBeleidsagenda/OVERHEID.category">Natuur en milieu | Organisatie en beleid</meta:user-defined>
    <meta:user-defined meta:name="DC.source">art. 10.23 MB;1.0:c:BWBR0003245&amp;artikel=10.23&amp;g=2015-07-01</meta:user-defined>
    <meta:user-defined meta:name="DC.source">art. 149 Gemw;1.0:c:BWBR0005416&amp;artikel=149&amp;g=2015-11-01</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