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Veenhof 1302, 6604 AT, het bouwen van twee dakkapellen, 05-02-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290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08</meta:user-defined>
    <meta:user-defined meta:name="OVERHEIDop.GmbID/DC.identifier">gmb-2015-1290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T 1302</meta:user-defined>
    <meta:user-defined meta:name="OVERHEIDop.woonplaats">Wijchen</meta:user-defined>
    <meta:user-defined meta:name="OVERHEIDop.straatnaam">Veenhof|13</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19</meta:user-defined>
    <meta:user-defined meta:name="xs:date/OVERHEIDop.einddatum">2015-04-01</meta:user-defined>
    <meta:user-defined meta:name="OVERHEID.EPSG28992/DC.spatial">178772 425684</meta:user-defined>
    <meta:user-defined meta:name="OVERHEIDop.versieInformatie"/>
  </office:meta>
</office:document-meta>
</file>